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text-indent="0.3752in" style:auto-text-indent="false"/>
    </style:style>
    <style:style style:name="P2" style:family="paragraph" style:parent-style-name="Standard">
      <style:paragraph-properties fo:margin-left="0in" fo:margin-right="0in" fo:text-align="justify" style:justify-single-word="false" fo:text-indent="0.3752in" style:auto-text-indent="false"/>
    </style:style>
    <style:style style:name="P3" style:family="paragraph" style:parent-style-name="Standard">
      <style:paragraph-properties fo:margin-left="0in" fo:margin-right="0in" fo:text-align="justify" style:justify-single-word="false" fo:text-indent="0.3752in" style:auto-text-indent="false"/>
      <style:text-properties fo:font-weight="bold" style:font-weight-asian="bold"/>
    </style:style>
    <style:style style:name="P4" style:family="paragraph" style:parent-style-name="Standard">
      <style:paragraph-properties fo:margin-left="0in" fo:margin-right="0in" fo:text-align="justify" style:justify-single-word="false" fo:text-indent="0.3752in" style:auto-text-indent="false"/>
      <style:text-properties fo:language="en" fo:country="US" fo:font-weight="bold" style:font-weight-asian="bold"/>
    </style:style>
    <style:style style:name="P5" style:family="paragraph" style:parent-style-name="Standard">
      <style:paragraph-properties fo:margin-left="0in" fo:margin-right="0in" fo:text-align="justify" style:justify-single-word="false" fo:text-indent="0.3752in" style:auto-text-indent="false"/>
      <style:text-properties fo:font-style="italic" style:font-style-asian="italic"/>
    </style:style>
    <style:style style:name="P6" style:family="paragraph" style:parent-style-name="Standard">
      <style:paragraph-properties fo:margin-left="0in" fo:margin-right="0in" fo:text-align="justify" style:justify-single-word="false" fo:text-indent="0.3752in" style:auto-text-indent="false"/>
      <style:text-properties fo:font-style="italic" fo:font-weight="bold" style:font-style-asian="italic" style:font-weight-asian="bold"/>
    </style:style>
    <style:style style:name="P7" style:family="paragraph" style:parent-style-name="Standard">
      <style:paragraph-properties fo:margin-left="0in" fo:margin-right="0in" fo:text-align="justify" style:justify-single-word="false" fo:text-indent="0.3937in" style:auto-text-indent="false"/>
      <style:text-properties fo:font-weight="bold" style:font-weight-asian="bold"/>
    </style:style>
    <style:style style:name="P8" style:family="paragraph" style:parent-style-name="Standard">
      <style:paragraph-properties fo:margin-left="0in" fo:margin-right="0in" fo:text-align="justify" style:justify-single-word="false" fo:text-indent="0.3937in" style:auto-text-indent="false"/>
    </style:style>
    <style:style style:name="P9" style:family="paragraph" style:parent-style-name="Standard">
      <style:paragraph-properties fo:text-align="justify" style:justify-single-word="false"/>
      <style:text-properties fo:font-style="italic" style:font-style-asian="italic"/>
    </style:style>
    <style:style style:name="P10" style:family="paragraph" style:parent-style-name="Standard" style:master-page-name="Standard">
      <style:paragraph-properties fo:margin-left="0in" fo:margin-right="0in" fo:text-align="justify" style:justify-single-word="false" fo:text-indent="0.3752in" style:auto-text-indent="false" style:page-number="auto"/>
      <style:text-properties fo:font-size="16pt" fo:font-weight="bold" style:font-size-asian="16pt" style:font-weight-asian="bold" style:font-size-complex="16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style="italic" style:font-style-asian="italic"/>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ВТОРОЙ ТОМ</text:p>
      <text:p text:style-name="P2"/>
      <text:p text:style-name="P2"/>
      <text:p text:style-name="P3">Предчувствие</text:p>
      <text:p text:style-name="P3">Лена</text:p>
      <text:p text:style-name="P2"><text:s/>Бесконечность, которую разрезают пополам рельсы. Они словно делят серый прямоугольник пола на две равные части, эти блестящие под лампами рельсы. Бесконечен путь вверх, бесконечен вниз. Только шаги и дыхание, всего лишь простые понятные звуки, способны хоть как-то изменить то, что начинает казаться бесконечностью в кубе. Твои шаги и дыхание.</text:p>
      <text:p text:style-name="P2">— Тележку наверх!.. — как это привычно.</text:p>
      <text:p text:style-name="P2">«Рабочие» покатили тележку. Как устали руки, и как болят плечи!.. Скорей бы в «тим», сколько ещё осталось?.. И что с Лином? Вторые сутки пошли с того момента, как Лина отвели в девятую. Долго нет, слишком долго. Это неправильно. Только бы ничего не случилось...</text:p>
      <text:p text:style-name="P2">— Вперёд!.. А ну, шевелись, Пятый, чего тащишься!.. Шестой, мать твою, пошёл, давай!.. Кому говорю, глухой что ли?</text:p>
      <text:p text:style-name="P2"><text:s/>Ящик — на спину, нормально. Хорошо, что удалось подойти в первых рядах — не придётся нагибаться, чтобы достать ящик со дна тележки. Это хорошо. Осталось немного, через час поведут в «тим». Нет, в «тим» нельзя.</text:p>
      <text:p text:style-name="P2">— Коля, — он уже заранее сжался в ожидании удара, — что с Лином?</text:p>
      <text:p text:style-name="P2">— Сам присмотришь, — отмахнулся тот. — Лежит в девятой.</text:p>
      <text:p text:style-name="P2">— Когда? — спросил Пятый.</text:p>
      <text:p text:style-name="P2">— Иди хоть сейчас... вали, чего смотришь?</text:p>
      <text:p text:style-name="P2">— Как я открою?</text:p>
      <text:p text:style-name="P2">— А меня не ебёт, как откроешь. Как получится... Ладно, шучу. Держи ключи.</text:p>
      <text:p text:style-name="P2"><text:s/>«Слава Богу», — подумал Пятый, а вслух спросил:</text:p>
      <text:p text:style-name="P2">— Нам потом в медпункт?</text:p>
      <text:p text:style-name="P2">— В девятой останетесь. Валентины нет, смоталась куда-то на выходные.</text:p>
      <text:p text:style-name="P2">— Хорошо.</text:p>
      <text:p text:style-name="P2">А говорят, что счастья на свет не бывает. Бывает, ещё как бывает! Смотря, что вкладывать в значение слова «счастье». Вот сейчас, к примеру. До чего же легко идти, если на плечах нет ящика. Можно так сильно не спешить, двигаться помедленнее, не торопясь. Можно даже прислониться к стене и постоять секунду-другую, подождать, когда перестанет кружиться голова...</text:p>
      <text:p text:style-name="P2">— Пятый! Поди сюда!.. — позвал Юра. Он стоял около двери в «тим», видно, только что вышел. — Падаль выкини.</text:p>
      <text:p text:style-name="P2">Вот же угораздило! Ладно, не впервой.</text:p>
      <text:p text:style-name="P2">— Куда?.. — только и спросил Пятый, взваливая на плечи труп «рабочего».</text:p>
      <text:p text:style-name="P2">— Во вторую яму. Потом зайдёшь сюда.</text:p>
      <text:p text:style-name="P2">Пятый прошёл по коридору до шахт, бросил труп на металлический пол и нажал на кнопку. Створки пола на секунду разошлись и тут же сомкнулись. Где-то далеко внизу раздался слабый всплеск. Пятый постоял с минуту, отдыхая, затем пошёл обратно, к «тиму».</text:p>
      <text:p text:style-name="P2">— Пол вытри, — приказал Юра, — и поживее... ага, и вон в том углу тоже.</text:p>
      <text:p text:style-name="P2">На полу темнели пятна совсем ещё свежей крови — скорее всего, Юрка просто-напросто добил рабочего, а теперь решил спрятать следы. Валентине всё равно, что на своих бланках писать, она на такие моменты смотрит сквозь пальцы и, в принципе, правильно делает. Надсмотрщики — не сахар, если с ними испортить отношения, можно нажить себе крупные неприятности. Ладно, это к делу не относится... Вроде, всё. От запаха крови у Пятого на секунду снова закружилась голова и он привалился плечом к стене, тяжело дыша.</text:p>
      <text:p text:style-name="P2">— Мать твою, — выругался Юра, — попробуй только мне тут...</text:p>
      <text:p text:style-name="P2"><text:soft-page-break/>— Всё нормально, всё в порядке, — быстро ответил Пятый. Надо держаться, иначе к Лину его просто не пустят. Сейчас нужно про всё забыть — и про голод, и про слабость. Держаться, только держаться...</text:p>
      <text:p text:style-name="P2">— Воду вылей, — приказал Юра. Потом вдруг спросил: — А ты куда это пёрся, а? Ты же в зале должен быть.</text:p>
      <text:p text:style-name="P2">— Отпустили посидеть с Лином, — честно ответил Пятый. — Вот ключи.</text:p>
      <text:p text:style-name="P2">— Ладно, нальёшь ему воды. Не уноси ведро, дурак, пригодится!.. В него и нальёшь. Ага, допёр, чего говорю. Пошли.</text:p>
      <text:p text:style-name="P2"/>
      <text:p text:style-name="P2">***</text:p>
      <text:p text:style-name="P2">Лин лежал у дальней стены, на спине, прикрыв рукой глаза. Он, похоже, спал. В «девятой», как всегда, было холодно, и Пятый заранее поёжился, представляя, какие весёлые сутки им предстоят. Как нарочно, аккурат под субботу... и они слишком слабы, чтобы сбежать. Не получится, как не старайся.</text:p>
      <text:p text:style-name="P2">— Юра, — попросил Пятый, — если тебе не сложно, принеси нам хотя бы ещё по одному комплекту одежды. Холодно.</text:p>
      <text:p text:style-name="P2">— Ладно, — нехотя согласился тот, — ключи отдай, я закрою. Жрать-то хочешь?</text:p>
      <text:p text:style-name="P2">Пятый промолчал. От подобных вопросов он ждал лишь подвоха.</text:p>
      <text:p text:style-name="P2">— Молчание — знак согласия, — констатировал Юра. Он порылся в карманах и выудил на свет Божий горсть хлебных корок. — Держи, чего смотришь... Этого покорми, он два дня не жрал ни фига. Сейчас, шмотки притащу...</text:p>
      <text:p text:style-name="P2">Юра вернулся минут через десять, кинул на пол два балахона и закрыл дверь. Слава Богу, оставили, наконец, в покое!.. Пятый подсел к Лину и тихонько потряс того за плечо.</text:p>
      <text:p text:style-name="P2">— Рыжий, — позвал он, — это я. Просыпайся, давай, — он осторожно перевернул Лина на грудь и в ужасе уставился на покалеченную спину друга. На секунду у него потемнело в глазах от негодования и боли — как же так?! Мерзавцы чёртовы, что же вы такое творите-то? Господи... Это же соль! Она же всё тут разъест! Чья это была идея, сволочи?! Пришибу на месте! Надо как-то промыть, иначе рыжего ждёт больница и очень-очень злой Гаяровский, в гости к которому совсем не хочется.</text:p>
      <text:p text:style-name="P2">Лин слабо шевельнулся, устраиваясь поудобнее, и Пятый облегчённо вздохнул. Подумав, он оторвал рукав от своего балахона и принялся промывать рыжему спину. Тот всё ещё молчал, но Пятый видел — не так уж всё и плохо. Он натянул на рыжего оба принесённых Юрой балахона, затем спросил:</text:p>
      <text:p text:style-name="P2">— Лин, ты чего-нибудь хочешь?</text:p>
      <text:p text:style-name="P2">— Спать, — прошептал тот в ответ, — ты там скоро?..</text:p>
      <text:p text:style-name="P2">— Уже всё. Есть будешь? А тут от Юриных щедрот перепало.</text:p>
      <text:p text:style-name="P2">— Потом, не сейчас... ложись, ты же из зала...</text:p>
      <text:p text:style-name="P2">— Почему ты так решил?</text:p>
      <text:p text:style-name="P2">— Я чувствую, как ты дышишь, — ответил Лин. Он подложил руку под голову и снова закрыл глаза. — Спи, сказал.</text:p>
      <text:p text:style-name="P2">— А пить хочешь?</text:p>
      <text:p text:style-name="P2">— Спи. Захочу — скажу, — пообещал Лин.</text:p>
      <text:p text:style-name="P2">— Хорошо, — Пятый вытянулся на полу рядом с Лином. Холодно, что говорить.</text:p>
      <text:p text:style-name="P2">— Ложись ближе, — попросил Лин. — Замёрз, как собака...</text:p>
      <text:p text:style-name="P2">— Я тоже, — Пятый придвинулся к Лину. — Только сейчас об этом подумал.</text:p>
      <text:p text:style-name="P2">— Свет выключи.</text:p>
      <text:p text:style-name="P2">Пятый протянул руку, нащупал выключатель (это надо было так придумать — поместить выключатель в углу, над полом) и погасил свет. Теперь — полный порядок, можно и отдохнуть. Заслуженно, по полному праву. И слава Богу.</text:p>
      <text:p text:style-name="P2"/>
      <text:p text:style-name="P2">***</text:p>
      <text:p text:style-name="P2">Лена завершала свой обход с баллоном хлорки за спиной и намордником респиратора на лице. Оставался самый неприятный этаж — четвёртый, нижний. По идее, должно быть полегче — баллон почти что пустой, ерунда в нём осталась... ан нет. Страшный этаж, <text:soft-page-break/>мрачный, тёмный, да и запах на нём — почти как в анатомичке, смертью пахнет... и ещё чем-то гадостным, вроде бы кислотой. Лена невольно ускоряла шаги, стремясь поскорее закончить с обработкой и вернуться наверх — к свету летнего дня, на воздух. «Кто может здесь работать? — недоумевала она. — Тут и часа не выдержишь, сбежишь». Оставалось пролить хлоркой комнату номер девять. С этой комнатой у Лены были сплошные загадки — она за два месяца работы не сумела найти выключатель и потому разбрызгивала состав наугад, от души надеясь, что её начальница об этом не узнает. Спросить, где находится проклятый выключатель, Лена постеснялась. «Странная какая-то работа, — в который уж раз думала она, — и график... если это вообще можно назвать графиком».</text:p>
      <text:p text:style-name="P2">Лена вытащила нужный ключ и открыла дверь. Она несмело сделала шаг в темноту и внезапно с огромным удивлением поняла, что нога её стоит вовсе не на полу, а на чём-то мягком. С визгом и криком: «Мама!» Лена опрометью выскочила из комнаты и прижалась спиной к противоположной стене, выставив перед собой разбрызгиватель. И тут в комнате загорелся свет.</text:p>
      <text:p text:style-name="P2">— Не надо так кричать, — попросил тихий утомлённый голос из-за двери, — и по рукам ходить не стоит, больно всё-таки.</text:p>
      <text:p text:style-name="P2">Лена, превозмогая страх, заглянула в комнату. Перед ней сидел на полу странноватой наружности парень, длинноволосый, в рваной рубашке без рукава, худой, как скелет, с бледным, но очень спокойным лицом и с укоризной смотрел на неё. Второй парень лежал у стены и спал.</text:p>
      <text:p text:style-name="P2">— Вы... вы... вы кто? — наконец сумела выговорить Лена.</text:p>
      <text:p text:style-name="P2">— Прохожий, — с сарказмом ответил парень, потирая локоть, на который наступила Лена, — откуда вы тут взялись?</text:p>
      <text:p text:style-name="P2">— Я... это...</text:p>
      <text:p text:style-name="P2">— Пятый, что твориться? — спросил тот, который лежал. Видимо, проснулся от шума.</text:p>
      <text:p text:style-name="P2">— Лин, я, кажется, понял, почему в «тиме» стало вонять хлоркой. Оказывается, тут теперь для этого есть специальная девушка с баллоном...</text:p>
      <text:p text:style-name="P2">— А надсмотрщика с АКМ-ом, чтоб присматривал за девушкой с баллоном, ты там не видишь?</text:p>
      <text:p text:style-name="P2">— Нет. Вы одна? — спросил сидящий у Лены.</text:p>
      <text:p text:style-name="P2">— Одна, — ответила та.</text:p>
      <text:p text:style-name="P2">— Слава Богу. Мы вас не видели, вы нас не видели. Всё ясно?</text:p>
      <text:p text:style-name="P2">— Нет, — честно сказала Лена. — Вас что, тут закрыли?</text:p>
      <text:p text:style-name="P2">— На выходные, отдохнуть. Валентина уехала. Пятница же.</text:p>
      <text:p text:style-name="P2">— Она приехала, — сказала Лена. — Я вместе с ней.</text:p>
      <text:p text:style-name="P2">— Почему вы молчали?</text:p>
      <text:p text:style-name="P2">— Да откуда же мне знать, что...</text:p>
      <text:p text:style-name="P2">— Попросите её выписать освобождение номеру седьмому, «тим» восьмой, четвёртый подземный... скажите, что...</text:p>
      <text:p text:style-name="P2">— И номеру пятому — тоже пусть выпишет, — сказал лежащий. — Я один никуда не пойду.</text:p>
      <text:p text:style-name="P2">— Ладно, я передам.</text:p>
      <text:p text:style-name="P2">— Спасибо.</text:p>
      <text:p text:style-name="P2"><text:s/>Лена вышла из комнаты и притворила за собой дверь.</text:p>
      <text:p text:style-name="P2">— Заприте, — попросил изнутри тот парень, который сидел.</text:p>
      <text:p text:style-name="P2">— Зачем? — не поняла Лена.</text:p>
      <text:p text:style-name="P2">— Так надо.</text:p>
      <text:p text:style-name="P2"><text:s/>Лена закрыла дверь на ключ, пожала плечами и пошла к лифту. Мысли путались, она не понимала, что происходит. Совсем не понимала. На предприятии номер три она работала четвертый месяц, уровень допуска у неё был второй. Рядом с номером уровня стояла пометка «ограниченный». Она за всё время своей работы ни разу не видела на подземных этажах людей. Вообще никаких. Поэтому она страшно удивилась, встретив этих двоих в том помещение, которое она считала подсобкой. График, согласно которому она производила обработку помещений, был более чем странным. На каждый месяц он <text:soft-page-break/>составлялся заново, к примеру, в этом месяце ей надлежало по средам обрабатывать комнаты третьего подземного этажа, расположенные с правой стороны коридора. Только с правой, к левой воспрещалось даже подходить. В понедельник она вообще не работала, в рабочие же дни на дезинфекцию помещений ей требовалось от силы три часа, остальное же время она маялась, сидя в медпункте, в ожидании Валентины Николаевны, которая отвозила её домой. Водить машину Лена не умела, учиться это делать боялась. Ей было двадцать лет, она только-только окончила медицинское училище, а потом благополучно провалила экзамены в институт. И тогда... ладно, об этом сейчас и вспоминать как-то не хочется. Потом.</text:p>
      <text:p text:style-name="P2"><text:s/>Она поднялась в медпункт, но Валентины там не обнаружила. На столе, придавленная коробком спичек, лежала записка «Ленок, дождись меня, не уходи никуда. Я съезжу на первое, у меня кончились бланки. Вернусь к четырём часам. Попей чайку». Лена посмотрела на часы. Только два. Что же это такое выходит? Не будут же эти, которые в подсобке, ждать столько времени? Или будут?.. А может, стоит взять на себя смелость и самой?.. О каком освобождении говорил тот... для номера восемь?.. или семь?.. «Тим» номер восемь. А что такое «тим»? Лена скинула пустой баллон с плеч, сняла респиратор, подошла к маленькому зеркальцу на стене, поправила волосы... А, ладно! Будь, что будет! В конце-то концов, не убьёт же её Валентина, если она немного поможет этим двоим? Тем более, что они Валентину знают. Лена сунула ключи в карман форменной рубашки и решительно направилась к двери.</text:p>
      <text:p text:style-name="P2"><text:s/>...Внизу было темно, после света глаза с трудом привыкали к полумраку. Лена зябко поёжилась и невольно ускорила шаги. Вот она, девятая. Лена отперла дверь и позвала:</text:p>
      <text:p text:style-name="P2">— Эй, как вас там!.. Это опять я.</text:p>
      <text:p text:style-name="P2">— Где Валентина? — черноволосый парень встал с пола и подошёл к двери.</text:p>
      <text:p text:style-name="P2">— Уехала, — беспечно ответила Лена. — Пойдёмте поскорее, здесь так холодно!..</text:p>
      <text:p text:style-name="P2">— Девушка, вы в своём уме? — парень приподнял брови. Лена посмотрела на него немного повнимательней, глаза уже привыкли к темноте. И обнаружила, что он весь избит!</text:p>
      <text:p text:style-name="P2">— Кто это вас так? — шепотом спросила она.</text:p>
      <text:p text:style-name="P2">— Какая вам разница? — говоривший отступил в тень. — Я ещё раз спрашиваю: вы в своём уме? Какой у вас уровень допуска?</text:p>
      <text:p text:style-name="P2">— Можно на «ты», — робко предложила Лена. Ей стало не по себе.</text:p>
      <text:p text:style-name="P2">— Хорошо, давай на «ты», — вымученно согласился парень. — Ты свой уровень сегодня назовёшь?</text:p>
      <text:p text:style-name="P2">— Второй, ограниченный, — ответила Лена.</text:p>
      <text:p text:style-name="P2">— Лин, — позвал вглубь комнаты парень, — что будем делать? Это серьёзно.</text:p>
      <text:p text:style-name="P2">— Мне плевать, — раздался слабый голос из-за двери, — делай, что хочешь...</text:p>
      <text:p text:style-name="P2">— Замёрз сильно?</text:p>
      <text:p text:style-name="P2">— Издеваешься? — в голосе зазвучал упрёк.</text:p>
      <text:p text:style-name="P2">— А что будет с... как вас... то есть тебя, зовут?</text:p>
      <text:p text:style-name="P2">— Лена, — ответила та.</text:p>
      <text:p text:style-name="P2">— Что с Леной будет? Предположим, она нас сейчас выведет... — он помолчал минуту, подумал. — С этим её вторым уровнем... был бы хоть шестой.</text:p>
      <text:p text:style-name="P2">— Что будет?.. Да ничего не будет. Дадут восьмой и хорошую прибавку. Не убьют же.</text:p>
      <text:p text:style-name="P2">— Ладно, — сдался говоривший. Он снова выступил на свет. — Так, что я забыл сказать?.. Тот рыжий, над которым все сегодня издеваются — Лин. Я — Пятый. Ты — Лена. Так?</text:p>
      <text:p text:style-name="P2">— Так, — согласилась та. — И что?</text:p>
      <text:p text:style-name="P2">— То, что ты сюда попала — это уже плохо. То, что ты нас тут встретила — плохо вдвойне. Но, говорят, от судьбы не уйдёшь, поэтому мы решили...</text:p>
      <text:p text:style-name="P2">— Это ты решил, — вставил голос из комнаты. — Ты решал, и при этом столь сильно скрипел мозгами, что я так и не смог уснуть.</text:p>
      <text:p text:style-name="P2">— Хорошо, я решил, — вымученно согласился Пятый. — Мы подождём Валентину наверху, но учти — то, что она устроит, увидев нас вместе, описанию не поддаётся в принципе. Понятно?</text:p>
      <text:p text:style-name="P2"><text:soft-page-break/>— Не понятно. Совсем ничего не понятно, — ответила Лена. — Мы сегодня отсюда уйдём? Я замёрзла...</text:p>
      <text:p text:style-name="P2">— Пошли, рыжий, — позвал Пятый, — сейчас согреешься...</text:p>
      <text:p text:style-name="P2">— Я не могу, — голос Лина звучал неуверенно, жалко. — Помоги подняться...</text:p>
      <text:p text:style-name="P2"><text:s/>Пятый зашёл внутрь и через несколько секунд появился, поддерживая Лина, который, с трудом переставляя ноги, плёлся рядом. Лена закрыла за ними дверь и, подойдя с другой стороны, подхватила Лина под правую руку. Таким порядком они прошествовали по коридору.</text:p>
      <text:p text:style-name="P2">— Лена, лифт работает? — спросил Пятый.</text:p>
      <text:p text:style-name="P2">— Да, — отозвалась та, — не пешком же ему, четыре этажа, всё-таки.</text:p>
      <text:p text:style-name="P2">— Пешком... скажи лучше — волоком... Лин, ну что тебе идти неймётся? Лучше бы я тебя просто донёс, — Пятый остановился у лифта. — Лена, вызови, у меня руки заняты.</text:p>
      <text:p text:style-name="P2"><text:s/>Он усадил Лина, и сам присел рядом.</text:p>
      <text:p text:style-name="P2">— Устал? — спросил он. Лин кивнул и прикрыл глаза.</text:p>
      <text:p text:style-name="P2">— Сил нет, — тихо, уже без бравады и сарказма ответил он. — А я ведь двое суток не был в зале... представляю, какого тебе...</text:p>
      <text:p text:style-name="P2">— Я в порядке, — столь же тихо ответил Пятый. — Всё нормально.</text:p>
      <text:p text:style-name="P2">— Вероятно, поэтому тебя и шатает, — с горькой усмешкой ответил Лин. — Только потому, что у тебя — всё в порядке...</text:p>
      <text:p text:style-name="P2">— Пойдёмте, лифт приехал, — позвала Лена. Она стояла поодаль, не вмешиваясь в разговор — ей было непонятно, о чём идёт речь, а показаться бестактной она вовсе не хотела. Пятый тяжело поднялся на ноги, помог подняться Лину. Лена вошла в лифт последней. Пока клетушка кабины неспешно двигалась вверх, Лин стоял, прислонившись к стене. Лифт остановился.</text:p>
      <text:p text:style-name="P2">— Рыжий, закрой глаза, — приказал Пятый. — Я доведу...</text:p>
      <text:p text:style-name="P2">— Зачем? — спросила Лена.</text:p>
      <text:p text:style-name="P2">— Четыре месяца в темноте, — объяснил Пятый, — сразу нельзя, потом плохо будет...</text:p>
      <text:p text:style-name="P2">— Сколько месяцев? — с недоверием спросила Лена.</text:p>
      <text:p text:style-name="P2">— Четыре... пошли, Лин.</text:p>
      <text:p text:style-name="P2"><text:s/>В медпункте Пятый прежде всего уложил Лина на кушетку и, подойдя к раковине, принялся жадно пить воду. При свете Лена разглядела их обоих во всех подробностях и её разобрала оторопь — это было просто страшно. Тот, который лежал, Лин, рыжий, выглядел немного получше — возможно из-за того, что на нём была не рваная одежда. Тот, который пил... вся рубашка перепачкана засохшей кровью, изорвана. Волосы седые, у второго, впрочем, тоже... а худые какие, страсть Господня!.. Они же, наверное, голодные, догадалась Лена. И спросила:</text:p>
      <text:p text:style-name="P2">— Вы есть хотите?</text:p>
      <text:p text:style-name="P2">— А что? — Пятый повернулся к ней.</text:p>
      <text:p text:style-name="P2">— Так хотите? — повторила она. </text:p>
      <text:p text:style-name="P2">— Она ещё спрашивает, — сказал Лин, садясь на кровати, — да я...</text:p>
      <text:p text:style-name="P2">— Рыжий, это безобразие! Имей совесть. У человека и так из-за нас могут быть неприятности.</text:p>
      <text:p text:style-name="P2">— Пятый, у меня голова от голода кружится, — сказал Лин просящим тоном, — ну не объедим мы Валентину.</text:p>
      <text:p text:style-name="P2">— Бутерброд сделать? — спросила Лена. — Сыр есть и колбаса.</text:p>
      <text:p text:style-name="P2">— Мне с сыром, если можно, — ответил Лин, — этому остолопу — тоже.</text:p>
      <text:p text:style-name="P2">— Лин, хлебом обойдёшься, — Пятый закрыл воду, подошёл к столу, — не жадничай.</text:p>
      <text:p text:style-name="P2">— Пятый, сядь, — попросил Лин, — свалишься. Лена, дай ему стул, ради Бога. А то он гордый такой, что просто сил нет... вот только когда...</text:p>
      <text:p text:style-name="P2">— Сейчас... не надо стул, всё нормально, — он говорил с раздражением, но Лена вдруг поняла, что он держится на ногах из последних сил.</text:p>
      <text:p text:style-name="P2">— Что происходит?! — взорвалась Лена. Она подтащила Пятого к стулу и силой усадила — он почти не сопротивлялся. — Кто вы такие?! Что тут вообще твориться?!</text:p>
      <text:p text:style-name="P2">— Всё нормально, успокойся. Я сейчас попробую тебе кое-что объяснить...</text:p>
      <text:p text:style-name="P2"><text:soft-page-break/><text:s/>Однако объяснять он так и не начал — дверь медпункта отворилась и на пороге появилась Валентина. От удивления она на секунду потеряла дар речи, но опомнилась на удивление быстро.</text:p>
      <text:p text:style-name="P2">— Явление Христа Народу... — проговорила она. — Вы соображаете, что делаете?</text:p>
      <text:p text:style-name="P2">— Это не мы, — ответил за всех Лин. — Это Коля... он нас отвёл в девятую, а она туда припёрлась со своей хлоркой.</text:p>
      <text:p text:style-name="P2">— Кто вас просил... — начала Валентина, но тут она заметила Пятого и спросила, перейдя на деловой тон: — Когда из зала?</text:p>
      <text:p text:style-name="P2">— Часа четыре.</text:p>
      <text:p text:style-name="P2">— Лечь немедленно! Камикадзе... Лин?</text:p>
      <text:p text:style-name="P2">— Двое суток в девятой, — отрапортовал тот. — Спина, три ребра... а спину ещё и солью посыпали. Крупной такой. Вы такой огурцы солили, я помню.</text:p>
      <text:p text:style-name="P2">— Ясно. Промыли? — Валентина уже вовсю шуровала в шкафу, вытаскивая лекарства.</text:p>
      <text:p text:style-name="P2">— Пятый, рукавом, — Лин поморщился и сел поудобнее. — Ещё там. Нам воды оставили.</text:p>
      <text:p text:style-name="P2">— М-да... болит сильно?</text:p>
      <text:p text:style-name="P2">— Уже нет. Валентина Николаевна, посмотрите на Пятого, он чего-то не того, — попросил Лин. — Старается виду не подавать, а сам...</text:p>
      <text:p text:style-name="P2">— Лена, — позвала Валентина, — ты бы помогла, что ли?.. Чего стоишь?</text:p>
      <text:p text:style-name="P2">— Хорошо... что делать-то?..</text:p>
      <text:p text:style-name="P2">— Посмотри, чем этому дураку помочь можно, — попросила Валентина Николаевна, — а я пока с рыжим разберусь.</text:p>
      <text:p text:style-name="P2">— Ладно, — Лена подошла к Пятому и несмело заглянул ему в глаза. — Чем тебе помочь?</text:p>
      <text:p text:style-name="P2">— Дай просто посидеть, если можно, — ответил тот. — Со мной всё в порядке.</text:p>
      <text:p text:style-name="P2">— Ты его не слушай, — посоветовала Валентина, — ты посмотри, а потом мне скажешь.</text:p>
      <text:p text:style-name="P2">— Брадикардия, — отрапортовала Лена через минуту, — прямо как по учебнику. Ты уверен, что всё нормально?</text:p>
      <text:p text:style-name="P2">— Да, — с раздражением сказал тот, — я же сказал!</text:p>
      <text:p text:style-name="P2">— Сульфокамфокаин в шкафу, — со вздохом сказала Валентина, — три куба, потом проверю, что получилось.</text:p>
      <text:p text:style-name="P2">— Валентина Николаевна, — начал было Пятый, но Валентина его прервала:</text:p>
      <text:p text:style-name="P2">— Заткнись и ляг уже сегодня, наконец! — а Лин её поддержал:</text:p>
      <text:p text:style-name="P2">— Кому говорят, придурь!.. Оглох?</text:p>
      <text:p text:style-name="P2">— Идите вы все! — не выдержав такого натиска, взорвался Пятый. — Ещё ты, рыжий, на мою голову! Я пошёл курить.</text:p>
      <text:p text:style-name="P2"><text:s/>Он встал со стула, на котором до того сидел и, гордо подняв голову, вышел. Все переглянулись, и Валентина сказала:</text:p>
      <text:p text:style-name="P2">— Ну и пускай. Кретин!</text:p>
      <text:p text:style-name="P2">— Ага, — поддержал её Лин. — Причём редкостный. Вероятно последний, остальные вымерли за ненадобностью.</text:p>
      <text:p text:style-name="P2">— Лена, приведи его обратно, — велела Валентина, — неровен час...</text:p>
      <text:p text:style-name="P2">— А где он?</text:p>
      <text:p text:style-name="P2">— Да на улице, небось, сидит, делает вид, что курит, — Лин скривил губы в презрительной усмешке. — Ты с ним особо не говори, просто тащи обратно — и всё. Он пойдёт, не драться же ему с тобой.</text:p>
      <text:p text:style-name="P2"><text:s/>Лена и Пятый вернулись минут через десять. Они, вероятно, успели уже о чём-то поговорить на улице — Лена выглядела растерянной и напуганной, Пятый же был мрачнее грозовой тучи.</text:p>
      <text:p text:style-name="P2">— Рассказал? — спросила Валентина. Пятый кивнул. Лин возвёл очи горе и тяжко вздохнул. — Поехали?</text:p>
      <text:p text:style-name="P2">— Куда? — спросил Пятый.</text:p>
      <text:p text:style-name="P2"><text:soft-page-break/>— Сначала — на первое, оформить это безобразие. Потом — ко мне домой, отдыхать. На выходные можете мне на даче вскопать пару грядок, не рассержусь. Как идея?</text:p>
      <text:p text:style-name="P2">— В принципе, ничего, — прищурился Лин. — Я вот только про грядки не совсем понял. С Пятым-то всё ясно — на сердитых воду возят. Но вот при чём тут я?</text:p>
      <text:p text:style-name="P2">— Для комплекта, — пояснила Валентина. — Собирайся, Лена. Ты, вроде, на воскресенье домой ехать не хотела?</text:p>
      <text:p text:style-name="P2">— Да нет, — промямлила та, — я...</text:p>
      <text:p text:style-name="P2">— Поедешь с нами. У нас там такое озеро — закачаешься! Вечерком купаться...</text:p>
      <text:p text:style-name="P2">—...а днём — копаться, — брезгливо сказал Лин. — Пошли, Пятый, чего расселся?</text:p>
      <text:p text:style-name="P2">— Устал, — ответил тот, поднимаясь, — секунду подожди.</text:p>
      <text:p text:style-name="P2">— Сейчас кто-то кому-то вставит, — загадочно сказал Лин, когда они садились в машину. — И я даже знаю кто и кому...</text:p>
      <text:p text:style-name="P2">— И за что, — закончил Пятый. — Рыжий, подвинься, расселся, как всегда...</text:p>
      <text:p text:style-name="P2">— Да ладно!..</text:p>
      <text:p text:style-name="P2">— Да подвинься ты!..</text:p>
      <text:p text:style-name="P2">— Чего ругаетесь? — спросила Валентина, возясь с сигнализацией, ни за что не желавшей отключаться.</text:p>
      <text:p text:style-name="P2">— Лин занял оба места, — отрапортовал Пятый, — и примеряется к вашему сиденью. Что такое?</text:p>
      <text:p text:style-name="P2">— Не вырублю никак...</text:p>
      <text:p text:style-name="P2">— Дайте я, — Пятый несколько секунд изучающе смотрел на капот. Оголтелое бибиканье прекратилось, машина смолкла.</text:p>
      <text:p text:style-name="P2">— Замкнуло, — ответил на немой вопрос Валентининых глаз Пятый. — Теперь порядок.</text:p>
      <text:p text:style-name="P2">— Ну, ты даёшь. Каждый раз поражаюсь, — Валентина покачала головой. — Я ещё могу понять, когда люди руками что-то этакое умудряются вытворять, но вот чтоб не прикасаясь, да сквозь железо...</text:p>
      <text:p text:style-name="P2">— Опять?! — Лин высунулся из машины и с возмущением уставился на Пятого. — Урод! Что ж ты делаешь? Тебе что, капот лень открыть?! А вы куда смотрели, Валентина Николаевна? Этот кретин...</text:p>
      <text:p text:style-name="P2">— Я в курсе. Всё, Пятый, поиграли. Садись и поехали. Дай Бог, Лукича застанем, он и посмотрит вас заодно.</text:p>
      <text:p text:style-name="P2">— И вправит мозги тому, кому это и впрямь требуется, — съязвил Лин.</text:p>
      <text:p text:style-name="P2"/>
      <text:p text:style-name="P2">***</text:p>
      <text:p text:style-name="P2"><text:s/>Лукич уже ждал их, Валентина позвонила ему заранее. Он посмотрел на Лену изучающим взглядом, хмыкнул и сделал приглашающий жест.</text:p>
      <text:p text:style-name="P2">— Проходите, — со вздохом сказал он, — искатели приключений на свою, мягко сказать, голову... чего за грудь держишься, рыжий?</text:p>
      <text:p text:style-name="P2">— Рёбра сломали, — Лин поморщился. — Как всегда.</text:p>
      <text:p text:style-name="P2">— Сейчас, гляну. Пятый?</text:p>
      <text:p text:style-name="P2">— Я здесь.</text:p>
      <text:p text:style-name="P2">— Это я и так вижу. Чего такой зелёный?</text:p>
      <text:p text:style-name="P2">— Из «тима», шесть часов, — отрапортовал тот.</text:p>
      <text:p text:style-name="P2">— Пошли. Валя, как у вас там дела?</text:p>
      <text:p text:style-name="P2">— Сам видишь, Лукич, — Валентина горестно махнула рукой, — ещё и Ленка тут попала, как кур во щи... наткнулась на этих дураков, они в девятой были.</text:p>
      <text:p text:style-name="P2">— Можешь не продолжать, всё понятно. Лена, вы садитесь, это же всё надо обсудить, сами понимаете.</text:p>
      <text:p text:style-name="P2">— И что мне теперь делать? — жалобно спросила Лена.</text:p>
      <text:p text:style-name="P2"><text:s/>Все они сидели за столом, перед Леной лежал чистый лист бумаги. В приоткрытое окно дул неспешный спокойный летний ветер.</text:p>
      <text:p text:style-name="P2">— Пиши так, — Лукич пожевал губами, почесал в затылке. — Я, Логинова Е. В., совершая обход с целью дезинфекции помещений четвёртого уровня... написала?..</text:p>
      <text:p text:style-name="P2"><text:soft-page-break/>— Да.</text:p>
      <text:p text:style-name="P2">—...уровня... попала в нештатную ситуацию и вступила в контакт... с подопытными... номер пять и номер семь, «тим» восьмой... точку поставь. О происшедшем доложила... нет, Валя, тебя мы писать не будем, сразу меня... Воронцову А. Л. поставь число. Так, что дальше?.. А, ну ясно. В связи со случившимся прошу предоставить мне... фамилия, имя, отчество... доступ восьмого уровня... в скобках — без ограничений... написала?</text:p>
      <text:p text:style-name="P2">Лена кивнула без особой уверенности и тут её взгляд случайно упал на Пятого. Тот сидел очень прямо, неподвижно, и вдруг Лена поняла, что в его глазах чёрной волной поднимается безразличие. Глаза стекленели. От неожиданности Лена уронила ручку и та покатилась по полу. Лукич перехватил её испуганный взгляд и тоже посмотрел на Пятого.</text:p>
      <text:p text:style-name="P2">— Эй, эй, эй! — Лукич резко щёлкнул у Пятого перед лицом пальцами, тот вздрогнул, взгляд приобрёл осмысленное выражение. — Не шуткуй, не смешно! Валя, положи его и осмотри, пока мы закончим. На чём мы, Лена?</text:p>
      <text:p text:style-name="P2">— На «без ограничений», — ответила Лена, поднимая ручку. — Что ещё?</text:p>
      <text:p text:style-name="P2">— Да ничего, число и подпись. Документы получишь завтра... или не завтра, ну, в понедельник. Сколько ставка?</text:p>
      <text:p text:style-name="P2">— Триста, — ответила Лена.</text:p>
      <text:p text:style-name="P2">— Ещё сотню накинем, — доверительно пообещал Лукич. — Ну что, Валя?</text:p>
      <text:p text:style-name="P2">— Хреново, — Валентина сидела подле Пятого на стуле. — Давление — шестьдесят на семьдесят.</text:p>
      <text:p text:style-name="P2">— Сейчас поднимем, чтоб вам хоть до дома доехать. И как ты их к себе возишь, не боишься? — Лукич вытащил коробку с сердечным. — Этот, погляди, уже спит...</text:p>
      <text:p text:style-name="P2"><text:s/>Лин и вправду спал, положив голову на руки, сидя за столом. Рыжие волосы, пронизанные седыми прядями, золотили солнечные лучи. Он дышал тихо, едва слышно.</text:p>
      <text:p text:style-name="P2">— Разбудить? — спросила Лена.</text:p>
      <text:p text:style-name="P2">— Не надо, мы пока тут закончим... Пятый, поработай рукой, а то вену до завтра будем ловить... всё, я вошёл... Валя, чуть прибавь, не до тонкостей... где рукав-то потерял?</text:p>
      <text:p text:style-name="P2">— Рыжему спину солью посыпали, — ответил Пятый. — Нужно было промыть...</text:p>
      <text:p text:style-name="P2">— Очень благородно, — Лукич зевнул. — И рукав закатывать не нужно. Терпи, гадость редкая. Больно?</text:p>
      <text:p text:style-name="P2">— Нет. Может, я сяду?</text:p>
      <text:p text:style-name="P2">— Ага, ты ещё спляши. С таким давлением тебе в больнице быть полагается, а не здесь. Валя, время-то у вас есть?</text:p>
      <text:p text:style-name="P2">— Вагон и маленькая тележка. А что ты хочешь сделать, Лукич?</text:p>
      <text:p text:style-name="P2">— Дать ему поспать лишний час. Быстрее оправится, уже проверено.</text:p>
      <text:p text:style-name="P2">— Ладно, — сдалась Валентина, — домой поедем позже, не развалимся. Хорошо, Ленок?</text:p>
      <text:p text:style-name="P2">— Хорошо, — ответила та.</text:p>
      <text:p text:style-name="P2">— Валентина Николаевна, можно попить чего-нибудь? — спросил Пятый. Он говорил немного неразборчиво, невнятно. — Хоть воды...</text:p>
      <text:p text:style-name="P2">— Подожди, я кофе сделаю... Лена, принеси водички, будь добра...</text:p>
      <text:p text:style-name="P2">— А где взять?</text:p>
      <text:p text:style-name="P2">— Как у нас, в туалете, — усмехнулась Валентина. Лин поднял голову и присовокупил:</text:p>
      <text:p text:style-name="P2">— Налить можешь прямо из бачка, всё равно кипятить, — а Пятый добавил:</text:p>
      <text:p text:style-name="P2">— Тем более, что пить будет только рыжий, а ему всё едино.</text:p>
      <text:p text:style-name="P2">— Как это? — возмутился Лин. — Мне не всё!..</text:p>
      <text:p text:style-name="P2">— Ладно, лей из крана, — сдалась Валентина. — А то мне тоже кофе охота.</text:p>
      <text:p text:style-name="P2">— Хорошо, — Лена, изнемогая от смеха, вышла в коридор. Ей и в правду стало хорошо, редко когда столь же хорошо бывало раньше. Словно она складывала головоломку, и всё вдруг встало на свои места, неожиданно... но очень правильно. И вправду, как хорошо! И совсем не страшно. Тот гнетущий страх перед четвёртым подземным этажом испарился, исчез. Она налила воду в электрический чайник и вернулась в комнату, к остальным. Лин блаженствовал. В его поле зрения появились два новых (или относительно <text:soft-page-break/>новых) человека, ещё не слышавших его последних выкладок, и потому Лин старался вовсю. Пятый же в разговоре почти не участвовал, он, прикрыв глаза, неподвижно лежал на койке, и, казалось, спал.</text:p>
      <text:p text:style-name="P2"><text:s/>Вскоре, однако, Валентина засобиралась — ей не терпелось попасть поскорее домой. Лин и Пятый, капельницу которому сняли всего несколько минут назад, пошли следом за ней, к машине, Лена не отставала. В машине ей досталось место на переднем сидение, рядом с Валентиной, Лин и Пятый сели сзади. Некоторое время ехали в полном молчании, затем Пятый негромко сказал, обращаясь к Лину:</text:p>
      <text:p text:style-name="P2">— Я же просил, при людях общаться только вербально, а ты...</text:p>
      <text:p text:style-name="P2">— Ты сам первый начал, — так же тихо ответил Лин, — а вовсе не я.</text:p>
      <text:p text:style-name="P2">— Я ответил на твой вопрос...</text:p>
      <text:p text:style-name="P2">— Ребят, про что базарите-то? — поинтересовалась Валентина.</text:p>
      <text:p text:style-name="P2">— Да так, мелочи, — отмахнулся Лин, а Пятый добавил:</text:p>
      <text:p text:style-name="P2">— Не беспокойтесь, Валентина Николаевна, мы немного поспорили.</text:p>
      <text:p text:style-name="P2">— На тему, кто прав, а кто виноват, — завершил Лин. — И прав оказался я.</text:p>
      <text:p text:style-name="P2">— Это он так думает, — Пятый отвернулся к окну.</text:p>
      <text:p text:style-name="P2">— А о чём шла речь? — полюбопытствовала Лена.</text:p>
      <text:p text:style-name="P2">— Лин не хотел говорить вслух о том, что с тобой, Лена, будет дальше после всего того, что ты сегодня узнала, — пояснил Пятый. На его лице появилось выражение безразличия. — И мы пришли к выводу, что тебя вряд ли ждёт что-то хорошее.</text:p>
      <text:p text:style-name="P2">— Я что-то ничего не слышала, — с сомнением пожала плечами Лена.</text:p>
      <text:p text:style-name="P2">— Ну и что? — пожала плечами Валентина. — Они же мысли читают. Пятый, покажи ей.</text:p>
      <text:p text:style-name="P2">— Мне делать больше нечего, — отмахнулся тот.</text:p>
      <text:p text:style-name="P2">— Давай я, — вызвался Лин, — один момент.</text:p>
      <text:p text:style-name="P2">На секунду Лене показалось, что её лоб сдавили слабенькими тисками, в ушах тоненько зазвенело...</text:p>
      <text:p text:style-name="P2">— Я настроился, — сказал Лин. — Прошу прощения за неприятные ощущения. Лови.</text:p>
      <text:p text:style-name="P2">— Чего... — начала было Лена, но тут перед её незакрытыми глазами встала красивая, пусть несколько стандартная картина — восход в горах. Красиво, бесспорно, но... тут Лена услышала, как Пятый сказал: «Не морочь девушке голову, Лин», причём сказал как-то странно — она словно услышала голос прямо у себя в голове. Лена повернулась к Пятому, но тот продолжал сидеть, как сидел и раньше. «Померещилось, что ли?» — подумала Лена, но тут Пятый повторил уже вслух:</text:p>
      <text:p text:style-name="P2">— Перестань, Лин. Надоело, ей Богу...</text:p>
      <text:p text:style-name="P2">— Ну, как тебе? — спросила Валентина. Они ехали по городу, вечерняя улица была к тому времени уже пустынной — поток спешащих на дачи автолюбителей иссяк.</text:p>
      <text:p text:style-name="P2">— Даже не знаю, — Лена зябко повела плечами. — Страшновато...</text:p>
      <text:p text:style-name="P2">— Ну вот, спасибо! — обиделся Лин. — Я тут стараюсь, а она...</text:p>
      <text:p text:style-name="P2">— Ты бы лучше по делу старался, — парировал Пятый. — Вместо того, чтоб морочить головы.</text:p>
      <text:p text:style-name="P2">— Пятый мрачен, — весело заметила Валентина, лихо заворачивая во двор, — а я довольна. Это же просто счастье какое-то, что ты их нашла.</text:p>
      <text:p text:style-name="P2">— Почему? — не поняла Лена.</text:p>
      <text:p text:style-name="P2">— Вот пообщаешься с ними с моё, поймёшь. Ты же ещё не знаешь, как это здорово, когда все целы... Пошли?</text:p>
      <text:p text:style-name="P2">— Пошли, — со вздохом согласился Пятый. — Давайте ключи, я закрою.</text:p>
      <text:p text:style-name="P2">— Ладно, — Валентина отдала ему ключи и пошла, сопровождаемая Леной и рыжим к подъезду. Пятый догнал их у лифта.</text:p>
      <text:p text:style-name="P2">В квартире Лин и Пятый, не сговариваясь, сразу прошли в комнату.</text:p>
      <text:p text:style-name="P2">— Вы куда? — спросила Валентина.</text:p>
      <text:p text:style-name="P2">— Спать, — ответил Лин.</text:p>
      <text:p text:style-name="P2">— А чай? А переодеться? — Валентина расшнуровывала кроссовки, сидя на ящике для обуви. — Лена, возьми тапочки...</text:p>
      <text:p text:style-name="P2"><text:soft-page-break/>— Всё — утром, — Пятый потёр ладонью глаза, зябко повёл плечами. — Мы ляжем, можно?</text:p>
      <text:p text:style-name="P2">— Хрен с вами, ложитесь, — махнула рукой Валентина. — Вы бы хоть разулись, что ли...</text:p>
      <text:p text:style-name="P2">— Мы на пол, — ответил Лин. — Не всё ли равно?</text:p>
      <text:p text:style-name="P2">— Мне — не всё, рыжий. Я порядок люблю. Пойдём, Ленок, чайку попьём, что ли.</text:p>
      <text:p text:style-name="P2">На кухню спустя несколько минут вышел Валентинин муж.</text:p>
      <text:p text:style-name="P2">— Привет, Валенька, — начал он. — Привезла?</text:p>
      <text:p text:style-name="P2">— Да, — неохотно подтвердила та, — пришлось... Олеж, познакомься, это Лена, помнишь, я тебе говорила?..</text:p>
      <text:p text:style-name="P2">— Помню, помню, — закивал Олег Петрович, — как же. Очень приятно. А я тут тортик как раз купил, «Сказку». Чайку хотите?</text:p>
      <text:p text:style-name="P2">— Как раз собирались, — ответила Валентина.</text:p>
      <text:p text:style-name="P2">— Валь, как они на этот раз?</text:p>
      <text:p text:style-name="P2">— Неплохо, по-моему, — пожала плечами Валентина. — Рыжему рёбра поломали, но он бодр и весел, Пятый... — она запнулась, — как всегда. Только злой он какой-то, сердится.</text:p>
      <text:p text:style-name="P2">— Странно, он же обычно...</text:p>
      <text:p text:style-name="P2">— Это, наверное, из-за меня, — высказала своё предположение Лена. Валентина согласно покивала.</text:p>
      <text:p text:style-name="P2">— Вполне возможно, — сказала она, — он всегда довольно ровно себя ведёт... хотя последнее время... нет, не знаю. Олеж, кипит чайник уже, выключи. Нет, граждане, вы как хотите, а завтра утречком мы на дачу с вами рванём, это я вам обещаю.</text:p>
      <text:p text:style-name="P2">— Я тогда завтра пораньше с утра на рынок съезжу, мясо для шашлыка возьму, — вызвался Олег Петрович.</text:p>
      <text:p text:style-name="P2">— Свинину, — попросила Валентина, — и можешь ещё фруктов тоже взять, арбуз там, может дыньку, или...</text:p>
      <text:p text:style-name="P2">— Валь, их и нет почти, не сезон ещё. А то, что есть... — он виновато развёл руками. — может ещё и незрелым оказаться...</text:p>
      <text:p text:style-name="P2">— Попросишь разрезать, — наставительно сказала Валентина. — Ты каждый раз меня удивляешь. Как дитё, ей Богу!.. Ладно. Ленок, тебе как чай сделать — послабее, покрепче?</text:p>
      <text:p text:style-name="P2"/>
      <text:p text:style-name="P2">***</text:p>
      <text:p text:style-name="P2">Пятый проснулся среди ночи, ему показалось, что где-то на улице раздался какой-то неприятный резкий звук. Пятый сел, потряс головой. Его мутило, знобило — сказывалось огромное перенапряжение. «Пойти попить, что ли? — подумал он. — Может, отпустит?» Он встал и на нетвёрдых ногах поплелся в ванную. Открыл кран и припал ртом к струе холодной воды. Голова кружилась всё сильнее. Он пошатнулся, схватился рукой за край раковины, с трудом удерживая равновесие, по нечаянности сбросил на пол стоящую на раковине мыльницу. Тело сотрясали конвульсии, он почувствовал, что вот-вот свалится. На его счастье в тот же момент в ванную вошла Валентина, она и успела вовремя его подхватить.</text:p>
      <text:p text:style-name="P2">— Лена, — позвала она в пространство, — принеси табуретку с кухни!.. Сейчас, дружок, посидишь. И на кой чёрт ты сюда попёрся, скажи на милость?</text:p>
      <text:p text:style-name="P2">— Пить хотелось, — Пятый сидел на табуретке, согнувшись в три погибели, прижав руки к груди. Говорил он едва слышно. — Мутит... сил нет...</text:p>
      <text:p text:style-name="P2">— Лена!.. А, ты здесь? Будь другом, посиди с ним минутку, я сейчас... — Валентина ушла. Лена подошла к Пятому и положила руку ему на плечо. Робко, несмело... Присела на корточки и тихонько спросила:</text:p>
      <text:p text:style-name="P2">— Плохо?</text:p>
      <text:p text:style-name="P2">— Нормально, — прошептал он. — Извини, что я... так... разбудил всех, придурок...</text:p>
      <text:p text:style-name="P2">— Не бери в голову, — попросила Лена. — Расслабься, так получше.</text:p>
      <text:p text:style-name="P2">— Я не могу...</text:p>
      <text:p text:style-name="P2">— Ща, сможешь, — пообещала Валентина, входя в ванную, — ещё как.</text:p>
      <text:p text:style-name="P2"><text:soft-page-break/>— Это что? Но-шпа? — спросила Лена.</text:p>
      <text:p text:style-name="P2">— Но-шпа, да ещё снотворное в придачу. Пойдём, Пятый не переть же нам тебя на руках до комнаты. Сам дойдёшь или Олега позвать?</text:p>
      <text:p text:style-name="P2">— Дойду, куда я денусь, — Пятый тяжело поднялся. — Или я лучше... посижу, ещё минутку... сейчас...</text:p>
      <text:p text:style-name="P2">— Лена, сделай этот вот подкожно, — попросила Валентина, — я пока но-шпу. Рукой работай, слышишь?</text:p>
      <text:p text:style-name="P2">— Потом, — попросил Пятый, — уже кисть от ваших «работай» устала... сколько можно издеваться?..</text:p>
      <text:p text:style-name="P2">— Ну что, Лен, попрём этого дурака до кровати?</text:p>
      <text:p text:style-name="P2">— Я сам... вы только покажите, куда идти надо... — Пятый уже стоял, опираясь одной рукой о стену. — Что вы мне опять такое сделали?.. Ноги ватные...</text:p>
      <text:p text:style-name="P2">— Пойдём, горе луковое, — Валентина подхватила Пятого под свободную руку, — не дай Бог, ещё свалишься.</text:p>
      <text:p text:style-name="P2">В комнате горело бра, оно давало неяркий, рассеянный свет, совершенно не резавший глаза. Лин крепко спал, он не так давно перебрался на кровать, и теперь вошедшие имели честь созерцать Линову спину, перетянутую бинтами — Лукич расстарался, стягивая тому рёбра. Пятый покорно сел на край кровати.</text:p>
      <text:p text:style-name="P2">— Ложись, — приказала Валентина, — утром поговорим. Спи.</text:p>
      <text:p text:style-name="P2">— Ладно, — Пятый лёг поверх одеяла.</text:p>
      <text:p text:style-name="P2">— Не тошнит больше? — спросила его Валентина.</text:p>
      <text:p text:style-name="P2">— Нет, вроде нет... уже нормально... Спокойной ночи, Валентина Николаевна... и спасибо... что-то я совсем...</text:p>
      <text:p text:style-name="P2">— Всё хорошо, — заверила его Валентина, и Лена вдруг поняла, что в голосе той звучала жалость. — Сейчас отпустит, выспишься пару дней, поешь... ты прости, я сама виновата, долго у вас там не была, а ты ещё толком не оправился после всего того, что...</text:p>
      <text:p text:style-name="P2">— Бросьте... Ладно, Валентина Николаевна... — его голова коснулась подушки, глаза закрывались, он уже засыпал. — Я что-то устал за сегодня...</text:p>
      <text:p text:style-name="P2">— Спи. Лена, пошли, спать же надо, третий час. Всё будет хорошо.</text:p>
      <text:p text:style-name="P2"/>
      <text:p text:style-name="P2">***</text:p>
      <text:p text:style-name="P2"><text:s/>Валентина и Лена сидели в кухне, попивая кофе. Утро, по-летнему ясное и безоблачное, полностью вступило в свои права, но Валентина с выездом на дачу пока не торопилась. Встали они часа полтора назад, к тому времени Валентинин муж уже не только успел съездить на рынок, но и замариновал по всем правилам мясо для шашлыка. Лина и Пятого Валентина будить отказалась.</text:p>
      <text:p text:style-name="P2">— Пусть отоспятся, — ответила она Лене, когда та, не очень уверенно, правда, предложила их разбудить, — намучались и без того... Не трогай ты их, Ленок, как смогут — так и встанут. Подождём, куда торопиться.</text:p>
      <text:p text:style-name="P2"><text:s/>Теперь они сидели и прислушивались к шуму воды, доносившемуся из ванной. Олег Петрович пошёл во двор — слегка помыть машину перед поездкой...</text:p>
      <text:p text:style-name="P2">— Сейчас будет комедия, — загадочно пообещала Валентина ничего не понимающей Лене. — Пятый, хоть и не улыбается ни фига, чувство юмора ещё не потерял.</text:p>
      <text:p text:style-name="P2">— Что, совсем не улыбается? — искренне удивилась Лена.</text:p>
      <text:p text:style-name="P2">— Совсем... ага, идёт... он всегда просыпается первым, так уж у них заведено.</text:p>
      <text:p text:style-name="P2"><text:s/>Кухонная дверь открылась и вошёл Пятый. Он был без рубашки, в одних брюках, на плечи наброшено полотенце. Мокрые волосы рассыпались по плечам, одна прядь упала на лоб и Пятый отвёл её рукой. Лена исподтишка рассматривала его. Странный, что говорить. Что-то в нём было очень необычным, немного позже Лена поняла, что. Движения. Ничего лишнего. Казалось, что всё выверено до мелочей. Это не сразу бросалось в глаза, но, когда Лена поняла это, она залюбовалась. Так любуются хорошей актёрской игрой. Позже Валентина объяснила ей, в чём дело. Единственной причиной был «тим», где приходилось экономить силы любым способом, не совершать ни одного лишнего шага. Лин, как объясняла Валентина, в «тиме» начинал двигаться точно так же, но только там, а Пятый... у <text:soft-page-break/>него это, видимо, было уже в крови, и он по инерции продолжал в простой жизни жить теми же привычками...</text:p>
      <text:p text:style-name="P2">— Доброе утро, — сказал Пятый, — ещё раз прошу прощения за ночь.</text:p>
      <text:p text:style-name="P2">— Брось, — посоветовала Валентина. — С кем не бывает. Как спал?</text:p>
      <text:p text:style-name="P2">— Нормально, — пожал плечами Пятый, — особенно после укола. Вы долго провозились?..</text:p>
      <text:p text:style-name="P2">— Минут десять, не больше, — успокоила его Валентина. — Рыжий там вставать-то собирается?</text:p>
      <text:p text:style-name="P2">— Вы же знаете Лина, — махнул рукой Пятый. — Пока его величество проснётся, пока помоется... пока поругается...</text:p>
      <text:p text:style-name="P2">— Здрасьте! — в кухню просунулся Лин. — Ты чего так долго занимал ванную? С ночи там окопался, что ли?</text:p>
      <text:p text:style-name="P2">— Нет, — ответил Пятый, — остынь, рыжий. Не с ночи, если тебе угодно.</text:p>
      <text:p text:style-name="P2">— Ты чего без рубашки? — спросил Лин. — Простудиться хочешь?</text:p>
      <text:p text:style-name="P2">— Тепло, лето... Лин, мы сегодня из дома выйдем? — Пятый, склонив голову набок выразительно посмотрел на Лина. — Олег Петрович скоро протрёт в машине дырки, ожидая, пока ты соизволишь...</text:p>
      <text:p text:style-name="P2">— Ах ты дрянь! — Лин с вызовом посмотрел на Пятого. — Совесть у тебя есть? Не тебя ли я ждал с самой ночи под дверью ванной?</text:p>
      <text:p text:style-name="P2"><text:s/>Пятый неуловимым движением сдёрнул с плеч полотенце и слегка приложил им Лина чуть пониже спины.</text:p>
      <text:p text:style-name="P2">— Ай! — обиженно взвыл Лин. — За что, ирод?.. Больно же всё-таки!</text:p>
      <text:p text:style-name="P2">— За ванну! А сейчас будет за «ждал», если ты немедленно...</text:p>
      <text:p text:style-name="P2">— Немедленно не могу, — отмахнулся Лин. — Валентина Николаевна, будьте так добры, распутайте меня, пожалуйста... а то Лукич тут такого накрутил, что я даже найти не могу, где тут начало, а где конец.</text:p>
      <text:p text:style-name="P2">— Садись, разбинтую. Я вообще-то против того, чтобы так стягивать, никакой пользы, вред один... Лин, не вертись, посиди минуту спокойно!</text:p>
      <text:p text:style-name="P2">— Я тоже кофе хочу, — обиженно сказал Лин. — Этот пьёт, а у меня нету. Я что — рыжий, что ли?</text:p>
      <text:p text:style-name="P2">— А какой? — спросил Пятый. — Рыжий, естественно. Или ты забыл?</text:p>
      <text:p text:style-name="P2">— С тобой забудешь, как же, — проворчал Лин, — ты дашь... Всё?</text:p>
      <text:p text:style-name="P2">— Всё, Лин. Иди, мойся. Есть будешь?</text:p>
      <text:p text:style-name="P2">— Ага, — Лин поднялся и с укоризной посмотрел на Пятого. — Хорошо тебе, проскочил первым, а мне теперь все шишки на голову.</text:p>
      <text:p text:style-name="P2">— Спать надо меньше, — наставительно ответил Пятый. — Иди уже, рыжий... Не долго только, хорошо?</text:p>
      <text:p text:style-name="P2">— Хорошо.</text:p>
      <text:p text:style-name="P2"/>
      <text:p text:style-name="P3">Осознание</text:p>
      <text:p text:style-name="P3">Лена</text:p>
      <text:p text:style-name="P3"/>
      <text:p text:style-name="P2">Тропа под ногами в её сне была сухой и её покрывал потрескавшийся старый асфальт. Она шла медленно, не торопясь. Между пологими сухими холмами лежала тонкая, едва заметная тень — солнце уже заходило. На вершинах холмов стояли неподвижно, словно прислушиваясь к чему-то, одетые потемневшей листвой осенние деревья. По левую руку ярким багряным пятном выделялся на фоне других деревьев клён, непонятно как там выросший — она точно знала, что в тех местах не должны расти клёны. Их там просто нет и не может быть. Дорожка спускалась вниз и подходила к подножию третьего холма, он, как Лена точно знала, загораживал в этом месте вид на реку. Небо, прозрачное, нереальное, было почти что белым, невидимым, лишь тонкие меловые росчерки белых перистых облаков немного оживляли его... Всё вниз и вниз, плавно, незаметно. «До чего же здесь красиво! — подумала Лена. — Спокойно и красиво. Мир... а река называется Ролонон, как же я забыла. До чего хорошо». Лена думала, что же ей напоминает эта великолепная в своей <text:soft-page-break/>утончённости картина, и поняла — ей были чем-то сродни воздушные японские акварели. Нет ни тревоги, ни забот. Спокойствие и отрешённость. Можно просто идти по этой тонкой и почему-то знакомой дорожке и не думать ровным счётом ни о чём.</text:p>
      <text:p text:style-name="P2">Тропинка делала в этом месте плавный изгиб. Лена вышла за поворот и вдруг остановилась, словно пригвождённая к месту. Акварельный мир распался и исчез, словно разорванный надвое некой силой, неподвластной человеческому разуму.</text:p>
      <text:p text:style-name="P2"><text:s/>Перед ней, возле узкой дорожки, лежала рыба, очень большая, размером с крупного дога. Рыба эта являла собой жуткое зрелище — тело её, тёмное, почти чёрное, лишённое чешуи, покрывали крупные рваные раны... Однако рыба была ещё жива и когда Лена, превозмогая отвращение, подошла к ней ближе, вдруг открыла единственный оставшийся глаз. Этот глаз поразил Лену — живой, полный муки и боли карий человеческий глаз. Лену передёрнуло — в ней боролись жалость и ужас.</text:p>
      <text:p text:style-name="P2">— Возьми меня с собой, — сказала рыба. — Ты же идёшь к реке.</text:p>
      <text:p text:style-name="P2">— Я... не могу... я слишком слабая, — пробормотала Лена, отступая на шаг. Карий глаз следил за ней, не отрываясь. — Я не хочу...</text:p>
      <text:p text:style-name="P2">— Мы все, возможно, идём к реке, — в голосе рыбы послышалась мольба. — Возьми меня с собой.</text:p>
      <text:p text:style-name="P2">— Нет, — ответила Лена. Она ощущала смятение, неуверенность. — Я не могу.</text:p>
      <text:p text:style-name="P2"><text:s/>Она отвернулась и пошла прочь от этого кошмара, прочь, вниз по дорожке. Вскоре поворот скрыл от неё странную рыбу, и Лена в мгновение забыла о ней, словно не видела вовсе. «Куда это я иду? — подумала она. — Ах, да! К броду. После вот этого поворота тропинка разветвляется — одна ведёт налево, вдоль холма, по берегу, а другая — направо, к броду. По ней редко ходят, она даже без покрытия».</text:p>
      <text:p text:style-name="P2"><text:s/>За новым поворотом Лена остановилась, как вкопанная — перед ней лежала вторая рыба. Выглядела она ещё хуже, чем первая — из разорванной брюшины в сухую траву вывалились внутренности, чёрную сухую кожу облепили мухи, которые вольготно разгуливали по ранам. Рыба доживала свои последние минуты, это Лена видела чётко, она умирала. Но тем не менее на Лену снова воззрился такой же живой карий глаз. Как у той, первой.</text:p>
      <text:p text:style-name="P2">— Возьми меня с собой, — попросила рыба.</text:p>
      <text:p text:style-name="P2"><text:s/>Лена промолчала — словно разом забыла все слова.</text:p>
      <text:p text:style-name="P2">— Я же знаю, ты идёшь к броду. Ты идёшь к реке. Все мы, вероятно, идём к реке. Только у одних это получается хуже, а у других — лучше. Возьми меня с собой.</text:p>
      <text:p text:style-name="P2">— Но... ты же умираешь... — наконец сумела сказать Лена.</text:p>
      <text:p text:style-name="P2">— Разве это имеет какое-то значение? — голос странного существа был спокоен, в нём звучало искреннее вежливое удивление. — Я же не спрашиваю у тебя, что со мной, я лишь прошу отнести меня к реке. Мне это очень важно, как же ты не поймёшь.</text:p>
      <text:p text:style-name="P2">— Я... может быть, в другой раз? — спросила Лена.</text:p>
      <text:p text:style-name="P2">— Другого раза не будет, — рыба слабо шевельнулась, — слишком мала вероятность повторения... Я же не прошу о многом. Это так просто — дойти до реки. И так сложно.</text:p>
      <text:p text:style-name="P2">— Я не могу, — с отчаянием в голосе ответила Лена, — ты... ты слишком тяжёлая... у меня не получится.</text:p>
      <text:p text:style-name="P2">— Всё в мире относительно, — ответила рыба, — тяжесть — тоже.</text:p>
      <text:p text:style-name="P2">— Но я не хочу... почему я должна это делать?</text:p>
      <text:p text:style-name="P2">— Почему ты? — повторила рыба. — Странный вопрос. Почему ты? А почему я? Почему все мы?..</text:p>
      <text:p text:style-name="P2"><text:s/>Лена хотела отойти в сторону, обратно на дорожку, но тут краски вокруг неё начали меркнуть, свет помутнел, всё слилось в тёмном невообразимом танце... а затем исчезло. И лишь где-то, страшно далеко в её подсознании, остался жить этот путь к броду, по тонкой дорожке, идущий между холмов, в стране осенней японской акварели.</text:p>
      <text:p text:style-name="P2"/>
      <text:p text:style-name="P2">***</text:p>
      <text:p text:style-name="P2"><text:soft-page-break/><text:s/>Лена проснулась ночью, сама не поняв, от чего. Ни шумов, ин шорохов. Почти что полная тишина... а, нет, где-то говорят. Лена прислушалась. На террасе. Она тихонько, стараясь не шуметь, подошла к двери своей комнаты и прислушалась.</text:p>
      <text:p text:style-name="P2">— Ёт, риаст, — сказал тихий голос, — ю тро...</text:p>
      <text:p text:style-name="P2">— Рие!.. Хи спере, Дзеди! — в голосе Лина позвучала горькая насмешка.</text:p>
      <text:p text:style-name="P2">— Та, ю тро, — отчаяние и безразличие. — Ио... тецре.</text:p>
      <text:p text:style-name="P2">— Ин кас? — вопрос был задан словно походя, но реакция на него последовала незамедлительно:</text:p>
      <text:p text:style-name="P2">— Ски! Рие! Ёт рабе, Лин! Ёт! Скерсе!.. Та ю, ёт!..</text:p>
      <text:p text:style-name="P2">— Тёрис... дурак, — закончил Лин, словно подвёл некую черту. — Хватит, поцапались на сегодня. Понял?</text:p>
      <text:p text:style-name="P2">— Нет, — голос Пятого стал глух и невыразителен. — Не понял. Я вообще не могу понять, с какой это радости ты берёшь на себя...</text:p>
      <text:p text:style-name="P2">— Это моё дело. Любой, кто причастен, имеет право...</text:p>
      <text:p text:style-name="P2">— Нет, это всё — я. А ты...</text:p>
      <text:p text:style-name="P2">— Тс-с-с... слышишь? — Лин, судя по лёгкому шороху, поднялся на ноги. — Это ещё кто тут ночью бродит?</text:p>
      <text:p text:style-name="P2">— Я, кажется, понял, кто, — голос Пятого обрёл твёрдость, неуверенность исчезла.</text:p>
      <text:p text:style-name="P2">— Я тоже... Лена, ты заходи, — пригласил Лин. Лена вошла на террасу и остановилась возле стола. — Ты чего-то хотела?</text:p>
      <text:p text:style-name="P2">— Да, попить, — нашлась Лена. — Душно тут.</text:p>
      <text:p text:style-name="P2">— Вот-вот, — с сарказмом поддакнул Пятый. — Душно, а как же. Только зачем врать-то, скажи на милость?</text:p>
      <text:p text:style-name="P2">— Пятый, не злись, зачем ты так, — попросил Лин. — Она же ни в чём не виновата.</text:p>
      <text:p text:style-name="P2">— Я не нарочно, — жалобно сказала Лена. — Я и не поняла ничего.</text:p>
      <text:p text:style-name="P2">— Ещё не хватало, чтобы ты поняла, — едко ответил Пятый. Он сидел на стуле, подле окна, спокойно смотрел на Лену своими странными кошачьими глазами и задумчиво покусывал ноготь большого пальца. — Да-а-а... Вот уж влипли, так влипли, нечего сказать!.. Мало того, что ты натыкаешься на нас в девятой. Мало того, что ты видишь позор, что был той ночью. Теперь ты ещё умудряешься подслушать позор, который происходит этой ночью. У меня нет слов.</text:p>
      <text:p text:style-name="P2">— Пятый, не грызи ногти, — с раздражением сказал Лин, — на тебя смотреть тошно. А то, что Лена постоянно сталкивается с нами в подобные моменты — это, по-моему, неспроста. Это уже судьба, не иначе.</text:p>
      <text:p text:style-name="P2">— Врагу такой судьбы не пожелаю, — покачал головой Пятый, явно сдаваясь. — Лена, я же не злюсь на тебя, мне просто тебя жалко. Зачем тебе всё это?.. Это же страшно, на самом деле страшно. Правда. Или ты не веришь?</text:p>
      <text:p text:style-name="P2">— Я вообще пока ничего не могу понять, — призналась Лена. — Я так запуталась за вчера и сегодня, что теперь ничего не пойму. Вы спросили, почему я встала. Да мне такой кошмар приснился, что я наверное, сегодня вообще не усну.</text:p>
      <text:p text:style-name="P2">— Всё будет хорошо, — пообещал Пятый. — Уснёшь, мы поможем. Расскажи, что тебе приснилось.</text:p>
      <text:p text:style-name="P2"><text:s/>Лена принялась рассказывать, вначале медленно, путаясь, запинаясь, потом — всё свободней и свободней. Лин и Пятый слушали внимательно, не перебивая. Лин примостился на стуле возле ветхого колченого стола, Пятый сел на пол возле Лениных ног... Наконец Лена смолкла. Несколько минут царила тишина, затем Лин сказал:</text:p>
      <text:p text:style-name="P2">— Да, приснится же такое. Пятый, как ты думаешь, из-за чего это?</text:p>
      <text:p text:style-name="P2">— Реминисценции, ассоциации, немного смещённые понятия... странно, но мне показалось, что я знаю это место. По-моему...</text:p>
      <text:p text:style-name="P2">— Не стоит, — Лин предостерегающе поднял руку.</text:p>
      <text:p text:style-name="P2">— Я и не собирался, — Пятый легко поднялся на ноги и подошёл к окну, — просто показалось, что я узнал... это и странно...</text:p>
      <text:p text:style-name="P2">— Интересно, к чему это? — подумала вслух Лена.</text:p>
      <text:p text:style-name="P2"><text:soft-page-break/>— Давай не надо, чтобы это было к дождю — попросил Лин, — а то машину выталкивать придётся нам с вот этим вот, который тут.</text:p>
      <text:p text:style-name="P2">— Это значит — со мной, — перевёл с Линового на русский Пятый. — Лен, я хотел расставить точки над «<text:span text:style-name="T1">i</text:span>». Пойдём по порядку, с самого начала. С тебя. Расскажи, как ты вообще сюда попала.</text:p>
      <text:p text:style-name="P2">— Да я и сама не пойму, как, — пожала плечами Лена. — Наверное, случайно.</text:p>
      <text:p text:style-name="P2"/>
      <text:p text:style-name="P2">***</text:p>
      <text:p text:style-name="P2">События для нее начались в тот день, когда она заканчивала училище. Экзамены и практика остались позади, им, теперь уже бывшим студенткам, вручили дипломы, и в медицинском училище происходил по этому поводу праздник — выпускники и преподаватели отмечали. Приподнятое радостное настроение владело почти всеми, за редким исключением. Лена и была этим самым исключением. Она сидела на уголочке, за самым дальним столом и с трудом удерживалась от того, чтобы не заплакать. Ей было тошно и горько. И очень жалко себя. Всё накрылось, всё, что можно. В институт она не поступила, работу хорошую не нашла. Да и куда ей. Лимита, что и говорить. Кому такие нужны в этом городе? Куда в нём идти? И что делать теперь, когда не осталось никакой надежды?.. Обратно, в Загорск, к маме?.. А там что?.. Лена точно знала, что, вернись она обратно, так, как просит мама, хоть на годик, отдохнуть, снова приехать в Москву у неё уже не получится. Конечно, что тут говорить, свой родной Загорск она, естественно, очень любила. И маму. И брата. Даже своего отца, редкостного паразита, почти что не помогавшего им, хотя и жившего неподалёку, любила тоже. Но обратно... Загорск на фоне Москвы казался ей скучным и пресным. Стоит вернуться туда — и уже не вырвешься. Да ещё мама со своей вечной мечтой — чтобы её Леночка вышла замуж за семинариста. Спору нет, семинаристы — ребята очень хорошие и добрые, но Лена никогда не чувствовала потребности в зависимости от кого-то и желания жить лишь верой. Ей хотелось большего. Чтобы можно было помогать маме, брату. Чтобы не экономить на каждой тряпке, не покупать в столовой самую дешёвую кашу, типа пшёнки. Вроде бы немного, но как же трудно этого всего добиться. Практически невозможно.</text:p>
      <text:p text:style-name="P2"><text:s/>Лена тихонько хлюпнула носом. За столом она была одна — приятельницы разбрелись, кто куда — покурить, попеть песни, посудачить. «Вот всегда так, — подумала Лена, — как нужна жилетка, чтоб в неё поплакать — так её и нет. Какая же я всё-таки невезучая». Её внимание привлёкли лёгкие шаги, всегда прежде вызывавшие у неё, да и у других студентов, панику. Анна Михайловна, заведующая учебной частью. Гадюка, каких мало... да теперь-то что. Диплом — вон он, в сумке. И ничегошеньки с ней Анка-пулемётчица сейчас сделать не сможет.</text:p>
      <text:p text:style-name="P2">— Логинова, чего грустим? — Анна Михайловна сегодня была весела и хороша, как никогда. — Почему не со всеми?</text:p>
      <text:p text:style-name="P2">— Да так, — промямлила Лена в ответ. Говорить не хотелось. — Думаю...</text:p>
      <text:p text:style-name="P2">— Про что это ты так думаешь, что аж глаза покраснели? Выкладывай, не стесняйся.</text:p>
      <text:p text:style-name="P2"><text:s/>И Лена выложила. И про Загорск. И про маму. И про семинаристов. И про всё-всё. И снова захлюпала носом.</text:p>
      <text:p text:style-name="P2">— Не реви, опухнешь, — предупредила Анна Михайловна. — Это дело поправимое, придумаем что-нибудь. Всё хорошо будет, не волнуйся. Посиди пока тут, а я сейчас.</text:p>
      <text:p text:style-name="P2"><text:s/>Анка-пулемётчица удалилась, а Лена осталась одна. Минут через десять Анна Михайловна вернулась. Она не рассказала Лене о том разговоре, что происходил сейчас, да и не нужно это было. А разговор был такой:</text:p>
      <text:p text:style-name="P2">— Павел Васильевич, мне кажется, я нашла как раз то, что было нужно.</text:p>
      <text:p text:style-name="P2">— Опишите.</text:p>
      <text:p text:style-name="P2">— Рост — метр шестьдесят пять, русые волосы, серые глаза... мордашка симпатичная, губки бантиком... не полная, стройненькая.</text:p>
      <text:p text:style-name="P2">— Москвичка?</text:p>
      <text:p text:style-name="P2">— Боже упаси!.. Из Загорска. Паинька, тихоня.</text:p>
      <text:p text:style-name="P2">— Хорошо, быстро работаете. Привозите, можно хоть завтра. Лет-то ей сколько?</text:p>
      <text:p text:style-name="P2"><text:soft-page-break/>— Девятнадцать, осенью двадцать исполняется. Всё как на заказ — не поступила в институт, назад в свою дыру ехать, понятное дело, не желает... один к одному. Возьмёте?</text:p>
      <text:p text:style-name="P2">— Если подойдёт. Значит, завтра, в десять утра на Рублёвском. Всего хорошего, Анна Михайловна.</text:p>
      <text:p text:style-name="P2">— До свидания, Павел Васильевич.</text:p>
      <text:p text:style-name="P2"><text:s/>...Анна Михайловна прошествовала обратно в аудиторию. Лена, как и раньше, сидела за столом в гордом одиночестве.</text:p>
      <text:p text:style-name="P2">— Завтра утром поедешь на работу устраиваться, ясно?</text:p>
      <text:p text:style-name="P2">— А общежитие? — спросила Лена.</text:p>
      <text:p text:style-name="P2">— Зачем человеку, у которого собственная квартира, нужно общежитие? — спросила в пространство Анна Михайловна. — В девять утра встречаемся на Парке Культуры, на кольцевой то есть. Паспорт с собой возьми...</text:p>
      <text:p text:style-name="P2"><text:s/>...На следующее утро Лену оформили, а ещё через день она принялась поливать хлоркой углы. Всё и впрямь оказалось хорошо. Так хорошо, что даже и не верилось. Как в сказке. Однокомнатная квартира, комната девятнадцать, кухня десять. Зарплата триста рублей. Лена первый месяц находилась в каком-то угаре, ей казалось, что всё происходящее — нереально. «Такого не бывает, — думала она вечерами, сидя дома за чашкой чая и хорошей книжкой. — Или бывает, но не со мной». Смущало одно — полное отсутствие какой бы то ни было информации. Лена не могла понять, что твориться там, где она работает. Ей никто ничего не объяснил, и, видимо, не собирался. Это настораживало. Иногда пугало. И только сейчас всё стало, наконец, на свои места.</text:p>
      <text:p text:style-name="P2"/>
      <text:p text:style-name="P2">***</text:p>
      <text:p text:style-name="P2">Лена пожала плечами и несмело улыбнулась. Пятый поднялся с пола и, подойдя к Лину, что-то прошептал ему на ухо. Затем вышел. Лин тоже встал.</text:p>
      <text:p text:style-name="P2">— Дела... — протянул он задумчиво. — Угораздило же тебя!.. И зачем ты согласилась? Могла бы отказаться.</text:p>
      <text:p text:style-name="P2">— В том-то всё и дело, что не могла. Что-то меня от этого удержало, хотя, признаться, я и хотела вначале...</text:p>
      <text:p text:style-name="P2">— Что-то держало. Я же говорю, судьба, не иначе.</text:p>
      <text:p text:style-name="P2">— Не знаю, — Лена намотала на палец прядку волос.</text:p>
      <text:p text:style-name="P2">— Вы меня сегодня доведёте, — пообещал Лин. — Этот жрёт ногти, ты выдираешь себе волосы. Вы что тут все, психованные, что ли? На месте сидеть не можете спокойно?</text:p>
      <text:p text:style-name="P2">— А куда Пятый пошёл? — спросила Лена.</text:p>
      <text:p text:style-name="P2">— Вернётся сейчас, — ответил Лин. — Куда он денется.</text:p>
      <text:p text:style-name="P2">— Так куда? — задорно спросила Лена.</text:p>
      <text:p text:style-name="P2">— Это у него называется «пройтись подумать», — неохотно ответил Лин. — А потом он говорит: «Мы тут подумали, и я решил».</text:p>
      <text:p text:style-name="P2">— Ты это про что? — не поняла Лена.</text:p>
      <text:p text:style-name="P2">— В данном случае — про тебя. Решает, каким образом тебя отвадить от нашей компании.</text:p>
      <text:p text:style-name="P2">— Зачем? — не поняла вновь Лена.</text:p>
      <text:p text:style-name="P2">— Жалеет он тебя, вероятно. Ты ему понравилась, как мне показалось. И теперь он думает, как бы тебя от всех этих мерзостей спасти.</text:p>
      <text:p text:style-name="P2">— Мне же дали восьмой уровень, — Лена вопрошающе поглядела на Лина. — Я теперь имею право...</text:p>
      <text:p text:style-name="P2">— Дура, — проникновенно сказал Лин. — Тебе что, нравится смотреть, как убивают и калечат? Ты что — садистка?</text:p>
      <text:p text:style-name="P2">— Не поняла. Ты о чём?</text:p>
      <text:p text:style-name="P2">— Ты Пятого или меня без рубашки видела? Ты хоть знаешь, кто мы?</text:p>
      <text:p text:style-name="P2">— Пятый сказал — пленники... я только не могу понять, как это всё получается?</text:p>
      <text:p text:style-name="P2">— Пятый скажет... — процедил Лин. — Я-то не понимаю, что он имеет в виду под словом «пленники», ведь мы можем смыться в любой момент, никто нас не удержит. <text:soft-page-break/>Скорее, не пленники, а... скажем — один шизоид, и один — идиот при этом шизоиде. Такой вот расклад.</text:p>
      <text:p text:style-name="P2"><text:s/>Вошёл Пятый.</text:p>
      <text:p text:style-name="P2">— Сейчас ты у меня получишь за шизоида, — пообещал он, — а так же за прочую ерунду. Понятно?</text:p>
      <text:p text:style-name="P2">— Ага, жди, — парировал Лин. — Это ещё кто получит. Кстати, что ты там решил?</text:p>
      <text:p text:style-name="P2">— А чего решать?.. Сделанного не воротишь, придётся уповать лишь на то, что её никто не тронет. Ты же знаешь наших.</text:p>
      <text:p text:style-name="P2">— Приглядим, — пообещал Лин. — Всё будет хорошо.</text:p>
      <text:p text:style-name="P2">— Если всё будет так же хорошо, как когда вы копали грядку, то я ни в чём не уверенна, — со смехом сказала Лена.</text:p>
      <text:p text:style-name="P2"/>
      <text:p text:style-name="P2">***</text:p>
      <text:p text:style-name="P2">...Грядки Пятый с Лином копали вдохновенно, что и говорить. Лопаты так и летали, пласты влажной сырой земли ровными рядами ложились на разные стороны, возле дорожки. Было жарко, парило, но дождь всё-таки прошёл стороной. Валентина, помогавшая мужу насаживать мясо на шампуры, поглядев на это с час, крикнула Лину:</text:p>
      <text:p text:style-name="P2">— Рыжий, иди отдохни! Бока пожалей, не надрывайся!..</text:p>
      <text:p text:style-name="P2">— Хорошо, — откликнулся Лин. Он воткнул лопату в землю, сделал шаг в сторону... и тут же был вынужден выпасть в боевую стойку и блокировать два удара одновременно — один лопатой по верху, второй — ногой на низком уровне.</text:p>
      <text:p text:style-name="P2">— Зараза! — ликующе завопил Лин. — Ну, держись!</text:p>
      <text:p text:style-name="P2"><text:s/>В мгновение ока только что поставленная лопата словно бы сама влетела ему в руки и Лин кинулся в атаку на друга.</text:p>
      <text:p text:style-name="P2">— Спарринг на лопатах, — прокомментировала Валентина. — Точить и выправлять потом сами будете, ясно?</text:p>
      <text:p text:style-name="P2">— Куда... яснее, — ответил Пятый, ловко уходя от очередного выпада. — Я лучше выправлю... чем получу по голове!</text:p>
      <text:p text:style-name="P2">— У, гад! — Лин отшатнулся в сторону, провёл хорошую атаку, правда, совершенно безрезультатную. — Точить лопаты... будет побеждённый, а не победитель! Понял, Пятый?..</text:p>
      <text:p text:style-name="P2">— Это мы ещё... поглядим, — Пятый отступил на шаг, и Валентина сразу всполошилась:</text:p>
      <text:p text:style-name="P2">— Отойдите от клубники, ироды! Всё, победила дружба... хватит, я сказала!</text:p>
      <text:p text:style-name="P2"><text:s/>Лин и Пятый остановились, тяжело дыша, у Лина на лице гуляла немного злорадная усмешка.</text:p>
      <text:p text:style-name="P2">— Ты, — сказал он, показывая на Пятого пальцем, — точишь эти проклятые лопаты. И всё тут, понятно?</text:p>
      <text:p text:style-name="P2">— Ага, три раза, — с сарказмом сказал Пятый. — Мне делать больше нечего.</text:p>
      <text:p text:style-name="P2">— А что тебе ещё делать? — искренне удивился Лин. — Мясо ты всё равно не ешь, и поэтому ты вполне...</text:p>
      <text:p text:style-name="P2">— Ты тоже не ешь мясо. Поэтому лопаты мы точим вместе. Валентина Николаевна, где у вас этот камушек?</text:p>
      <text:p text:style-name="P2">— Точильный? Поищи в сарае, должен быть.</text:p>
      <text:p text:style-name="P2"><text:s/>В результате лопаты они точили по очереди, потом снова едва не подрались — кому нести камень назад в сарай. Идти обратно не хотел никто.</text:p>
      <text:p text:style-name="P2">— Чего это они? — с недоумением спросила Лена Валентину.</text:p>
      <text:p text:style-name="P2">— Типа тренируются, — объяснила та. — Чтоб форму не терять. А что? И то верно...</text:p>
      <text:p text:style-name="P2">— Но это ж больно — лопатой...</text:p>
      <text:p text:style-name="P2">— Они без контакта, только на касание. Веселятся, скучно им, видать... Лен, сходи к ним, попроси, чтобы шли спать. Хватит уже, остальное — потом...</text:p>
      <text:p text:style-name="P2">— Хорошо. — Лена, отойдя от мангала, на котором жарился шашлык, отправилась к друзьям. — Вам Валентина Николаевна велела идти спать.</text:p>
      <text:p text:style-name="P2"><text:soft-page-break/>— Отлично! — отозвался Лин. — Только этого ещё и не хватало! Сейчас, Лен, только этого получше приложу. Заточенной лопатой. Для верности... ай! Ты чего дерёшься?!</text:p>
      <text:p text:style-name="P2">— Ты же сам сказал «приложить». — Пятый пожал плечами. — Вот я и...</text:p>
      <text:p text:style-name="P2">— Ты мне надоел. Всё, хватит. Лен, они там что — мясо, что ли жарят?</text:p>
      <text:p text:style-name="P2">— Ну да, — ответила та. — Шашлык. Вы будете?</text:p>
      <text:p text:style-name="P2"><text:s/>Пятый слабо поморщился, а Лин сказал:</text:p>
      <text:p text:style-name="P2">— Мы не едим мясо, Ленок. Ты это запомни, ладно? И не спрашивай, почему. Хорошо?</text:p>
      <text:p text:style-name="P2">— Ладно, — Лена пожала плечами, — я просто подумала, что вкусно...</text:p>
      <text:p text:style-name="P2">— Да мы и не обижаемся, — успокоил её Пятый. — Откуда тебе знать?.. Пойдём, Лин, поспим, что ли.</text:p>
      <text:p text:style-name="P2">— Можно... Ты гляди, сколько накопали! Ай да мы!.. — Лин с гордостью потряс лопатой. — Слушай, давай ещё что-нибудь раскопаем, а?</text:p>
      <text:p text:style-name="P2">— Да ну тебя, — ответил Пятый, — тебе лопату давать опасно.</text:p>
      <text:p text:style-name="P2">— Ага, — отозвался Лин. — Ты гляди, её же ещё кидать можно!.. Вот я сейчас... вон в те кусты... три, два, один... пуск!</text:p>
      <text:p text:style-name="P2">— Рыжий, сволочь, оставь смородину в покое! — завопила Валентина. — Пятый, чего ты смотришь, как дурак! Забери у него лопату сейчас же!</text:p>
      <text:p text:style-name="P2">— Вот это да! — возмутился Пятый. — Он швыряется лопатой, а я из-за этого — дурак? Ну и логика.</text:p>
      <text:p text:style-name="P2"><text:s/>Лин вытащил лопату из кустов и торжественно вручил её Пятому, а сам прошествовал в дом. Пятый потащил лопаты к сараю, Лена сунулась было помогать, но он лишь раздражённо отмахнулся. Лена отстала, чувствуя, что ей становится обидно. Ей и невдомёк было, что творилось в это время у Пятого в душе. С того самого момента, как он увидел Лену, он, почти не переставая, пытался разобраться — что же с ним происходит? Подобного не было в его жизни никогда — от одного взгляда на эту девушку его начинало трясти. «Да что ж такое? — думал он в полном отчаянии. — Из-за чего это?.. Где Арти со своими советами? Что делать?.. Чёрт, и ещё раз чёрт.... устал я, что ли? Может, из-за этого? Господи, ну в чём я ещё виноват?.. Нет, о таком и думать даже нельзя!» Внутренний голос ответил: «Собственно, почему нельзя?.. Ты думаешь, что ты в неё влюбился, что ли? Не дури, у тебя, вероятно, плохо с головой. Просто она — тот человек, которого ты ждёшь больше тринадцати лет, ясно? Ты это чувствуешь, вот и всё. С ней ты сможешь передать материал... не сейчас, позже. Потом... а пока присмотрись, время есть. Такие дела вдруг не делаются. Понял?» «Понял», — ответил Пятый внутреннему голосу и мысленно усмехнулся. Он даже себе боялся признаться в том, что чувствует к Лене ещё что-то, кроме признательности за то, что вытащила в этот раз на волю. Даже себе. Что говорить о Лине и об остальных?..</text:p>
      <text:p text:style-name="P2"/>
      <text:p text:style-name="P2">***</text:p>
      <text:p text:style-name="P2">— Ложитесь, ребята, время позднее, — попросил Пятый. — Завтра уезжаем, надо бы выспаться получше. Лин, ты меня вообще слышишь?</text:p>
      <text:p text:style-name="P2">— Ну да... а я чего... я просто задумался.</text:p>
      <text:p text:style-name="P2">— Ты, по-моему, спишь на ходу. Лена, если ты хочешь, то я могу побыть неподалёку... в твоём сне было нечто, что может напугать... я хорошо отлавливаю любые кошмары, поэтому...</text:p>
      <text:p text:style-name="P2">— Это он на мне натренировался, — пояснил Лин, — я тоже могу так. Я — на нём.</text:p>
      <text:p text:style-name="P2">— Да нет, не надо, — Лена робко улыбнулась, — я и сама...</text:p>
      <text:p text:style-name="P2">— Ну хорошо, — кивнул Пятый. — Мы тогда пошли. Ладно?</text:p>
      <text:p text:style-name="P2">— Ладно. Всего хорошего...</text:p>
      <text:p text:style-name="P2">— И пусть дорога будет интересной и приятной, — еле слышно сказал Пятый.</text:p>
      <text:p text:style-name="P2"/>
      <text:p text:style-name="P2">***</text:p>
      <text:p text:style-name="P2"><text:s/>Путь в Москву был на редкость хорошим. Все шутили, смеялись, дорога улетала прочь, летнее заходящее солнце сверкало на стёклах машин, проносящихся мимо. Лин <text:soft-page-break/>сидел за рулём (уломал таки несговорчивую Валентину), и потому доехали на удивление быстро. Дома занялись ужином, готовил главным образом Олег Петрович, ему помогали Лена и Пятый. Лин с Валентиной засели в большой комнате и проговорили непонятно о чём больше часа. Как потом выяснилось — обсуждали, каким образом можно будет хоть немного защитить Ленку от надсмотрщиков. Лин вызвался во время Ленкиных хождений с хлоркой по возможности не выпускать её из поля зрения. Пятый его в этом поддержал, согласился, что надсмотрщики — сволочи, каких мало, и что определённый контроль в данной ситуации нужен.</text:p>
      <text:p text:style-name="P2">— Вот так вот, господа хорошие, — сказала в заключении Валентина. — Придётся нам всем к новым порядкам привыкать.</text:p>
      <text:p text:style-name="P2">— Придётся, — подтвердил Пятый. — Ну ничего. И не к такому привыкали.</text:p>
      <text:p text:style-name="P2">— Особенно ты, — заметил Лин. — У тебя вообще привычка — вторая натура.</text:p>
      <text:p text:style-name="P2">— Ну что ты на него опять напал, — вступилась за Пятого Валентина. — По-моему, он прав, привыкать придётся. Но не к плохому же, к хорошему. Вон у нас с вами теперь какая Ленка есть — и умница, и красавица.</text:p>
      <text:p text:style-name="P2">— Валентина Николаевна, — начала было Лена, но Лин её прервал:</text:p>
      <text:p text:style-name="P2">— Лучше соглашайся, — посоветовал он. — А то она как даст по мозгам.</text:p>
      <text:p text:style-name="P2">— Только если тебе, — парировала Валентина. — Лене пока что не за что.</text:p>
      <text:p text:style-name="P2">— Валя, ужин стынет, — позвал из кухни Олег Петрович, — вы бы шли...</text:p>
      <text:p text:style-name="P2">— А не пойти ли нам на...? — спросил Лин. Валентина влепила ему затрещину, Лин взвыл:</text:p>
      <text:p text:style-name="P2">— За что?</text:p>
      <text:p text:style-name="P2"><text:s/>Из кухни высунулся Пятый.</text:p>
      <text:p text:style-name="P2">— Валентина Николаевна, Лена, а так же противная рыжая тварь! — позвал он. — Хватит бить друг друга, пойдёмте есть.</text:p>
      <text:p text:style-name="P2">— Кто о чём, — проворчал Лин, — а Пятый — о жрачке. Иду, иду, а то заладил.</text:p>
      <text:p text:style-name="P2">— Ладно, сдаюсь, — Пятый поднял руки. — Хоть завтра, мне-то что?</text:p>
      <text:p text:style-name="P2">— Тебе всегда — ничего, — ответил Лин. — Тебе всё по фигу.</text:p>
      <text:p text:style-name="P2"><text:s/>Легли часов в одиннадцать, перед сном Валентина заставила всех посмотреть по видео какой-то новый боевик, особенно ей понравившийся. Впрочем, Пятый и Лин уже посреди фильма начали зевать столь откровенно, что Валентина сжалилась и отпустила их спать. Лене боевики не нравились никогда, но она, чтобы не обижать свою гостеприимную начальницу, досмотрела-таки фильм до конца. Когда Лена шла по коридору к комнате, в которой ей предстояло переночевать, она услыхала голоса, доносившиеся до неё из той комнаты, в которой спали Пятый и Лин. То есть, она думала, что спали.</text:p>
      <text:p text:style-name="P2">— Какая скука, — сказал Лин. — Да разве это фильм? Дерьмо, не сказать хуже.</text:p>
      <text:p text:style-name="P2">— Вынужден согласиться, — ответил Пятый. — Хорошо, что мы решили это вопрос.</text:p>
      <text:p text:style-name="P2">— И то ладно.</text:p>
      <text:p text:style-name="P2"><text:s/>Утром, когда ехали на трёшку, Валентина едва слышно спросила Пятого:</text:p>
      <text:p text:style-name="P2">— Не забудешь?</text:p>
      <text:p text:style-name="P2">— Нет, — так же тихо ответил тот. — Как можно.</text:p>
      <text:p text:style-name="P2">— Ну... мало ли что?.. Устанешь, к примеру, и что тогда?</text:p>
      <text:p text:style-name="P2">— Нет, я же сказал.</text:p>
      <text:p text:style-name="P2">— Да, память у тебя абсолютная. Лин?</text:p>
      <text:p text:style-name="P2">— А как же, — ответил Лин.</text:p>
      <text:p text:style-name="P2">— Что «как же»?</text:p>
      <text:p text:style-name="P2">— Не забуду.</text:p>
      <text:p text:style-name="P2">— Лена, ты постарайся не заходить в залы, — попросила Валентина, — ладно? По возможности.</text:p>
      <text:p text:style-name="P2">— Залы — это там, где рельсы? — спросила Лена.</text:p>
      <text:p text:style-name="P2">— Да. И в девятую — тоже. Там...</text:p>
      <text:p text:style-name="P2">— Там плохо, Лена, — закончил Пятый. И посмотрел на Лену с жалостью, да с такой, что Лену словно полосонули по душе бритвой. — Очень плохо.</text:p>
      <text:p text:style-name="P2"><text:soft-page-break/>— Не ходи туда, не надо, — поддержал друга Лин. За всю дорогу он ни разу не улыбнулся. — Если нужно идти вниз — то лучше заранее попроси кого-нибудь найти нас. Мы проводим.</text:p>
      <text:p text:style-name="P2">— Мы же вроде вчера про это говорили, — заметила Лена.</text:p>
      <text:p text:style-name="P2">— Это для того, чтобы нам лучше запомнить, — пояснил Пятый. — Там очень тяжело, о многом забываешь, поэтому сейчас нужно... как лучше сказать?.. собраться максимально, чтобы потом мозг действовал по заданной программе, на автомате.</text:p>
      <text:p text:style-name="P2">— Как это? — не поняла Лена.</text:p>
      <text:p text:style-name="P2">— Потом поймёшь, — пообещал Лин сумрачно.</text:p>
      <text:p text:style-name="P2">— Что пойму?</text:p>
      <text:p text:style-name="P2">— Что такое — ужас, — ответил Пятый. Валентина кивнула. Лин тоже. — И всё остальное — тоже. Только вот не знаю...</text:p>
      <text:p text:style-name="P2">— Опять начал, — вздохнул Лин. — Перестань.</text:p>
      <text:p text:style-name="P2">— Хорошо, — ответил Пятый.</text:p>
      <text:p text:style-name="P2"><text:s/>Все смолкли, каждый думал о своём. «Как же быстро они восстанавливаются, — думала Валентина, — удивительно... Надо спросить».</text:p>
      <text:p text:style-name="P2">— Лин, как рёбра? — поинтересовалась она.</text:p>
      <text:p text:style-name="P2">— Уже в порядке, почти срослись, — ответил тот.</text:p>
      <text:p text:style-name="P2"><text:s/>Валентина кивнула, все снова замолчали. Лена опять думала, что она недопоняла на этот раз, Валентина — о том, что ждёт их всех, Лин — о том, как же хочется спать, Пятый — о том, что ему, похоже, страшно. И не за себя. И даже не за Лина. На этот раз — не за него. За Лену. За совершенно чужого человечка, который из-за каких-то злых обстоятельств стал не совсем чужим. Пятый чувствовал ответственность, тревогу, беспокойство... Ему стало зябко, он повёл плечами.</text:p>
      <text:p text:style-name="P2">— Лена, ты хоть сегодня никуда не ходи, ладно? — попросил он.</text:p>
      <text:p text:style-name="P2">— А почему? — не поняла та.</text:p>
      <text:p text:style-name="P2">— Просто не ходи — и всё, — повторил он.</text:p>
      <text:p text:style-name="P2">— Ты ему верь, он такие вещи чует, как собака — землетрясение, — кивнула Валентина. — Так что сегодня ты моешь медпункт.</text:p>
      <text:p text:style-name="P2">— Ладно, — сдалась Лена.</text:p>
      <text:p text:style-name="P2">— Доволен? — спросила Валентина. Пятый кивнул.</text:p>
      <text:p text:style-name="P2">— Тогда всё будет хорошо, — прошептал он, ни к кому не обращаясь. — Всё хорошо... это точно. Со всеми хорошо. Даже со мной.</text:p>
      <text:p text:style-name="P1"/>
      <text:p text:style-name="P4"><text:bookmark-start text:name="здесь"/>II<text:bookmark-end text:name="здесь"/></text:p>
      <text:p text:style-name="P3"/>
      <text:p text:style-name="P3">Свеча</text:p>
      <text:p text:style-name="P3">Лена</text:p>
      <text:p text:style-name="P3"/>
      <text:p text:style-name="P2">— Лена, сегодня денёк у нас с тобой будет — не приведи Господь, — предупредила Валентина, — я освобождения выписала и одному и другому, будем забирать.</text:p>
      <text:p text:style-name="P2">— Откуда? — спросила Лена.</text:p>
      <text:p text:style-name="P2">— Черт его знает! Я их уже больше месяца не видела. Так, я пошла за ними, а ты тут пока приготовь чай, поставь раскладушку и достань лекарства из шкафа.</text:p>
      <text:p text:style-name="P2">— А что доставать?</text:p>
      <text:p text:style-name="P2">— Стандартный набор. Глюкозу, натрий... да всё, что найдешь, вынимай. Я скоро.</text:p>
      <text:p text:style-name="P2"><text:s/>Валентина удалилась, а Лена, опустившись перед шкафом на корточки, принялась вытаскивать из него бутылки с глюкозой. То, что происходило на данный момент, было ей в новинку, и она страшно нервничала и переживала. Она, до того, как попала на предприятие, и помыслить не могла, что люди способны таким вот страшным образом обходиться с людьми. Всего два месяца прошло с того дня, как она познакомилась с Лином и Пятым, а её представление о мире изменилось в корне. Она прекрасно понимала, что ей уже никогда не стать прежней. Что страх, поселившийся в её душе, не оставит её до конца дней. Что полного доверия к людям она никогда более не испытает. Что в каждом незнакомом, да и <text:soft-page-break/>знакомом человеке может прятаться надсмотрщик, а то и ещё кто похуже. Впрочем, для невеселых мыслей уже не оставалось времени — в коридоре всё ближе и ближе раздавались медленные, неуверенные шаги и голос Валентины:</text:p>
      <text:p text:style-name="P2">— Ещё чуть-чуть, и придем. Ленок, принимай! Я за рыжим пошла!</text:p>
      <text:p text:style-name="P2"><text:s/>Лена чуть не бегом выскочила в коридор. Валентина стояла напротив двери в медпункт и бережно поддерживала Пятого, который едва держался на ногах от усталости.</text:p>
      <text:p text:style-name="P2">— Отведи его в ванную и помоги помыться, — приказала Валентина, — следи, чтобы в воде не заснул. Потом переодень, и пусть ложиться спать. Всё, Пятый, отпусти меня, мне дальше надо идти. Да не цепляйся ты, вот репей, а! Лена, помоги, он на ногах не стоит.</text:p>
      <text:p text:style-name="P2"><text:s/>Лена подошла ближе и взяла Пятого под руку. Он тут же навалился на неё всем весом, колени у него подгибались. Валентина стремительно удалилась. </text:p>
      <text:p text:style-name="P2">— Пойдем, — попросила Лена, — тут совсем ерунда осталась.</text:p>
      <text:p text:style-name="P2"><text:s/>Он согласно кивнул и прикрыл глаза. Похоже, он просто спал на ходу. Лена едва ли не на руках протащила его по гулкому коридору к ванной комнате. Раздеться сам он и не попытался, поэтому Лене пришлось снимать с него балахон и штаны, а затем помогать залезть в ванну. Оказавшись в теплой воде, Пятый моментально заснул. Выглядел он совершенно измученным и безразличным ко всему. Лена вымыла его, стараясь не тревожить многочисленных ссадин, вытащила пробку из ванной, а потом, заслышав в коридоре какой-то шум, приоткрыла дверь и высунула наружу голову, желая понять — что происходит? И оторопела. Двое надсмотрщиков волоком тащили Лина по направлению к ванной, за ними спешила Валентина, приговаривая на ходу:</text:p>
      <text:p text:style-name="P2">— Осторожней! Да осторожнее же, идиоты! — увидев Лену, она позвала. — Лена, брось этого и бегом ко мне!</text:p>
      <text:p text:style-name="P2">— Что случилось? — с ужасом спросила Лена. Когда Лина подтащили достаточно близко, она увидела, что с ним произошло что-то очень нехорошее — он выглядел так, словно прошел сразу через все круги ада. Землистое неживое лицо, одежда перепачкана кровью и изорвана, ноги отекшие, да так, что швы на штанах внизу разошлись, руки и спина в ожогах. </text:p>
      <text:p text:style-name="P2">— Всё плохо. Помоги, чего стоишь!</text:p>
      <text:p text:style-name="P2">— Но что...</text:p>
      <text:p text:style-name="P2">— Клетка, двое суток, — объяснила Валентина. Лена ничего не поняла.</text:p>
      <text:p text:style-name="P2">— А что такое?..</text:p>
      <text:p text:style-name="P2">— Потом расскажу. Сердечное неси, быстро! Лин, ты ещё живой? — она склонилась над рыжим. Тот приоткрыл воспаленные покрасневшие глаза и еле слышно произнес:</text:p>
      <text:p text:style-name="P2">— Господи...</text:p>
      <text:p text:style-name="P2">— Сейчас, дружок, потерпи. Да где же эта ду... А, ты уже пришла? Давай лекарство и принеси из моей машины обезболивающее, в сумке оно лежит, кажется. Найдешь. И носилки тоже поищи, они на выходе около дежурки стояли, армейские, зеленые такие. </text:p>
      <text:p text:style-name="P2">— А мне одежду захвати, ладно? — Пятый, набросив белый Ленин халат, появился в дверях ванной. — А то холодно. Валентина Николаевна, что? — он кивнул в сторону Лина.</text:p>
      <text:p text:style-name="P2">— Клетка, — ответила та.</text:p>
      <text:p text:style-name="P2">— Долго?</text:p>
      <text:p text:style-name="P2">— Два дня.</text:p>
      <text:p text:style-name="P2">— Хреново, — Пятый покачал головой. — Рыжий, ты как?</text:p>
      <text:p text:style-name="P2">— А как ты думаешь? — Лин дышал неровно, лицо его приобрело мертвенно-бледный оттенок, глаза остекленели, его трясло. — Наверное, что отлично? Правда?.. Как я ещё могу себя чувствовать?..</text:p>
      <text:p text:style-name="P2">— Лин, перестань, — попросила Валентина, — не трать силы. Пятый, препираться будете позже, ладно? Пойди, возьми ключи от машины и возвращайся. Только побыстрее, не тяни, понял? </text:p>
      <text:p text:style-name="P2">— У кого мне брать ключи? И от какой машины? — Пятый уже оделся в свою прежнюю одежду, и теперь стоял на выходе из ванной, наспех вытирая мокрые волосы вафельным полотенцем. — Мне что — опять вниз идти, что ли?</text:p>
      <text:p text:style-name="P2"><text:soft-page-break/>— У Юры ключи были. Или от «козла» или от «Уаза», но были, точно. — Валентина присела рядом с Лином на корточки и помогла ему улечься немного поудобнее. — Чего стоишь, как пришибленный? Иди живо, я сказала! </text:p>
      <text:p text:style-name="P2">— А меня обратно-то выпустят? — Пятый с сомнением покачал головой. — Мало ли что, может, лучше Лена?</text:p>
      <text:p text:style-name="P2"><text:s/>Валентина склонила голову к плечу и столь выразительно посмотрела на него, что он поспешил ретироваться, не задавая дополнительных вопросов. </text:p>
      <text:p text:style-name="P2">— Гадина, — прошептал ему вслед Лин, — какая же он гадина, слов нет, ей Богу...</text:p>
      <text:p text:style-name="P2">— Не надо, Лин, — попросила его Валентина, — он же не хотел, чтобы с тобой так получилось. Он не виноват.</text:p>
      <text:p text:style-name="P2">— Виноват, — откликнулся Лин, — только из-за его упрямства мы тут и сидим, только из-за него... Он будто удовольствие получает от того, что здесь происходит! И он добьется своего, так и знайте. Мы оба тут погибнем... а я этого не хочу, — Лин тихо вздохнул и привалился отяжелевшей головой к Валентининому колену, — я так устал, Валентина Николаевна... это так тяжело... а он словно и не понимает... словно ему не больно и не страшно... словно он железный, а сердце у него каменное...</text:p>
      <text:p text:style-name="P2">— Не надо, Лин, — Валентина на секунду отвернулась. В конце коридора появился Пятый. Он махнул ключами и мотнул в сторону двери головой, мол, пошли. Пришла с носилками под мышкой сильно запыхавшаяся Лена, вместе с Валентиной они устроили на них Лина и понесли к выходу. </text:p>
      <text:p text:style-name="P2"><text:s/>Пятый уже дожидался их, сидя за рулем «Уаза». Он плотно сжал губы и отвернулся, когда Лин снова принялся поносить его, на чем свет стоит. Лину было худо, но это лишь ожесточало его еще больше.</text:p>
      <text:p text:style-name="P2">— Валентина Николаевна, дайте мне какую-нибудь резинку для волос, — попросил Пятый, — а то на каждом посту будут тормозить, а нам нужно торопиться, как вы считаете?</text:p>
      <text:p text:style-name="P2">— Всё верно. Сам поведешь, мне не дашь? А то ты такой уставший.</text:p>
      <text:p text:style-name="P2">— Не мог бы — попросил бы вас. Всё, поехали.</text:p>
      <text:p text:style-name="P2">— Ты, тварь, — прохрипел Лин, — куда собрался-то? Я тебя спрашиваю?</text:p>
      <text:p text:style-name="P2">— Везу тебя к Вадиму Алексеевичу. Недельку полежишь, из кризиса выйдешь. И мозги тебе немного вправят, по моей личной просьбе. До такого возраста дожить — и таких вещей не понимать.</text:p>
      <text:p text:style-name="P2">— До какого возраста? — от возмущения Лин аж задохнулся. — Мне ещё сорока нет, мерзавец! И я ещё хочу пожить, понял? Я тебя спрашиваю, понял?</text:p>
      <text:p text:style-name="P2"><text:s/>Пятый промолчал. Несколько минут прошли в тишине, но затем Пятый произнес:</text:p>
      <text:p text:style-name="P2">— Лена, говори со мной или тормоши время от времени, как хочешь. Иначе я засну.</text:p>
      <text:p text:style-name="P2">— И отправишь нас всех на тот свет, — зло заключил Лин, — ты, похоже, только этого и добиваешься.</text:p>
      <text:p text:style-name="P2">— Лин, заткнись, пожалуйста, — попросила его Валентина, — не мешай. Пятый, может сменить тебя? А то...</text:p>
      <text:p text:style-name="P2">— Ничего, доедем, — успокоил Пятый, — не впервой. Присмотрите за рыжим. Как там?</text:p>
      <text:p text:style-name="P2">— Да пока без изменений, — заметила Валентина, — плохо ему, дай Бог, чтобы всё интенсивной обошлось.</text:p>
      <text:p text:style-name="P2">— Дай Бог, — Пятый вдавил педаль газа в пол и пожаловался, — не люблю за грузовиками ездить, всё стекло грязное и не видно сквозь него ни фига... Лена! </text:p>
      <text:p text:style-name="P2">— Да, — откликнулась та, — что?</text:p>
      <text:p text:style-name="P2">— Хотел спросить — как же так вышло, что ты вообще сюда попала? Я имею в виду предприятие. По-моему, это место не годиться для такой девушки, как ты.</text:p>
      <text:p text:style-name="P2"><text:s/>Валентина с изумлением посмотрела на него. Пятый, не отрываясь, следил за дорогой, руки его спокойно лежали на руле и он умудрялся выжимать из дряхлого «Уаза» под сотню, лихо лавируя между машинами, подрезая и обгоняя.</text:p>
      <text:p text:style-name="P2">— Пятый, поосторожнее, — предостерегла Валентина, — ты уставший, не гони так, слышишь?</text:p>
      <text:p text:style-name="P2"><text:soft-page-break/>— Всё будет в полном порядке, — заверил её Пятый, — следите не за мной, а за Лином. Тут и так всё будет хорошо.</text:p>
      <text:p text:style-name="P2">— Ну-ну, — Валентина скептически покачала головой, — хоть по городу так лихо не носись. Неровен час, нарвемся на гаишника — что делать будем?</text:p>
      <text:p text:style-name="P2">— Ехать осталось пять минут, успокойтесь, Валентина Николаевна. Кстати, мне в машине сидеть, пока вы все вопросы с Лином решать будете, или с вами идти? Нужен я там?</text:p>
      <text:p text:style-name="P2">— Ни ты, ни Лена там на фиг не нужны. Да! Вот что я забыла-то! Склероз — болезнь века, ей Богу. У нас с Олегом гости сегодня, так что ко мне ехать нельзя. Лен, пустишь его переночевать, ладно? У меня просто не получается.</text:p>
      <text:p text:style-name="P2">— Да о чем речь, конечно, пущу, — Лена повернулась к Пятому и спросила, — ты-то сам как — ко мне ехать хочешь?</text:p>
      <text:p text:style-name="P2">— Спасибо, Лена, но мне как-то неудобно, — Пятый на секунду замялся, — может, я лучше в подвал? </text:p>
      <text:p text:style-name="P2">— Ну вот ещё! — возмутились в один голос Лена и Валентина.</text:p>
      <text:p text:style-name="P2">— И думать забудь, — строго произнесла Лена и для острастки даже погрозила Пятому пальцем, — сегодня ночуешь у меня — и точка.</text:p>
      <text:p text:style-name="P2"><text:s/>Между тем они подъехали к больнице. Лена помогла Валентине отыскать Гаяровского; Лина отправили в интенсивную, где ему предстояло пробыть четыре дня, Пятый переоделся в нормальную городскую одежду, сходил проведать Лина, который не преминул облить его очередным потоком брани и, наконец, он и Лена сели в машину и поехали к Лене домой. По дороге Пятый молчал — у него не шло из головы то, о чём, не переставая, твердил Лин. Он видел перед своими глазами рыжего, говорящего одно и тоже: «всё из-за тебя, это ты виноват в том, что мне так плохо». Рыжему и вправду было худо — клетка являлась одним из самых страшных испытаний предприятия, и Лина вполне можно было понять. Он не хотел чего-то экстраординарного. Он просто хотел жить. И чтобы не было больно.</text:p>
      <text:p text:style-name="P2">— Пятый, мы сейчас поворот проедем, — предупредила Лена, — не отвлекайся, пожалуйста.</text:p>
      <text:p text:style-name="P2">— Что?.. А, да, конечно... прости, я немного задумался, — Пятый загнал машину во двор. — Рыжий из головы не идет, как же я допустил, что его... его же чуть не убили! И всё из-за меня, Лин прав, наверное. Хотя не знаю, не знаю...</text:p>
      <text:p text:style-name="P2"><text:s/>Лифт, как всегда, не работал, и Лене с Пятым пришлось подниматься пешком на четвертый этаж по грязной заплеванной лестнице. Половина лампочек не горела, и скудное освещение не добавляло лестнице очарования. Череда подъездных запахов — начиная с прокисших щей и жареной картошки, заканчивая кошачьей вездесущей вонью, преследовала неотвязно и заставляла невольно ускорять шаги. Неожиданно Пятый с удивлением почувствовал, что ему делается всё тяжелее идти, ноги словно налились свинцом. Лена ушла вперед, а он брел всё медленнее. Уже на подходах к нужному этажу он вдруг почувствовал где-то за грудиной секундное неудобство, которое в мгновенье ока обернулось такой сильной болью, что колени его враз подогнулись и он с размаху сел на ступеньки. Боль была подобна яркому внезапному лучу света, прорезавшему тьму и ослепившему Пятого. Он вцепился правой рукой в ткань рубашки, чувствуя, как она рвется под пальцами. Одновременно старался судорожно нащупать левой рукой перила —показалось, что вот-вот упадет. Боль согнула его пополам, он прижался лбом к коленям, еле дыша и боясь пошевелиться, чтобы не спровоцировать новый приступ.</text:p>
      <text:p text:style-name="P2">— Ты слушаешь? — спросила Лена, возясь одновременно с замком. — Эй, ты где?</text:p>
      <text:p text:style-name="P2">Пятый не ответил. Только тут Лена заметила, что с ним происходит что-то не то. Она бросилась к нему и опустилась рядом на корточки.</text:p>
      <text:p text:style-name="P2">— Пятый, что такое? — испуганно спросила она. — Что с тобой? </text:p>
      <text:p text:style-name="P2">— Ни... ни... чего, — прохрипел тот с трудом, сдавленным голосом. — Посижу... секунду... вот только... перестанет болеть...</text:p>
      <text:p text:style-name="P2"><text:soft-page-break/>— Пойдем в квартиру, — умоляла Лена, помогая ему подняться на ноги, — ну вставай, ну ради Бога... ну пошли... ой, мамочки... Господи, Пятый, капельку пройди — и полежишь на кровати... Только не умирай, пожалуйста!</text:p>
      <text:p text:style-name="P2"><text:s/>Лена провела его в комнату и помогла лечь, а сама бросилась к телефону, одновременно стараясь не выпускать Пятого из поля зрения. Он страшно побледнел, губы стали совсем синими. Когда Лена тащила его к двери, она обратила внимание, что руки его холодны, как металлические перила лестницы, которые он так не хотел отпускать. </text:p>
      <text:p text:style-name="P2">— Кому ты... звонишь? — голос Пятого прерывался.</text:p>
      <text:p text:style-name="P2">— Валентине, — откликнулась Лена, — полежи пока, она сейчас приедет.</text:p>
      <text:p text:style-name="P2">— Лена... не надо... у неё гости... не трепи ей нервы... у меня всё и так пройдет... я только отдохну... всё нормально...</text:p>
      <text:p text:style-name="P2">— Валентина Николаевна! — от волнения и переживаний Ленин голос дрожал, она с трудом сдерживала слёзы. — С Пятым плохо! сердце... нет, он в сознании... </text:p>
      <text:p text:style-name="P2">— Лена, не морочь мне голову, — спокойно говорила Валентина, — не устраивай трагедий. Что у тебя дома есть из лекарств?</text:p>
      <text:p text:style-name="P2">— Мало совсем... нитроглицерин, корвалол...</text:p>
      <text:p text:style-name="P2">— Прежде всего, просто помоги ему согреться. Положи его на правый бок, получше укрой, если есть грелка — к ногам грелку. Горчичники есть?</text:p>
      <text:p text:style-name="P2">— Да.</text:p>
      <text:p text:style-name="P2">— На область сердца поставь, как учили. Любое обезболивающее пусть примет, хоть анальгин, хоть аспирин, что найдешь. Пока ищешь лекарства, дай ему трубку, я с ним поговорю. И ты не переживай, всё будет хорошо, он быстро отходит, я-то знаю. Сколько раз такое бывало, я уж со счета сбилась. Сознание не терял?</text:p>
      <text:p text:style-name="P2">— Нет, но...</text:p>
      <text:p text:style-name="P2">— Тогда всё в полном порядке, и не стоит так переживать. Дай ему трубку. Пятый?</text:p>
      <text:p text:style-name="P2">— Да... я же просил её не звонить. Всё нормально, Валентина Николаевна, просто Лена...</text:p>
      <text:p text:style-name="P2">— Ты мне лучше скажи, — перебила его Валентина, — судя по ощущениям — сам справишься? Или мне приехать? Только честно.</text:p>
      <text:p text:style-name="P2">— Я же сказал, всё нормально. Немного прихватило, но уже отпускает... только в первый момент было по-настоящему больно, а сейчас... слабость, а так...</text:p>
      <text:p text:style-name="P2">— Лене трубку дай, слышишь? Ленок? Ну что, нашла?</text:p>
      <text:p text:style-name="P2">— Да... давайте я вам попозже позвоню, хорошо? Сейчас горчичники поставлю, и нитроглицерин ему дам.</text:p>
      <text:p text:style-name="P2">— И чаю горячего с сахаром. Кстати, постарайся зря к нему не лезть, он устал, перенервничал, дай ему отдохнуть. Спроси, спать хочет?.. Что говорит — «ещё спрашиваете?» С этаким сарказмом в голосе? Ой, был бы там Лин, Пятому влетело бы за этот сарказм по первое число.</text:p>
      <text:p text:style-name="P2">— Почему? — удивилась Лена.</text:p>
      <text:p text:style-name="P2">— Лин считает, что только он имеет право острить, все остальные должны слушать и созерцать, как он это делает. Пока, Ленок. Звони, если что.</text:p>
      <text:p text:style-name="P2"><text:s/>Лена повесила трубку и повернулась к Пятому. Он лежал на боку, тяжело дыша, но поза уже перестала быть столь напряженной и вынужденной, как раньше. Боль оставила его. Лена набросила на него одеяло, поправила подушку и пошла на кухню за лекарствами. Вернувшись, она подумала, что он мог заснуть, и поэтому решила проверить — не уснул ли? Будить Пятого ей было жалко. Она присела на краешек кровати и тихонько позвала:</text:p>
      <text:p text:style-name="P2">— Пятый! Ты как, спишь? </text:p>
      <text:p text:style-name="P2">— Что? — неуверенно прошептал он. — А, нет... нет, Лена, не сплю... извини, просто я немного не в форме. Жить, двигаться, дышать — это всё-таки нагрузка...</text:p>
      <text:p text:style-name="P2"><text:s/>Лена улыбнулась.</text:p>
      <text:p text:style-name="P2">— Горчичники ставить будем? — спросила она. — Если ты устал, то тогда можно и без этого обойтись.</text:p>
      <text:p text:style-name="P2"><text:soft-page-break/>— Раз Валентина приказала поставить, то давай. — Пятый со вздохом сел на кровати, придерживая одеяло, начавшее было сползать на пол. — Она потребует подробный отчет о том, что здесь было, и поинтересуется, как выполнялись её указания.</text:p>
      <text:p text:style-name="P2">— Ты серьезно? — удивилась Лена. — Вот прямо так и спросит?</text:p>
      <text:p text:style-name="P2">— А то. Пойдем на кухню, что ли.</text:p>
      <text:p text:style-name="P2">— Лежи, я всё принесу. </text:p>
      <text:p text:style-name="P2"><text:s/>Пятый снова лег. Он выглядел, словно вынырнул на поверхность воды в тот момент, когда воздуха в легких уже не оставалось — страшно бледный, с немного шалыми глазами, в которых, помимо перенесенной недавно боли, читалось облегчение. С растрепанными длинными волосами, разметавшимися по подушке и влажными на лбу от выступившей испарины. Фланелевая рубашка, в которую он был одет, была расстегнута, задралась, а воротник съехал на сторону.</text:p>
      <text:p text:style-name="P2">— Прости, что напугал тебя, — попросил он, — я не хотел, видит Бог. Но такие вещи происходят всегда помимо нашей воли.</text:p>
      <text:p text:style-name="P2">— Не говори ерунды, — Лена поставила на столик рядом с кроватью блюдечко с теплой водой и положила в него горчичник, — снимай рубашку и поворачивайся на бок. Ой, погоди! Нитроглицерин под язык положи, пока мы с тобой про это совсем не забыли.</text:p>
      <text:p text:style-name="P2"><text:s/>Пятый сносил всё процедуры молча, стал вялым, пассивным, Лене казалось, что он вот-вот заснет. Но Пятый и не думал спать. Как только Лена сняла ему горчичники, он отправился на кухню заваривать чай, и помогать ей с посудой и ужином. После еды его немного сморило, он сидел за столом и курил найденную в кармане рубашки сигарету, наблюдая за Леной. </text:p>
      <text:p text:style-name="P2">— О чем грустишь? — Лена, домывавшая последнюю тарелку, стояла в пол-оборота к нему. Она вытерла лоб тыльной стороной ладони.</text:p>
      <text:p text:style-name="P2">— Может, Лин прав? — в голосе Пятого звучало сомнение и неуверенность. — А как же тогда то, что я делал всю сознательную жизнь? Всё должно пойти к шуту лишь из-за моих принципов, которые в корне неверны?.. Я никогда не сомневался раньше, но раньше у меня не было повода для сомнений. Лин не раз говорил об этом, часто в ещё более резком тоне, но я не принимал его слов всерьез - так, походя, высказался... плохое настроение, болен... мало ли что?.. А теперь понимаю, что всё это отнюдь не было шуткой.</text:p>
      <text:p text:style-name="P2">— О чем ты? — не поняла Лена. — Про то, как он сегодня?..</text:p>
      <text:p text:style-name="P2">— Да, — Пятый обернулся в поисках пепельницы и, не найдя ничего похожего, встал и стряхнул пепел в раковину. — Хотя, возможно, это произошло потому, что Лин двое суток провел в клетке.</text:p>
      <text:p text:style-name="P2">— А что такое клетка? — не поняла Лена.</text:p>
      <text:p text:style-name="P2">— Клетка — это проволочная загородка размером примерно семьдесят на семьдесят. Пока ты в ней находишься - не можешь ни сесть, ни лечь. И стоишь до тех пор, пока держат ноги... спать тоже не дают, избивают, если попробуешь встать поудобнее. Это очень тяжело выдержать, Лена.</text:p>
      <text:p text:style-name="P2">— Неужели нельзя пройти... ну, как-то разорвать проволоку?</text:p>
      <text:p text:style-name="P2">— Маленькая деталь, забыл сказать. Через проволоку пропущен ток, двести двадцать вольт. Так что прикасаться к ней как-то не хочется — больно. Да и ожоги — не самое приятное дело, согласись.</text:p>
      <text:p text:style-name="P2">— И сколько ты... самое большое время там пробыл? — в голосе Лены звучал ужас и недоверие.</text:p>
      <text:p text:style-name="P2">— Шесть суток, правда, потом я чуть не отдал Богу душу. Спасибо Валентине...</text:p>
      <text:p text:style-name="P2">— А когда это было?</text:p>
      <text:p text:style-name="P2">— Пару лет назад. Когда наши архаровцы увидели, что я при смерти, они кинулись вызванивать начальству. Шеф прислал Валентину. Та первым делом сказала, что я — покойник, но, как выяснилось, погорячилась, рано обрадовалась. Мы Лином живучие, как я не знаю кто.</text:p>
      <text:p text:style-name="P2"><text:s/>Лена поставила тарелку в сушку и села напротив Пятого за стол.</text:p>
      <text:p text:style-name="P2"><text:soft-page-break/>— Пятый, — неуверенно начала она, — расскажи, как же это всё произошло? Ну, что вы здесь оказались, что с вами так обращаются, что вы это так спокойно терпите? Ведь есть какие-то причины, правда? </text:p>
      <text:p text:style-name="P2">— Умная девочка, — в пространство сказал Пятый, — только, увы, хочет знать то, чего я и сам за столько лет до конца не понял. Лена, милая, да ведь это настоящий допрос! То, о чем ты сейчас спросила, из нас выбивают годы подряд! Если бы я мог тебе ответить, зная, что ты не пострадаешь, что тебе не будет ничего угрожать после моего рассказа — я бы ответил. Но я не могу гарантировать тебе безопасность. Не забывай о том, где ты работаешь. Поэтому лучше оставим эту тему, хорошо? </text:p>
      <text:p text:style-name="P2"><text:s/>Лена пристально посмотрела на Пятого. Он сидел, опустив отяжелевшую голову на правую руку, глядя в одну точку усталым взглядом. В глазах стояла печаль — не досада, не раздражение, а именно глубокая печаль понимания. Лена встала, подошла к нему и обняла за плечи, стремясь утешить и ободрить. От неожиданности Пятый вздрогнул, на секунду напрягся, но затем, расслабившись, встал со стула и тоже обнял Лену, прислонившись лбом к её плечу. Они простояли так почти минуту, безмолвно утешая друг друга.</text:p>
      <text:p text:style-name="P2">— Прости, — едва слышно прошептал он, — прости меня, хорошо? Я дурак.</text:p>
      <text:p text:style-name="P2">— Брось, — шепнула в ответ Лена, — пойдем, поздно уже. Тебе нужно отдохнуть, слышишь?</text:p>
      <text:p text:style-name="P2">— Конечно, — Пятый отвернулся, и Лене на секунду показалось, что в глазах его стояли слезы. Но нет — когда он вновь повернулся лицом, глаза были совершенно сухими. — Где мне ложиться?</text:p>
      <text:p text:style-name="P2">— Иди в комнату, на кровать. А себе я раскладушку поставлю. Дойдешь?</text:p>
      <text:p text:style-name="P2">— Наверное, — в голосе его послышалось сомнение, — нет... Что за ерунда?..</text:p>
      <text:p text:style-name="P2">— Обопрись на меня, — посоветовала Лена, — ты устал, вот и всё. Сейчас поспишь, через минутку.</text:p>
      <text:p text:style-name="P2"><text:s/>Пятый заснул мгновенно, едва донеся голову до подушки. Лена устроила его поудобнее, поправила одеяло, приоткрыла форточку и подсела к нему. До этого дня у неё не было возможности рассмотреть Пятого получше, и она теперь пристально вглядывалась в его лицо, стремясь понять — что же это за человек? Почему он произвел на неё столь сильное впечатление в момент встречи, и почему оно со временем не ослабевало, а наоборот, усиливалось? Пятый спал на спине, положив под голову исхудалую руку и вытянувшись. Его бледное лицо приобрело спокойное, умиротворенное выражение. «Странный он какой-то, — подумалось Лене, — а вот волосы у него и вправду очень красивые». Она погладила Пятого по голове, но очень осторожно, стараясь не разбудить. «И лицо необычное, не то, чтобы красивое, а именно интересное. Ну ни на кого не похож, даже сравнить не с кем». У Пятого не росли усы и борода, а выглядел он от силы лет на двадцать пять. И если не обращать внимания на кажущуюся хрупкость, только добавляющую ощущения, что человек этот молод - в его поведении, манере говорить, держаться, действовать чувствовался уверенный мужской ум, незаурядная смелость и достоинство. Когда-то Валентина говорила, что Пятому и Лину уже далеко за тридцать. Лена верила с большим трудом — казалось, что Валентина ошибается и они моложе. Тем более, Лин своими шуточками подливал масла в огонь. Если бы не сегодняшняя ситуация, Лена долго оставалась бы при неверном мнении, но произошедшее изменило её взгляды.</text:p>
      <text:p text:style-name="P2"><text:s/>Пятый застонал во сне, на лицо набежала тень, оно исказилось гримасой страдания. Одновременно в прихожей зазвонил телефон. Лена робко потрясла Пятого за плечо, он не проснулся, но стонать перестал. Лена побежала в прихожую к заливающемуся аппарату. Звонила Валентина.</text:p>
      <text:p text:style-name="P2">— Привет, Ленок! Ну, как дела? Оклемался?</text:p>
      <text:p text:style-name="P2">— Да, кажется. Я всё сделала, как вы велели, он даже поужинать смог.</text:p>
      <text:p text:style-name="P2">— Вот видишь, — уверенно произнесла Валентина, — а ты боялась. Теперь — спать, и завтра он будет в норме.</text:p>
      <text:p text:style-name="P2">— Валентина Николаевна, знаете, он спит так неспокойно, стонет, мечется... ну вот, опять! Мне что, всю ночь с ним сидеть? Я боюсь, как бы он себя не покалечил, вдруг дернется или удариться обо что-нибудь.</text:p>
      <text:p text:style-name="P2"><text:soft-page-break/>— Ну, дорогая, а что ты хотела? — удивилась Валентина. — И рыжий спит точно также, если не хуже, привыкай, раз уж ввязалась в это дело. Кошмары — это у нас в порядке вещей. Попробуй сделать вот как. Валерьянка в таблетках есть?</text:p>
      <text:p text:style-name="P2">— Да, была.</text:p>
      <text:p text:style-name="P2">— Возьми таблеток десять, растолки их в порошок, долей пару ложек воды, размешай получше и дай ему выпить. Иногда помогает.</text:p>
      <text:p text:style-name="P2">— А если он не проснется? — спросила Лена.</text:p>
      <text:p text:style-name="P2">— И не надо, он в полусне может. Не пробуй его будить, всё равно не выйдет. Его как-то надсмотрщики избили до полусмерти, поднять пытались, а он проснулся только через день. Ты всё поняла?</text:p>
      <text:p text:style-name="P2">— Да. Вы ещё позвоните?</text:p>
      <text:p text:style-name="P2">— Завтра. Так, пока не забыла! Этого спящего красавца рекомендую пару раз чувствительно съездить по морде, иначе вообще никакой реакции на своё присутствие не получишь. Он, небось, ещё и на спине там валяется?</text:p>
      <text:p text:style-name="P2">— Да, но он сам лег, я и решила его не трогать...</text:p>
      <text:p text:style-name="P2">— Таблетки дашь — и переверни на бок. Всё, бывай, Ленок. До завтрева. </text:p>
      <text:p text:style-name="P2"><text:s/>Лена пошла в кухню, приготовила валерьянку, как ей велела Валентина, и вернулась к Пятому. Он снова стонал, дышал неровно. Одеяло, которым его заботливо укрыла Лена, сбилось неопрятным комом у него в ногах. Веки Пятого беспокойно вздрагивали, он дергал головой, словно стараясь освободиться от невесть чего, руки сжимались в кулаки так, что костяшки пальцев белели. Ему, вероятно, снилось что-то плохое, может, его снова били, может, он от кого-то бежал... это Лене было неведомо, но она отчетливо понимала одно — помощь была необходима, ведь отдых превратился для него в нескончаемую серию ночных кошмаров. Она снова села на кровать, отвела Пятому волосы со лба и неожиданно обратила внимание, что под волосами у него прощупывается нечто, похожее на шов. Она раздвинула волосы. Так и есть! Видимо, делали трепанацию. И не больше двух-трех лет назад. «У Валентины потом спрошу, — подумала Лена, — бедный, сколько же ему доставалось...». Лена похлопала его по щекам, но он никак не отреагировал. Лена немного рассердилась и ударила сильнее. Опять впустую. Тут Лена последовала совету опытной Валентины — треснула по щеке что есть силы. Пятый приоткрыл мутные глаза, но лишь на секунду.</text:p>
      <text:p text:style-name="P2">— А ну не спать! — рявкнула Лена. — Пей, давай!</text:p>
      <text:p text:style-name="P2"><text:s/>Она приподняла Пятому голову и тот, не открывая глаз, проглотил лекарство. Вид у него снова был совершенно измученным, как утром. Лена сжалилась.</text:p>
      <text:p text:style-name="P2">— Эй, милый, оно же горькое, чаем хоть запей... ага, умница. Теперь на бок, как Валентина сказала — и спать. Только, может, хоть рубашку снимем, мешает же... ну, всё, спи. Спокойной ночи.</text:p>
      <text:p text:style-name="P2"><text:s/>Лена выключила настольную лампу, стоящую в изголовье кровати, но Пятый вдруг прошептал:</text:p>
      <text:p text:style-name="P2">— Не надо... оставь свет...</text:p>
      <text:p text:style-name="P2">— Хорошо, — Лена вновь включила лампу и тихонько вышла из комнаты.</text:p>
      <text:p text:style-name="P2"/>
      <text:p text:style-name="P2">***</text:p>
      <text:p text:style-name="P2">Пятый проснулся около семи утра. Несколько минут он лежа неподвижно, приходя в себя. Он вспомнил вчерашний день и вечер.</text:p>
      <text:p text:style-name="P2">И Лену. </text:p>
      <text:p text:style-name="P2">Он открыл глаза. В комнате горела оставленная лампа, сквозь узкую щель между плотно задернутых штор видны были струи холодного октябрьского дождя. Мокрый бурый лист на секунду присел на стекло и исчез, смытый водой. «Ну, признайся себе, — подумал он с ожесточением, — признайся, идиот. Ведь она и есть та самая, которая... правда? Я же никому здесь не верил раньше... а ей... У Лина была Жанна, у меня тогда никого не было. А сейчас я, наконец, нашел ее, и для чего? Чтобы потерять. Со мной по-другому не бывает. Ладно, черт с этим всем! Главное, не дать ей понять того, что я осознал. Не хочу никого делать несчастным. Ни себя, ни её. А я... может, это и к лучшему. Всё, пора вставать, и так я сплю возмутительно долго».</text:p>
      <text:p text:style-name="P2"><text:soft-page-break/><text:s/>Он легко вскочил с кровати, потянулся, хрустнув суставами и, тихо ступая, прошел на кухню. Лена ещё спала, положив маленький кулачок под щеку. Пятый несколько секунд смотрел на неё пристальным, долгим взглядом, словно старался запомнить всё — и черты полудетского лица, и мягкие русые волосы, рассыпавшиеся по подушке, и милую фигурку, спрятанную под одеялом. Затем он вернулся в комнату, быстро оделся и, не утруждая себя поисками ключей, вышел из квартиры, не захлопнув, а лишь притворив дверь.</text:p>
      <text:p text:style-name="P2"><text:s/>...Лена проснулась от какого-то очень вкусного запаха. Первое, что она увидела, открыв глаза — это Пятого, стоящего у плиты в её фартуке и что-то тихо напевающего себе под нос.</text:p>
      <text:p text:style-name="P2">— Ты чего там делаешь? — голос Лены был ещё хриплым после сна.</text:p>
      <text:p text:style-name="P2">— Привет! Я тут кое-что по мелочи соображал. Ага! Теперь нормально.</text:p>
      <text:p text:style-name="P2">— А чем это пахнет? — недоуменно спросила Лена. Пахло и впрямь очень приятно, чем-то томатным, острым и пряным.</text:p>
      <text:p text:style-name="P2">— Едой, — объяснил Пятый, — просто едой. Потом у Лина спроси, как мы эту штуку учились готовить. Услышишь незабываемый рассказ, обещаю.</text:p>
      <text:p text:style-name="P2">— А ты сам рассказать не хочешь?</text:p>
      <text:p text:style-name="P2">— Могу. Только, боюсь, я не умею это делать так, как Лин. Кстати, первым начал проводить гастрономические эксперименты именно он, я подключился позже.</text:p>
      <text:p text:style-name="P2">— А расскажи мне, с чего всё начиналось, — попросила Лена, — а то я совсем ничего про вас не знаю.</text:p>
      <text:p text:style-name="P2">— Всё началось с того, что Лин был голоден. Его девушка отказалась готовить по простой причине - Лин непрестанно поносил её стряпню, наивно полагая, что делает девушке комплимент. Девушка так не считала, хотя к рыжему относилась хорошо. И вот, в один прекрасный день мы с Лином оказались в своей столовой, где не было и намека на что-то съедобное. Поначалу рыжий громко и выразительно ругался, потом примолк и спросил: «Кстати, ты говорил, что не худо бы попробовать готовить самостоятельно?».</text:p>
      <text:p text:style-name="P2">— А что ты ответил?</text:p>
      <text:p text:style-name="P2">— Я ответил, что если он хочет, пусть сам и делает, а я посижу в уголке и посмотрю, — Пятый снял фартук и поставил на стол тарелку с аппетитно пахнущей снедью.</text:p>
      <text:p text:style-name="P2">— И что? — Лена с некоторой опаской взяла с тарелки остро пахнущую то ли булочку, то ли блинчик, она толком не поняла, и поднесла ко рту.</text:p>
      <text:p text:style-name="P2">— Осторожно, начинка горячая, — предупредил Пятый. — А было вначале очень много дыма. И очень много нецензурщины. Лин сжег всё, что было положено в кастрюлю. Не спрашивай, как, объяснить это невозможно. Жанна, девушка Лина, как раз в это время решила сменить гнев на милость и пришла к нам в столовую. Можешь представить её реакцию?</text:p>
      <text:p text:style-name="P2">— С трудом, — призналась Лена, — я бы, наверное, стала ругаться.</text:p>
      <text:p text:style-name="P2">— Она тоже, — Пятый вздохнул, — ругаться — это ещё мягко сказано. Она и преподала нам первый урок кулинарного искусства. Кстати, как тебе?</text:p>
      <text:p text:style-name="P2">— В жизни ничего подобного не пробовала, — честно призналась Лена, — я и не думала, что из простой фасоли...</text:p>
      <text:p text:style-name="P2">— Я тоже не думал. Но отец Жанны — по происхождению, кажется, итальянец, оттуда и эта любовь к острому. А Жанна была совершенно не похожа на итальянку — блондинка, светлые глаза. Лин был от неё без ума, — добавил он задумчиво.</text:p>
      <text:p text:style-name="P2">— Почему — был? — осторожно спросила Лена.</text:p>
      <text:p text:style-name="P2">— Потому, что мы никогда не вернемся домой. — Пятый тряхнул головой, отгоняя тоскливые мысли. — Не будем об этом, хорошо? Не хочется портить настроение. </text:p>
      <text:p text:style-name="P2"><text:s/>Позавтракав, они решили ехать в больницу, навестить Лина. Но прежде Лена созвонилась с Валентиной — ей нужно было узнать, позволит ли та ехать Пятому. Валентина дала добро, и Пятый с Леной, быстро собрав нехитрые гостинцы для рыжего, отбыли. По дороге Лена заметила, что от утреннего воодушевления у Пятого не осталось и следа. Он опять стал, по своему обыкновению, задумчив и печален.</text:p>
      <text:p text:style-name="P2">— Пятый, в чём дело? — поинтересовалась Лена. — Что случилось?</text:p>
      <text:p text:style-name="P2"><text:soft-page-break/>— Понимаешь... Лин - он сейчас будет очень переживать из-за вчерашнего. А я вообще не хотел, чтобы подобное происходило. Лин — человек веселый и добрый, гораздо добрее меня. И когда у него подобные срывы, мне становится по-настоящему страшно. Начинает казаться, что...</text:p>
      <text:p text:style-name="P2">Пятый не договорил. Он был не в силах завершить начатую фразу. </text:p>
      <text:p text:style-name="P2">К больнице подъехали в молчании.</text:p>
      <text:p text:style-name="P2">— Посиди пока тут, ладно? — попросил Пятый в коридоре. — Я скоро тебя позову, просто ему нужно будет высказаться, а он ещё стесняется тебя.</text:p>
      <text:p text:style-name="P2"><text:s/>Лена пожала плечами, села на лавочку и принялась листать журнал. Пятый вошел в палату.</text:p>
      <text:p text:style-name="P2"><text:s/>Лин маялся. Ночью он спал плохо. Когда прекратилась боль и пришло раскаяние, Лин стал мучительно вспоминать - что же он вчера наговорил Пятому? В памяти всплывали какие-то бессвязные обрывки, и все они, как один, были отвратительны. «Что же я наделал? — на глаза Лина наворачивались слёзы. — Как я мог? И, черт возьми, что я ему сказал? Не помню. А он? Он что-то ответил? Или нет?»</text:p>
      <text:p text:style-name="P2"><text:s/>Пятый стоял на пороге. Лин попытался робко улыбнуться, безмолвно прося прощения. Пятый покачал головой и пожал плечами. Тогда Лин улыбнулся более свободно и сказал:</text:p>
      <text:p text:style-name="P2">— Я идиот, правда?</text:p>
      <text:p text:style-name="P2">— Если ты этого хочешь — то правда, — легко ответил Пятый.</text:p>
      <text:p text:style-name="P2">— Не сердись, а? — на рыжего было жалко смотреть. — Я просто...</text:p>
      <text:p text:style-name="P2">— Прекрати, — попросил Пятый, — на этот раз довольно. Тебе хоть немного получше?</text:p>
      <text:p text:style-name="P2">— Да, конечно. Ноги только болят. Пройдет, куда я денусь. Пятый, не сердись на меня! Ты знаешь, я иногда зверею, особенно когда плохо или больно, вот я и...</text:p>
      <text:p text:style-name="P2">— Знаю, — со вздохом сказал Пятый, усаживаясь, — это-то меня и настораживает. Постарайся держать себя в руках, Лин. Очень прошу, постарайся. Лена, например, вчера тебя испугалась. Валентина теперь несколько дней будет меня пилить.</text:p>
      <text:p text:style-name="P2">— За что? Ты же ничего не сделал.</text:p>
      <text:p text:style-name="P2">— Валентина найдет, за что, не это главное. Не стоит так болезненно реагировать на то, что совершенно очевидно. Насчет того, что мне себя не жалко - тут ты прав, без сомнения. Но кто знает, может, это к лучшему. Скажи, как тебе тут? Никто не приставал с расспросами?</text:p>
      <text:p text:style-name="P2">— Нет, что ты, — Лин махнул рукой, — и не думали даже. Кормят хорошо, а мне даже есть не хочется — так устал. Ни есть, ни спать. Лежу, как бревно.</text:p>
      <text:p text:style-name="P2">— А мы с Ленкой тебе вкусностей навезли, — огорчился Пятый. — Совсем не хочется ничего? Лена там расстаралась, даже орехи грецкие привезла, представляешь? Где только достала!</text:p>
      <text:p text:style-name="P2">— Лена приехала? — удивился и обрадовался Лин. — Здорово. А где она?</text:p>
      <text:p text:style-name="P2">— Пока в коридоре, ждет. А то я подумал, что ты начнешь плакаться ей в жилетку, а она к этому не привыкла, — Пятый встал со стула и пошел к двери. — Пойду, позову, а то как бы не ушла.</text:p>
      <text:p text:style-name="P2"><text:s/>Пятый вышел. Лин облегченно вздохнул — всё встало на свои места. На него никто не злился. На этот раз ему простили. Что будет дальше? Лин чувствовал, что сорвался зря, но что он, в таком состоянии, мог с собой поделать? Любой человек, даже Пятый, в те часы казался ему злейшим врагом. Во время осмотра Лин поругался с Гаяровским, накричал на повариху, принесшую ужин. Довел пришедшую ночью с уколом медсестру до слез, обругав её последними словами. Бедная девочка, она всего лишь посмела разбудить немного задремавшего Лина. И за то, что честно выполняла свою работу, она получила такую отповедь, что не могла успокоиться больше часа. </text:p>
      <text:p text:style-name="P2">В палату вошли Лена и Пятый.</text:p>
      <text:p text:style-name="P2">— Ой, рыжий, а ты сегодня гораздо лучше выглядишь, — заметила Лена. — Скоро совсем как новенький станешь.</text:p>
      <text:p text:style-name="P2"><text:soft-page-break/>— Конечно, — поддержал её Лин, — в тебя бы столько лекарств закачали, знаешь бы как ты выглядела? </text:p>
      <text:p text:style-name="P2">— Лин, не надо, — предостерегающе сказал Пятый, но упрямый Лин продолжил:</text:p>
      <text:p text:style-name="P2">— Ты бы выглядела лет на шестьдесят, у тебя бы выпали все зубы, вылезли бы во...</text:p>
      <text:p text:style-name="P2">— Заткнись! — угрожающе процедил Пятый.</text:p>
      <text:p text:style-name="P2">— А ходила бы ты с палкой, — заключил Лин, — но, слава Богу, в руки к Гаяровскому ты вряд ли попадешь, поэтому оставайся молодой и красивой.</text:p>
      <text:p text:style-name="P2">— Ты сам-то сообразил, что сказал? — осведомился Пятый.</text:p>
      <text:p text:style-name="P2">— Не-а, — простодушно ответил Лин, — у меня мозги набекрень, мне можно. Сам видишь, процесс обновления пока не закончен. Но всё будет о-кей, я уверен.</text:p>
      <text:p text:style-name="P2">— Слушай, гражданин с мозгами набекрень, — сказала Лена, — мы тебе кое-что вкусное привезли. Где тут твоя тумбочка?</text:p>
      <text:p text:style-name="P2">— Та, которая пустая, — Лин хотел было приподняться и показать, но Пятый положил ему руку на плечо и прошептал: «Лежи, придурь». — В которой, кроме тараканов, ничего нет. Нашла? </text:p>
      <text:p text:style-name="P2">— Наверное, эта, — Лена принялась выгружать содержимое сумки, Пятый ей помогал. Лин молча наблюдал за их манипуляциями.</text:p>
      <text:p text:style-name="P2">— Ошалели, — произнес он с ужасом, — я не съем, это всё испортится.</text:p>
      <text:p text:style-name="P2">— Съешь, куда ты денешься, — с натугой прошипел Пятый, запихивая в тумбочку последнюю баночку неизвестно с чем. Закончив, он повернулся к Лину и спросил. — Как ты вообще оказался в клетке, скажи на милость? С кем поссорился на этот раз?</text:p>
      <text:p text:style-name="P2">— Ни с кем, — вздохнул Лин, — просто напомнил, что в тиме уже перегруз с мертвыми душами, что надо проводить освидетельствование, и что пованивает... Ну и они... сам понимаешь.</text:p>
      <text:p text:style-name="P2">— Не говори ты с ними, — попросил Пятый, — тебе же лучше будет.</text:p>
      <text:p text:style-name="P2">— С ними что говори, что не говори — всё едино, — подытожил Лин, — тебе вон наваляли неизвестно за что.</text:p>
      <text:p text:style-name="P2">— Как — неизвестно? Очень даже известно. Я им сказал, что власть, которую они так хвалят, гроша ломанного на самом деле не стоит.</text:p>
      <text:p text:style-name="P2">— Это когда было? — опешил Лин.</text:p>
      <text:p text:style-name="P2">— На днях. Не переношу разговоров о политике, вот и вмешался.</text:p>
      <text:p text:style-name="P2"><text:s/>Лена представила себе картину — Пятый с ящиком на плечах начинает втолковывать Коле своё мнение. Её разобрал смех.</text:p>
      <text:p text:style-name="P2">— Ты чего смеёшься? — спросил Пятый.</text:p>
      <text:p text:style-name="P2">— Лучшего способа выглядеть идиотом ты и придумать не мог.</text:p>
      <text:p text:style-name="P2">— Знаю. Но не люблю я политику, хоть ты тресни. Понимаешь?</text:p>
      <text:p text:style-name="P2">— Всё я понимаю. Лин, тебе бутерброд с вареньем сделать?</text:p>
      <text:p text:style-name="P2">— Сделай, — оживился Лин, — и Пятому тоже сделай, и себя не забудь. Пятый, поставь чай, а то всухомятку не охота. Вы кипятильник привезли?</text:p>
      <text:p text:style-name="P2">— Мы всё привезли. Изобилие, как в книге о вкусной и здоровой пище. Только без мяса, потому что ты его не ешь, — Лена поставила на тумбочку большую железную эмалированную кружку. — Пятый, пойди, принеси водички, мне тащиться неохота.</text:p>
      <text:p text:style-name="P2"><text:s/>Пятый вышел. Лин тихо, едва слышно, спросил Лену:</text:p>
      <text:p text:style-name="P2">— Слушай, он сильно расстроился?</text:p>
      <text:p text:style-name="P2">— Не то слово, — шепотом ответила та. — Полночи кошмары снились.</text:p>
      <text:p text:style-name="P2">— Какой же я дебил, — прошептал Лин, — просто диву даюсь. Что у меня с головой?</text:p>
      <text:p text:style-name="P2">— Теперь-то всё уже в порядке. Конечно, поволноваться он меня заставил, но...</text:p>
      <text:p text:style-name="P2"><text:s/>Лена не договорила — вошёл Пятый. Он пристроил кружку на тумбочку, отыскал розетку, воткнул в неё вилку кипятильника и вопрошающе поглядел на Лену.</text:p>
      <text:p text:style-name="P2">— Заварка где? — спросил он. — А то я не брал, так и знай.</text:p>
      <text:p text:style-name="P2">— У меня в сумке. Достань, будь любезен.</text:p>
      <text:p text:style-name="P2">— Какие манеры! — Лин усмехнулся. — Пятый, ты теперь не забудь добавить «миледи» или «мисс».</text:p>
      <text:p text:style-name="P2">— Идите вы, сэр, знаете куда? — вежливо начал Пятый.</text:p>
      <text:p text:style-name="P2"><text:soft-page-break/>— Рыжий, перестань, — попросила Лена. — Он просто вежливый.</text:p>
      <text:p text:style-name="P2">— Я тоже, — заметил Лин, — иногда. Но не сегодня. У меня сегодня такое настроение, что я могу запросто довести его до состояния нестояния. Я ему напомню, как кто-то сунул свою шаловливую ручку в распределительный щит, в котором было триста восемьдесят...</text:p>
      <text:p text:style-name="P2">— А я тебе могу напомнить, как кто-то дрался АКМ-ом, как кайлом. Лин, дорогой, из автомата стреляют, им не размахивают! </text:p>
      <text:p text:style-name="P2">— После автомата со мной всё было в порядке, а вот с тобой после щита... Тут я всё же на голову впереди тебя!</text:p>
      <text:p text:style-name="P2">— Тебе просто везёт, — возразил Пятый.</text:p>
      <text:p text:style-name="P2">— Нет! Я просто умнее, — парировал Лин, — и тебе пора это понять. Посмотри на себя со стороны. Там, где я остаюсь невредимым, ты вляпываешься по самые уши.</text:p>
      <text:p text:style-name="P2">— Именно поэтому ты пару дней назад попал в клетку, — заметил Пятый.</text:p>
      <text:p text:style-name="P2">— Вот приедет Валентина и даст вам всем без разбору, и умным, и глупым. Чего вы ругаетесь? От нечего делать?.. — Лена с непониманием смотрела на них.</text:p>
      <text:p text:style-name="P2">— Ага, — просто ответил Лин. — Скучно тут, понимаешь? А с кем мне ещё ругаться, как не с Пятым? И он тоже не прочь.</text:p>
      <text:p text:style-name="P2">— Ну уж нет, дорогой мой. Я существо мирное, — Пятый сел поудобней и продолжил, — не то что некоторые. Рыжий без своей дурости не мыслит жизни. Его хлебом не корми...</text:p>
      <text:p text:style-name="P2">— Слушай, родной! — Лин сел на койке. — Прекрати! Говорит Лене гадости про меня, а она верит... что будет с моей репутацией?</text:p>
      <text:p text:style-name="P2">— А ничего, — примирительно сказал Пятый, — она же всё понимает. Понимаешь, Ленок, всё, что происходит с нами — целиком моя вина. И меня удивляет, что Лин меня всего лишь подначивает. Я бы меньше удивился, если б он меня пришиб. Прости, рыжий. Если сможешь. И за клетку эту чёртову прости. Ты был прав, когда говорил по дороге, что...</text:p>
      <text:p text:style-name="P2">— Нет, дружок, — взгляд Лина потяжелел и посерьёзнел, — никто не прав. Мы с тобой совершили за это время кучу ошибок, главная из которых весьма оригинальна — мы не смогли выделить и исправить ту самую, главную ошибку. А помочь нам в этом некому, сам понимаешь. И в том, что сопротивляться этому опасно, ты на сто процентов прав. Я это тоже вижу, не слепой. Мы долго не продержимся, если события будут развиваться в столь стремительном темпе. Вполне вероятно, есть какой-то выход, и нам никто не мешает попробовать его найти.</text:p>
      <text:p text:style-name="P2">— Это я понимаю. С первой частью твоей речи я согласен. Но не со второй, ты уж меня прости. Ладно, моё мнение ты знаешь, что толку повторять по десять раз?..</text:p>
      <text:p text:style-name="P2">— Эй, народ, так вы чай-то пить будете или нет? — спросила Лена. — А то он и так уже почти холодный.</text:p>
      <text:p text:style-name="P2"/>
      <text:p text:style-name="P2">***</text:p>
      <text:p text:style-name="P2">— Понимаешь, Лена, — говорил Пятый по дороге обратно, к Лене домой, — Лин так устроен. У него и в лучшие годы было семь пятниц на неделе, а уж теперь... Он импульсивен, несдержан, запросто может нагрубить, зато потом раскаивается. А я... — он помолчал, затем продолжил, - я полная противоположность ему. У меня всё наоборот.</text:p>
      <text:p text:style-name="P2">— Ты не жалеешь о своих поступках? — спросила Лена.</text:p>
      <text:p text:style-name="P2">— Как же, не жалею. Жалею. Но молча.</text:p>
      <text:p text:style-name="P2">— Понятно. Слушай, а Лина там ещё долго продержат?</text:p>
      <text:p text:style-name="P2">— Недели две, — подумав, сказал Пятый. Они заехали в Ленин двор, но Пятый не спешил выходить. — Домой пойдёшь? — спросил он.</text:p>
      <text:p text:style-name="P2">— А куда ещё? — вопросом на вопрос ответила Лена. — Ты чего сидишь? Закрывай машину и пошли.</text:p>
      <text:p text:style-name="P2">— Да ты что, с ума сошла? — изумился Пятый. — Нет, правда, хватит мне тебя объедать. Я уж лучше...</text:p>
      <text:p text:style-name="P2">— К Валентине? — спросила Лена.</text:p>
      <text:p text:style-name="P2"><text:soft-page-break/>— Нет, — покачал головой Пятый. — Я сейчас машину Валентине отгоню — и в подвал. Деньги у нас там были, я нормально продержусь эти две недели. Да и к Лину ближе, полчаса ходьбы.</text:p>
      <text:p text:style-name="P2">— Ополоумел! — с ужасом в голосе сказала Лена. — Свихнулся! Куда?! Какой подвал?! Пошли домой, брось эти свои выверты.</text:p>
      <text:p text:style-name="P2">— Лена, ты же спать не сможешь, — с отчаянием в голосе сказал Пятый. — Я же тебе со всеми соседями отношения испорчу одним своим присутствием. Опомнись, ты, видимо, ещё плохо поняла, что я такое.</text:p>
      <text:p text:style-name="P2">— Всё я поняла, — отмахнулась Лена. — Пошли. Дома поговорим.</text:p>
      <text:p text:style-name="P2"><text:s/>Пятый покорно поплёлся за ней, раздираемый сомнениями — а стоит? Одна половинка его души ликовала — Господи, как хорошо! спать на настоящей кровати, с одеялом! Почитать - у Лены есть книги. Господи, да какие это всё мелочи! Ленка! Чудо какое! Просто побыть рядом с ней, хоть немножко... смотреть, слышать. А вторая половинка души была против по вполне понятным причинам. «Ты распустишься, — говорила она. — Размякнешь, как грязь под дождём. Ты не сможешь бороться. У тебя и так слишком мало сил.» Пятый порывисто вздохнул и мысленно позвал: «Арти! Что мне делать? Хоть ты подскажи!»</text:p>
      <text:p text:style-name="P2">«Иди домой, дурак, — сказал голос у него в голове. — Живи, пока можно. И постарайся впредь быть с самим собой предельно откровенным. Ты же понял, кто она, верно? Вот и подготовь её к тому, что предстоит. Не забудь!» </text:p>
      <text:p text:style-name="P2">«Хорошо, Арти. Я всё сделаю». </text:p>
      <text:p text:style-name="P2">«Вот и молодец. Иди».</text:p>
      <text:p text:style-name="P2"/>
      <text:p text:style-name="P2">***</text:p>
      <text:p text:style-name="P2"><text:s/>Этот вечер был похож на предыдущий. Разница было лишь в том, что на этот раз Пятый был уже в нормальном состоянии. Они засиделись допоздна, Лена принесла свечку (-Из Прибалтики привезла, — гордо сообщила она, а Пятый кивнул, словно понял, что события, связанные с приобретением этой свечки, были Лене приятны). За чаем они разговорились. Весь вечер Пятый внимательно присматривался к Лене, не зная, с чего начать нужный разговор, но потом всё же решился.</text:p>
      <text:p text:style-name="P2">— Слушай, — начал он, — я, конечно, понимаю, это сложно на практике, но у меня есть к тебе одна просьба. Ты сможешь её выполнить?</text:p>
      <text:p text:style-name="P2">— Смотря что ты попросишь, — Лена сидела, подпирая голову кулачком, и смотрела на огонь. — Откуда я знаю? А вдруг не смогу?..</text:p>
      <text:p text:style-name="P2">— Мне больше некого об этом попросить, Лена, — тихо сказал Пятый.</text:p>
      <text:p text:style-name="P2">— Да шучу я, — примирительно сказала она в ответ и улыбнулась. — Может, я с тобой заигрываю.</text:p>
      <text:p text:style-name="P2">— Бог с тобой, — отмахнулся Пятый, — нашла тоже объект для охоты. Просьба простая, но для меня это очень важно.</text:p>
      <text:p text:style-name="P2">— Так ты скажешь или нет сегодня, чего ты, в конце концов, хочешь?</text:p>
      <text:p text:style-name="P2">— Лена, если со мной что-нибудь случится, сохрани, пожалуйста, мою обувь, — попросил Пятый. — Если сумеешь.</text:p>
      <text:p text:style-name="P2">— Да что с тобой может... — начала Лена и осеклась. Она вдруг поняла, что с ним — может. Мало того, что может — будет. И он про это знает. Вдруг до неё разом дошло, что вот они посидят-посидят на этой уютной осенней кухне, а он через несколько дней вернётся обратно, в этот ужас, и, возможно, в следующий раз она увидит его или раненым, что бывает почти всегда, или... Пятый спокойно и отрешённо смотрел на неё, и Лена поняла, что если не согласится, то смертельно обидит его. Он ей верил. А Валентине и прочим — нет. Почему, Лена понять не могла.</text:p>
      <text:p text:style-name="P2">— Хорошо, — примирительно сказала она. — Я сохраню. Что бы ни случилось. И даже спрашивать не буду, зачем это нужно.</text:p>
      <text:p text:style-name="P2">— Спасибо, — сказал он, и Лене почудилось в его голосе огромное облегчение. — Я и не надеялся, что ты согласишься. Только в том случае, если я... — он вздохнул, собрался с <text:soft-page-break/>духом и продолжил: — Если я либо умру, либо стану недееспособен. В остальных случаях ничего делать не надо. И никому не говори.</text:p>
      <text:p text:style-name="P2">— А Лину? — спросила Лена.</text:p>
      <text:p text:style-name="P2">— И Лину тоже, — Пятый на секунду прижал ладони к вискам. — Никому. Теперь посмотри. Тут на ботинках шнуровка с секретом, вот, видишь, ложбинка?</text:p>
      <text:p text:style-name="P2">— Ага, — Лена присела на корточки. — Просто приложить палец вот к этой пластинке?</text:p>
      <text:p text:style-name="P2">— Далеко пойдёшь! — с деланным восхищением сказал Пятый. Лена засмеялась. — Всё правильно. А дальше он уже сам, этот шнурок. Конструкция Лина, осуществление идеи — ваш покорный слуга. Нравится?</text:p>
      <text:p text:style-name="P2">— А обратно? — ехидно спросила Лена.</text:p>
      <text:p text:style-name="P2">— Обратно — как любой другой шнурок, — вздохнул Пятый. — До шнурков, которые шнуруют себя сами, мы тогда не дошли. Но идея была хороша, что говорить.</text:p>
      <text:p text:style-name="P2">— Нет в мире совершенства, — задумчиво сказала Лена. — А потом?</text:p>
      <text:p text:style-name="P2">— Что — «потом»? — не понял Пятый.</text:p>
      <text:p text:style-name="P2">— Ну, допустим, я сохраню эти твои ботинки, — сказала Лена. — А что мне с ними делать дальше?</text:p>
      <text:p text:style-name="P2">— Видишь ли, я боюсь, что объяснять тебе это сейчас довольно рискованно, — неуверенно начал Пятый, — это не так просто, как может показаться.</text:p>
      <text:p text:style-name="P2">— А когда я это узнаю? — спросила Лена. — Когда будет уже поздно узнавать? Допустим, с тобой и вправду что-то случилось (я от всей души надеюсь, что этого не произойдёт), ты погибаешь... и что? Я стою с ботинками на руках, — Пятый приподнял брови и сделал нарочито большие глаза, так он улыбался, — над твоим телом. Проливаю слёзы, между прочим, — со значением сказала Лена, — и напряжённо думаю о том, что мне делать с этой парой обуви, которая не подходит мне по размеру.</text:p>
      <text:p text:style-name="P2">— Был бы здесь Лин, — пробормотал Пятый, — он бы тебе дал...</text:p>
      <text:p text:style-name="P2">— За что? — спросила Лена.</text:p>
      <text:p text:style-name="P2">— За плагиат, — ответил Пятый.</text:p>
      <text:p text:style-name="P2">— Это ещё кто кому даст. Так что, в конце-то концов, мне с ними делать?</text:p>
      <text:p text:style-name="P2">— Лена, ты... тебе придётся съездить в одно не совсем обычное место. Там ты отдашь эти ботинки... пока не важно, кому. И всё. Ничего больше. Я боюсь посвящать тебя в какие-то бы то ни было подробности. По крайней мере, до тех пор, пока есть надежда на то, что всё обойдётся.</text:p>
      <text:p text:style-name="P2"><text:s/>Он, конечно, знал, что не обойдётся. Он вдруг почувствовал себя страшно старым и уставшим, непомерно старым для того, чтобы сидеть на этой кухне с этой девочкой. И чужим. Слишком много накопилось вопросов без ответов, слишком много боли было прожито за эти годы. Он смотрел на Лену, не понимая, что может интересовать её в нём. В нём! О, Господи! Развалина! Завтра же — в подвал! Нет, сегодня же! Сейчас! Немедля!</text:p>
      <text:p text:style-name="P2">— Лена, — сомнения снова стали заполнять душу, — ты знаешь, забудь то, что я тебе говорил. Я сейчас подумал... не стоит взваливать на твои плечи всё это. Я, пожалуй, найду кого-нибудь другого, кто... — он не договорил. Хотел сказать: «Кого-нибудь, кто не будет мне так нужен», он не смог. Он просто замолчал.</text:p>
      <text:p text:style-name="P2">— Что? — спросила Лена.</text:p>
      <text:p text:style-name="P2">— Ладно. Всё. Хватит. Проехали. — Пятый встал и подошёл к выходу из кухни. — Ты знаешь, я, пожалуй, поеду. Я лишний здесь, Лена, я только сейчас это понял. Я попробовал мыслить по-другому, но у меня ничего не получается.</text:p>
      <text:p text:style-name="P2">— Не надо никуда ехать, Пятый, — Лена встала и подошла к нему. — Пожалуйста, не надо. Я просто тебя не отпущу, так и знай.</text:p>
      <text:p text:style-name="P2"><text:s/>Она стояла так близко. В кухне было темно, только тонкая свечка горела на столе, свет её почти не рассеивал мрака, а отражение живого огонька плясало в оконном стекле, словно призрак былого. Ночь проникла в кухню и заполнила её собой, как чистая тёмная вода. Только тонкая свечка и удерживала ночь от всего, на что та была способна.</text:p>
      <text:p text:style-name="P2"><text:soft-page-break/><text:s/>Забвение. То, что никогда не свершится. Всего лишь потому, что не имеет права произойти. Бессмертие тоже стояло за этим стеклом — отражения не ведают смерти, они ей недоступны.</text:p>
      <text:p text:style-name="P2">— Нет, — сказал Пятый. — Нет. Я могу остаться сегодня, но потом я всё равно уйду. И не стоит придавать этому значение. Это сложно понять, но я это понял. Жизнь ничего толком не значит, Лена. А моя — особенно.</text:p>
      <text:p text:style-name="P2">— Замолчи, — попросила Лена. — И иди спать, ради Бога. А то ты, по-моему, несешь такое, чего сам понять не можешь. И насчёт обуви своей не беспокойся, я всё пойму и сделаю. Раз стал просить — значит, был повод. Если я смогу тебе чем-то помочь — это доставит мне радость. Ты не хочешь меня порадовать?</text:p>
      <text:p text:style-name="P2">— Хитрая девчонка, — Пятый щёлкнул Лену по носу. — Разбойница. Ну прямо как я, лет двадцать пять назад. Хватит подлизываться, иди, ложись. Только на этот раз на кухне лягу я, поняла? Обожаю раскладушки.</text:p>
      <text:p text:style-name="P2">— Я тоже.</text:p>
      <text:p text:style-name="P2">— Не хнычь, — строго приказал Пятый. Он пытался шутить, но, видимо, ему не слишком удавалось. — Лена, правда, — просительно начал он, — я и так у тебя живу уже вторые сутки, ни денег тебе не дал, ни помог ничем. И ещё комнату твою занимать?</text:p>
      <text:p text:style-name="P2">— А кто меня кормил завтраком?</text:p>
      <text:p text:style-name="P2">— Это не считается, — твёрдо ответил Пятый. — Кто меня кормил обедом и ужином?</text:p>
      <text:p text:style-name="P2">— А как же Валентина? — спросила Лена. — Ведь к ней вы приезжаете часто, и живёте у неё подолгу.</text:p>
      <text:p text:style-name="P2">— Валентина получает деньги на наше содержание. По сотне в месяц. Ты — нет. И я не вправе сидеть тут и обжирать тебя.</text:p>
      <text:p text:style-name="P2">— Ты дурак. После того, как я стала работать на «трешке», я превратилась в настоящую богачку. У меня тысяча с лишним на книжке, я своим по сотне в месяц посылаю, мне дали квартиру, я не успеваю тратить деньги — столько я их зарабатываю. Вот!</text:p>
      <text:p text:style-name="P2">— Не преувеличивай, — сказал Пятый. — По сравнению с той же Валентиной...</text:p>
      <text:p text:style-name="P2">— А ты не сравнивай, — отрезала Лена. — Объесть меня ты при всём желании не сумеешь, так что оставайся и не дури. Понял?</text:p>
      <text:p text:style-name="P2">— Понял, — примирительно сказал Пятый, — хорошо. Не буду дурить и останусь.</text:p>
      <text:p text:style-name="P2"/>
      <text:p text:style-name="P2">***</text:p>
      <text:p text:style-name="P2"><text:s/>Дни, слившиеся воедино. Короткий, ясный миг — живи, дальше этого не будет. Чудеса не происходят дважды. Какой свет, Боже мой, какой яркий, слепящий, чудесный свет — и прямо в конце промозглого, умирающего октября. Сейчас неважно, что ждёт дальше, есть только «теперь». Есть старый дом, чья-то дача, пустой темнеющий сад, лёгкий морозец и свет звёзд в странно высоком небе. Яблони, старые, искривлённые, побитые временем, хранят молчание. За покосившимся низким заборчиком виден соседский домик, столь же невзрачный и ветхий. Но до чего же хорошо! Всё хорошо — и узкая улочка, что вьётся между заборами дач, и кусты боярышника вдоль заборов, и запотевшее крохотное окошко — квадратик света во мраке.</text:p>
      <text:p text:style-name="P2"><text:s/>Лена взяла Пятого с собой на дачу, принадлежавшую матери её подруги по училищу. Ей нужно было забрать оттуда картошку, которую они с подружкой сажали весной, да яблоки — их в тот год уродилось на редкость много. Картошка — дело хорошее, вот только как допереть до города мешок весом пятьдесят кило? Лена уже месяц собиралась на эту дачу, подруга даже подвезла ей ключи, но перспектива тащить мешок Лену угнетала. Пятый, узнав об этом, быстренько позвонил на предприятие, поговорил, с кем хотел, и сказал Лене:</text:p>
      <text:p text:style-name="P2">— Что ты там говорила на счёт картошки?</text:p>
      <text:p text:style-name="P2">— А что? — спросила Лена в недоумении.</text:p>
      <text:p text:style-name="P2">— «УАЗ» наш сроком на неделю. Так тебе нужна эта картошка или пусть гниёт в подполе?</text:p>
      <text:p text:style-name="P2">— Нужна, — неуверенно сказала Лена, — жалко, конечно - столько провозились.</text:p>
      <text:p text:style-name="P2"><text:soft-page-break/>— Ну и поехали. Дальше можешь не продолжать. Твоей маме мы отвезём половину на том же «Уазе». Пойдёт?</text:p>
      <text:p text:style-name="P2">— А можно? — с надеждой спросила Лена.</text:p>
      <text:p text:style-name="P2">— Нужно, — ответил Пятый. — Это единственный способ тебя поблагодарить.</text:p>
      <text:p text:style-name="P2">— Тогда поедем с ночёвкой, — решила Лена. А то туда — три часа, потом к маме — ещё три...</text:p>
      <text:p text:style-name="P2">— К маме — по тому же направлению? — поинтересовался Пятый.</text:p>
      <text:p text:style-name="P2">— Не совсем. Но так всё равно быстрее получится.</text:p>
      <text:p text:style-name="P2">— Я понял. Меня город тоже достал. Едем завтра?</text:p>
      <text:p text:style-name="P2">— Да, только к рыжему в больницу заскочим, предупредим. Хорошо?</text:p>
      <text:p text:style-name="P2">— Отлично, — Пятый кивнул. — Лин обзавидуется.</text:p>
      <text:p text:style-name="P2"/>
      <text:p text:style-name="P2"/>
      <text:p text:style-name="P3">Осень в холмах</text:p>
      <text:p text:style-name="P3">Пятый</text:p>
      <text:p text:style-name="P3"/>
      <text:p text:style-name="P2">К себе домой Валентина привезла Пятого утром. Она была очень недовольна — опять его побили, сильно покалечили лицо, вся левая половина — один сплошной синяк, три зуба выбили — смотреть противно. Вывихнули руку, чем-то тяжёлым заехали по ноге. В машине он кое-как держался, но дома, как только вошли, свалился на пол прямо в прихожей и мгновенно уснул. Валентина его разбудила, велела снять с себя рвань, принять душ и только потом смилостивилась, позволила улечься в кровать. Пятый снова заснул. Валентина черканула мужу записку, что сейчас она поедет на работу, а затем на дачу, без заезда домой. Дала в записке указания касательно Пятого и отбыла.</text:p>
      <text:p text:style-name="P2">Олег Петрович приехал через полтора часа после отъезда жены. Прочтя записку, он покачал головой, тяжко вздохнул и отправился в комнату — посмотреть. То, что он увидел, ему не понравилось — Пятого лихорадило, он часто дышал, спал неспокойно, бредил. Олег Петрович вышел в прихожую и набрал Валентинин рабочий номер.</text:p>
      <text:p text:style-name="P2">— Валюш, привет, — сказал он в трубку. — Да, приехал... посмотрел, потому и звоню. Валь, ему, по-моему, жарко в майке. Он весь мокрый. Снять можно? Как — почему спрашиваю такие глупости? Откуда ж я знаю... Хорошо. А подушку ему ещё одну можно положить?.. С чего решил?.. Так у него лицо разбито, вот я и подумал, чтобы отёк был поменьше, надо... ладно, сделаю. Пить ему можно?..</text:p>
      <text:p text:style-name="P2">— Вот что, Олежка, — строго сказала Валентина. — Делай с ним всё, что хочешь. Лишь бы хуже не стало. А уж от компота из холодильника ни тебе, ни ему хуже не будет. И от второй подушки — тоже. Уловил?</text:p>
      <text:p text:style-name="P2">— Уловил. Когда ты приедешь?</text:p>
      <text:p text:style-name="P2">— Завтра, в первой половине. Ты присмотри за ним, он ночью может пойти куда-нибудь.</text:p>
      <text:p text:style-name="P2">— Присмотрю. Пока, Валюш.</text:p>
      <text:p text:style-name="P2">— Пока.</text:p>
      <text:p text:style-name="P2">Олег Петрович возвратился к Пятому. Кое-как разбудил, помог снять майку, притащил вторую подушку из шкафа. Пятый так и не смог толком разлепить смеженные сном веки, и делал всё на автомате — поднимал руки, садился, ложился. Пить он отказался, так и не поняв, что от него хотят. Выглядел он, как всегда, плохо, но Олег Петрович отметил, что за последнее время Пятый ещё сильнее изменился в худшую сторону — и до того был худым, как щепка, а сейчас, пожалуй, осталась одна тень. Волосы ещё сильнее поседели, глаза ввалились. Совсем плохой, а сам, наверное, этого не замечает — перестал обращать внимание, не осталось сил на анализ ситуации и собственного состояния. «Куда ему, — подумал Олег Петрович, — вон какой стал. А я... Что — «я»? Да то же, что и он, только не снаружи, а внутри. Душа тоже подвержена изменениям, она тоже страдает и мучается, только этого не видно глазами. Что сохранилось от моей прежней души, интересно? Осколки, обломки, дым. Всё кончилось, осталась только эта малюсенькая полумёртвая зацепка, этот смысл. Ведь сумел же кто-то. Вот он, Пятый, передо мной. И пока ещё живой. <text:soft-page-break/>Жаль, что очень скоро это кончится. И глупо ждать, что он мне что-то расскажет — он упрямый, как я не знаю кто. Жаль, я не могу ему помочь — Валя поймёт, что кто-то возился с капельницей и лекарствами, начнутся ненужные расспросы, разговоры... не дай Бог, она догадается. Это будет страшно обидно — столько лет молчать, а потом выдать себя со всеми потрохами родной жене. Нет, не буду я ничего делать. Сам выберется, не впервой. Жалко, что он не смог попить — это было бы полезно. Вон он как взмок — футболка вся мокрая, хоть выжимай. Опять же и гликолиз... Компот-то сладкий, ему бы полегчало... ладно, проснётся сам — напьётся, ограничивать не буду».</text:p>
      <text:p text:style-name="P2">Пятый проснулся только под вечер. Пошёл дождь, в открытое окно потянуло свежестью и грозовым ветром, дышать стало легче. Жара и духота отступили, вместо них на Москву опустилась, наконец, желанная прохлада. Пятый полежал, приходя в себя, осторожно потрогал разбитую половину лица, поморщился, ощупывая языком дырки, оставшиеся на месте зубов (зубы-то вырастут, но придётся пару месяцев жевать на другую сторону), попробовал подвигать только что вправленной рукой. Пока болит, но это ничего — пройдёт, куда денется. Нога слушалась вполне пристойно, ходить он сможет, и ладно. А синяки и ссадины за неделю подживут. Не так уж плохо, если вдуматься. Всё же — на своих ногах. </text:p>
      <text:p text:style-name="P2">Он сел, поправил сползшую на пол простыню, оглянулся в поисках какой-нибудь одежды. На спинке стоящего рядом с кроватью стула обнаружились штаны и старая, но чистая майка. Сойдёт. Видно, Валентина для него эту одежду и приготовила. Пятый оделся и для пробы прошёлся по комнате. Нет, положительно всё лучше, чем он мог представить. Плохо только, что Валентины нет дома. А её муж... Валентина сама не знает, за кем замужем, а Пятому последние полгода стало казаться, что он начал понимать. От него не укрылись ни внимательные взгляды Олега Петровича, ни заданные словно бы вскользь, незначительные с виду вопросы, ни неосторожные мысли. Может, стоит попробовать объясниться? С другой стороны, что это может дать? Немного спокойствия? Тоже хорошо.</text:p>
      <text:p text:style-name="P2">В дверь постучали.</text:p>
      <text:p text:style-name="P2">— Владимир Валерьевич, проходите, — сказал Пятый. — И стучаться было совершенно незачем.</text:p>
      <text:p text:style-name="P2">— Откуда ты знаешь? — спросил тот, останавливаясь на пороге комнаты. С лица Олега Петровича в один короткий миг словно слетела маска. Ссутуленная спина выпрямилась, из глаз исчезло выражение, которое Пятый окрестил словами «вам что-нибудь нужно?». Даже выглядеть он стал моложе лет на пять. — Как ты догадался?</text:p>
      <text:p text:style-name="P2">— Я не о чём не догадывался, — пожал плечами Пятый. — Просто фамилию «Айзенштат» я слышал очень много раз в самом начале, как бы сказать... своего пребывания у вас. Вы меня поняли. По-моему, ваше исчезновение до сих пор тревожит некоторые умы.</text:p>
      <text:p text:style-name="P2">— Ты давно это знаешь? — выражение лица Валентининого мужа стало жестким, предельно сосредоточенным. — Для меня это важно. Давно?</text:p>
      <text:p text:style-name="P2">— Около полугода, — честно ответил Пятый. — Раньше мне было немного недосуг думать о подобных вещах.</text:p>
      <text:p text:style-name="P2">— Ты говорил об этом с кем-то?</text:p>
      <text:p text:style-name="P2">— Естественно, нет. За кого вы меня принимаете? — Пятый даже слегка возмутился. — Я бы никогда себе не позволил...</text:p>
      <text:p text:style-name="P2">— Стоп, стоп, довольно, — поднял руку Айзенштат. — Не продолжай. Прости, я просто...</text:p>
      <text:p text:style-name="P2">— Вы боитесь верить, кому бы то ни было. Даже жене, что уж говорить про меня. Это я понимаю и нисколько на вас не сержусь. Я подумал - вы, вероятно, захотите поговорить, но предупреждаю сразу — есть вещи, о которых я говорить не буду. Вовсе не из принципа, не подумайте. Только ради того, чтобы не подвергать опасности вашу жизнь.</text:p>
      <text:p text:style-name="P2">— Господи, да о чём речь! Идём на кухню, чаю попьём и поговорим.</text:p>
      <text:p text:style-name="P2">На кухне они прежде всего закурили, Пятый сел, а Олег Петрович поставил на плиту чайник.</text:p>
      <text:p text:style-name="P2">— Я не сомневался не секунды, что ты рано или поздно поймёшь, кто я, — заметил он. — Но ты не торопился.</text:p>
      <text:p text:style-name="P2"><text:soft-page-break/>— Во-первых, зачем? — пожал плечами Пятый. — Во-вторых — как это объяснить Валентине Николаевне?</text:p>
      <text:p text:style-name="P2">— В этом ты прав, незачем, — согласился Айзенштат. — Незачем бередить прошлое и будить спящих собак. Всё верно. Но всё же... понимаешь, для меня это важно. Я всю жизнь шёл к этому. Всю жизнь. Скажи... То, чему я отдал столько лет... это возможно?</text:p>
      <text:p text:style-name="P2">— Зачем столько патетики? — поморщился Пятый. — Возможно. Я же сижу перед вами. Вам этого достаточно?</text:p>
      <text:p text:style-name="P2">— Так ты... — начал было Айзенштат, но Пятый его прервал:</text:p>
      <text:p text:style-name="P2">— Да, я! — взорвался он. — Я — именно то, что вы пытались создать столько лет подряд. Жалкий, никому не нужный, несчастный урод. Вы этого хотели добиться?</text:p>
      <text:p text:style-name="P2">— Погоди, — оборвал его Айзенштат. — Спокойнее, не волнуйся. Зачем так?..</text:p>
      <text:p text:style-name="P2">— Только за тем, что всё это — не от Бога. Зачем кому-то в голову пришла эта идея — идти против самой природы человека? Плодить таких несчастных, как мы или «рабочие»? — Пятый тряхнул головой, которая потихонечку стала кружиться. — Я хочу сказать, что...</text:p>
      <text:p text:style-name="P2">— Эй, дружок, пойдём-ка в комнату. А то ты сейчас упадёшь в обморок, не ровен час...</text:p>
      <text:p text:style-name="P2">— Я не собираюсь падать...</text:p>
      <text:p text:style-name="P2">— Идём, я сказал! — Айзенштат взял Пятого за локоть и повёл собой. — Зря я тебя потащил на кухню, можно и в комнате чая выпить. Приляг, я сейчас принесу. Тебе как — послабее, покрепче?</text:p>
      <text:p text:style-name="P2">— Среднее что-нибудь, — попросил Пятый, — а то я потом спать не смогу.</text:p>
      <text:p text:style-name="P2">— Ладно, сейчас, — Айзенштат пропал, снова появился Олег Петрович, — не засыпай пока, хорошо?</text:p>
      <text:p text:style-name="P2">— Я не собираюсь, — ответил Пятый. — Олег Петрович... то есть, я хотел сказать...</text:p>
      <text:p text:style-name="P2">— Называй, как привык, — вздохнул тот. — Я и сам уже привык. Странно слышать своё старое имя. А это... приляг, пожалуйста, и не обижайся, ладно? Я слишком рьяно начал, не подумав. А, кстати! Лин тоже?..</text:p>
      <text:p text:style-name="P2">— И Лин — тоже, — кивнул Пятый. — Мы — самая большая ошибка, которую возможно совершить.</text:p>
      <text:p text:style-name="P2">— Ну у тебя и самомнение, — усмехнулся Олег Петрович. — Завидую.</text:p>
      <text:p text:style-name="P2">— Чему? — удивился Пятый. — Мы на самом деле единственные в своём роде. И то, что мы — ошибка, у меня никаких сомнений не вызывает. Как же иначе?</text:p>
      <text:p text:style-name="P2">— Мне так почему-то не кажется, — осторожно ответил Олег Петрович. — Я ни на секунду не сомневался, что вы оба — уникальные представители своего вида...</text:p>
      <text:p text:style-name="P2">— Такого вида, как мы с Лином, не существует в природе, — ответил Пятый, садясь на кровати. — Мы — единственные. Геном...</text:p>
      <text:p text:style-name="P2">— Подожди, — попросил Олег Петрович. — Как — единственные?</text:p>
      <text:p text:style-name="P2">— Совмещённый геном. Нас создали искусственно от начала до конца. Отчасти мы — люди, а отчасти... — он замялся и добавил: — в языке аналога нет, а говорить на своём я не хочу, мало ли что.</text:p>
      <text:p text:style-name="P2">— И всё же?</text:p>
      <text:p text:style-name="P2">— Другая раса. Разумная, хорошая, может, даже и добрая. Но для вас — совершенно чужая.</text:p>
      <text:p text:style-name="P2">— Поэтому у тебя такие глаза?</text:p>
      <text:p text:style-name="P2">— Если бы только глаза, — вздохнул Пятый. — А то ведь... и говорить-то стыдно. Мы не такие, как вы. Внешне похожи, а на практике... спросите жену, у нее, наверное, коллекция наших рентгеновских снимков где-нибудь лежит.</text:p>
      <text:p text:style-name="P2"/>
      <text:p text:style-name="P2">***</text:p>
      <text:p text:style-name="P2">Они пили чай в комнате, как и предложил Олег Петрович. Пятый уже смирился, что ему придётся отвечать на кучу ненужных и нелепых вопросов, но поделать ничего не мог. Да и не хотел. Проболтаться о важном он не сумел бы при всём желании — сам поставил себе ограничитель, да такой, что иногда страшно от его присутствия становилось.</text:p>
      <text:p text:style-name="P2">— Пятый, а вы способны?.. — смущённо начал Олег Петрович, но Пятый его прервал:</text:p>
      <text:p text:style-name="P2"><text:soft-page-break/>— Нет. Детей мы иметь не можем. Ни Лин, ни я. Это — один из главных законов генной инженерии, принятый у нас: любая изменённая особь лишена права на репродукцию. Так — со всем, вплоть до растений. У нас на каждый сезон конструируются новые виды.</text:p>
      <text:p text:style-name="P2">— Так у вас и с растениями проделывают...</text:p>
      <text:p text:style-name="P2">— А как вы думаете? Планета почти не годится для земных видов, население — исключительным образом земляне. Есть что-то надо. Вполне естественно, что этим занимаются. Пищевики у нас ещё как ценятся, я и сам был не прочь пойти к ним работать, но начальница не отпустила.</text:p>
      <text:p text:style-name="P2">— Пятый, а кто ты по специальности? — поинтересовался Олег Петрович. — В смысле... у вас вообще есть какие-то специализации?</text:p>
      <text:p text:style-name="P2">— Есть, — вздохнул Пятый. — Ещё как есть. Лин и я — конструкторы, мы создаём... вернее, создавали, коды... интересно, не спорю. Доводкой мы не занимались, чаще всего это были чисто теоретические изыскания. Потом - работа с группой анализа ситуаций... я примерно перевожу, не совсем точно получается.</text:p>
      <text:p text:style-name="P2">— Статистика? — спросил Олег Петрович.</text:p>
      <text:p text:style-name="P2">— Скорее, аналитический прогноз, с начатками всестороннего апробирования... чёрт, опять нет слова. Знаете, вы лучше спрашивайте сами, а я буду пробовать отвечать, хорошо? — попросил Пятый. — А то мы просидим до утра, а я и без того неважно себя чувствую.</text:p>
      <text:p text:style-name="P2">— Ты сейчас-то как? — поинтересовался Олег Петрович. — В состоянии говорить, или лучше тебе пока что поспать немножко?</text:p>
      <text:p text:style-name="P2">— Я не настолько плохо себя чувствую, чтобы лежать в лёжку, — ответил Пятый. — Пока могу — говорю. Всё в порядке, вы не волнуйтёсь за меня так.</text:p>
      <text:p text:style-name="P2">— Ты хоть сам понимаешь, что с тобой? — тихо спросил Олег Петрович... вернее, не Олег Петрович, а Айзенштат. — Или у вас процесс старения и умирания отличается от нашего?</text:p>
      <text:p text:style-name="P2">— Как же — не понимаю, — мрачно сказал Пятый. — Ещё как понимаю. Да, процесс старения у нас протекает несколько иначе, но почему — хоть убейте, рассказывать не стану. А мы с Лином... просто есть предел, порог стойкости, сопротивляемости организма, а за ним... — Пятый пожал плечами. — За ним — уже ничего. Мы с Лином очень сильно износились, пока ещё держимся, но... сами видите, что мы из себя представляем.</text:p>
      <text:p text:style-name="P2">— А лет тебе сколько? — поинтересовался Айзенштат.</text:p>
      <text:p text:style-name="P2">— Тридцать восемь, — ответил Пятый. — В принципе, это не так много, живут у нас долго, но никто, даже там, не сумел бы продлить нам жизни. Во-первых, это дорого, во-вторых, мы ни там, ни тут никому не нужны. В третьих, мы уже и сами этого не хотим.</text:p>
      <text:p text:style-name="P2">— А долго — это сколько?..</text:p>
      <text:p text:style-name="P2">— Как минимум, пятьсот лет, — ответил Пятый. Айзенштат поднял на него изумлённый взгляд. — Да не удивляйтесь вы так, это наполовину техническое достижение, это не биологи так постарались. И они тоже, конечно, но... поймите, это всё — пропасть. Непреодолимая для вас. Мы можем спуститься на ваш уровень, но чтобы вас всех дотянуть до нашего... — Пятый развёл руки, — как минимум, ещё триста лет. Это мне так кажется, что триста, на самом деле может, конечно, и меньше. Не знаю, это не мой профиль. Может, половина этого срока. Может, треть. Но долго. А пока — вынужден вас огорчить. Продление срока жизни вам не грозит. Простите.</text:p>
      <text:p text:style-name="P2">— И это мне говорит полумёртвый дурак, который доживает последние месяцы! — взвился Айзенштат. — Да ты на себя погляди, дурья башка! Ты умираешь, понимаешь это?!</text:p>
      <text:p text:style-name="P2">— Конечно, — спокойно кивнул Пятый. — Я знаю.</text:p>
      <text:p text:style-name="P2">— Но зачем?..</text:p>
      <text:p text:style-name="P2">— Вы не поймёте, и я не имею права сказать то, что понял, — отрезал Пятый. — Ещё раз простите.</text:p>
      <text:p text:style-name="P2">— Пятый, скажи мне тогда другое, — попросил его Айзенштат. — То, что мы сделали тогда... оно имеет непосредственное отношение к происходящему сейчас или нет?</text:p>
      <text:p text:style-name="P2">— Имеет, — кивнул Пятый. — Самое прямое отношение.</text:p>
      <text:p text:style-name="P2">— Неужели мы создали тогда... — начал было Айзенштат, но Пятый его прервал:</text:p>
      <text:p text:style-name="P2"><text:soft-page-break/>— Ничего вы не создали! — ответил он. — Вы много о себе возомнили. Создали, породили... не смешите меня. Вы ничего не создали, вы просто привлекли внимание тех, от кого стоило держаться подальше. И поплатились за это. А теперь платим мы, поскольку вас уже не осталось. И за себя платим, и за ваши прошлые грехи — тоже. Вот только кому от этого легче?..</text:p>
      <text:p text:style-name="P2">— Да никому, пожалуй. Прости, Пятый, я просто надеялся, что ты мне хоть что-то расскажешь...</text:p>
      <text:p text:style-name="P2">— Сейчас — вряд ли, — подумав сказал Пятый. — Голова — как не своя, ей Богу.</text:p>
      <text:p text:style-name="P2">— Тогда отдыхай, а после поговорим, если захочешь и силы найдёшь. Только пойми, когда всё это лишь начиналось - я был не один. И все, кто был рядом со мной, кто был для меня важен и кого я любил — все мертвы. До одного. Остался лишь я, да и то... — Айзенштат горестно махнул рукой, — я — это уже и не я вовсе. Понимаешь?</text:p>
      <text:p text:style-name="P2">— Я всё понимаю, — тихо ответил Пятый. — Но я ничем не могу вам помочь, равно как и вы мне. Те, кого я любил, погибли, как и ваши друзья. Вы верно сказали — я почти мёртв. Фактически меня здесь держит лишь то, что жив Лин. Не станет его — не станет и меня. Точно так же и с ним. Мы просто стараемся уступить эту честь — умереть первым — другому. Не спрашивайте, почему. Догадались? — спросил Пятый. Айзенштат отрицательно покачал головой. — Последнему будет страшнее, — сказал Пятый. — Последнему придётся сделать то, что здесь называется...</text:p>
      <text:p text:style-name="P2">— Суицид, — кивнул Айзенштат. — Одно время я был близок к этому, но потом понял, что жить — лучше. Неважно, как. Видимо, я оказался не столь твёрд в своих позициях и убеждениях.</text:p>
      <text:p text:style-name="P2">— Об этом я не имею никакого представления, — Пятый встал с кровати, подошёл к окну, прикрыл его, оставив лишь узенькую щель. Задёрнул шторы. — Я не могу ни судить вас, ни думать за вас. И прошу — поступите со мной так же.</text:p>
      <text:p text:style-name="P2">— Спокойной ночи, Пятый, — Айзенштат вышел из комнаты и отправился в кухню — помыть чашки, привести в порядок холодильник, протереть пол. Снова понять, что он давно уже не Володя Айзенштат, а простой советский человек, Олег Петрович, работник НИИ, примерный муж и старый дурак.</text:p>
      <text:p text:style-name="P2"><text:s/>В комнату он заглянул часа через два, приоткрыл дверь и остановился на пороге. Пятый спал неспокойно, даже ещё хуже, чем днём. Айзёнштат вошёл, подсел к нему, потряс за плечо, позвал. Пятый проснулся далеко не сразу, он выходил из кошмара тяжело, долго. Айзенштат снова потряс его за плечо, похлопал тыльной стороной ладони по скуле со здоровой стороны. Наконец Пятый всё-таки открыл глаза и сел на смятой истерзанной постели.</text:p>
      <text:p text:style-name="P2">— В чём дело? — спросил он.</text:p>
      <text:p text:style-name="P2">— Стонешь, дёргаешься, — объяснил Айзенштат. — Очень плохо спишь. Снотворное принести? Выпьешь?</text:p>
      <text:p text:style-name="P2">— Лучше не стоит, — покачал головой Пятый. — Потом ещё хуже будет.</text:p>
      <text:p text:style-name="P2">— Давай температуру посмотрим, — предложил Айзенштат.</text:p>
      <text:p text:style-name="P2">— Ничего не нужно, — ответил Пятый. — Я хочу спать. Вы меня разбудили. Если вас что-то не устраивает, просто попросите меня уйти. Я не обижусь, оденусь и уйду. Сейчас лето, не холодно... дождь кончился. А то, что вы...</text:p>
      <text:p text:style-name="P2">— Ну-ка ляг, — распорядился Айзенштат. — Тридцать восемь, не меньше... лежи! Прости меня, ради Бога, что я к тебе полез с этими разговорами... лежи, сказал! Я сейчас приду, только принесу таблетки тебе.</text:p>
      <text:p text:style-name="P2">— Снотворное? — неразборчиво спросил Пятый, Айзенштат его едва понял.</text:p>
      <text:p text:style-name="P2">— Нет, аспирин и какой-нибудь антибиотик, чего найду, — Айзенштат поднялся и вышел. Когда он через несколько минут вернулся, неся стакан воды и таблетки, он увидел, что Пятый сидит на кровати и непослушными пальцами пытается зашнуровать ботинки.</text:p>
      <text:p text:style-name="P2">— О, Господи! — Айзенштат... вернее, уже не Айзенштат, а Олег Петрович, поставил стакан на столик, сел на корточки рядом с Пятым и, легко преодолев слабое сопротивление, снял с него ботинки. Потом заставил принять таблетки (Пятый опять начал спрашивать, не снотворное ли это, Олег Петрович очень убедительно врал, что нет, хотя снотворное тут <text:soft-page-break/>тоже присутствовало — седуксен не только противоотёчное средство), а затем заставил лечь в кровать. «Какой же я дурак, — с раскаянием подумал Олег Петрович, — парень в таком состоянии, а я с расспросами лезу. Сам себе работы добавил, придётся ждать, когда он успокоится и нормально заснёт. А что делать? Не оставлять же его одного, того и гляди, треснется обо что-нибудь или с кровати упадёт. Куда это, интересно, он собрался сейчас идти? В подвал, что ли? Они же с Валентиной как-то умудрились поссориться, он удрал, а потом его найти не могли почти неделю — дома в бреду перепутал, искали в одном месте, а нашли в другом, по соседству. Лин чуть с ума не сошёл, потом его дней десять выхаживали — горячка на нервной почве, крыша поехала. Сумасшедший дом какой-то! Ладно, хватит о плохом. Температуру я ему вроде сбил, к утру полегчает. А ну-ка, попробую я его напоить по-человечески, пусть пропотеет получше, токсины выйдут, и вообще... столько лекарств принял, а воды выпил совсем мало». Олег Петрович подождал момента, когда Пятый сам попросит пить, дождался, помог напиться и отправился, наконец, спать. За ночь он, правда, раза три вставал к Пятому, проверить, как тот. Всё было относительно нормально, к утру Пятый, наконец, уснул спокойно — кризис прошёл, его полностью отпустило. Если бы в ту ночь дома была Валентина, она бы объяснила мужу, что подобные кризисы — самое что ни на есть обычное явление и справиться с ними можно только одним способом — уговорить принять жаропонижающее, снотворное, обезболивающее посильнее, и сутки, или хотя бы ночь, дать просто отлежаться — пусть сам справляется. Обычно это помогало лучше всего. Конечно, если проблема была только в переутомлении. Под утро, когда Пятый крепко уснул, Олег Петрович сообразил наконец оставить его в покое.</text:p>
      <text:p text:style-name="P2"/>
      <text:p text:style-name="P2">***</text:p>
      <text:p text:style-name="P2">Валентины не было часов до трёх дня, Олег Петрович уже начал волноваться. Наконец она появилась, причём далеко не в самом лучшем настроении. Причина плохого настроения висела у неё на плече, уцепившись за шею правой рукой.</text:p>
      <text:p text:style-name="P2">— Лин, отпусти, ты меня удушишь, — сдавленно похрипела Валентина, стряхивая рыжего на пол. — Олег, принеси из прихожей продукты, у меня руки заняты.</text:p>
      <text:p text:style-name="P2">— Господи, этого ты откуда взяла? — изумился Олег Петрович.</text:p>
      <text:p text:style-name="P2">— Поймала на подходах к дому, он там свалился на дороге, кто-то уже хотел милицию вызывать. Как я поняла, он к Пятому пошёл... Лин, убери ноги от двери, я не могу закрыть. Олег!.. а, он ушёл... нет, уже пришёл, гляди-ка... Как Пятый?</text:p>
      <text:p text:style-name="P2">— Так себе, — Олег Петрович поставил на пол тяжеленные сумки, — мы с ним полночи не спали, пока я ему таблетки не дал.</text:p>
      <text:p text:style-name="P2">— А я и сказать забыла... а, вот он, болезный! Выплывает.</text:p>
      <text:p text:style-name="P2">Из комнаты вышел Пятый. После сна вид у него был истерзанный и растрёпанный, левый глаз заплыл совершенно, майка съехала на одно плечо. Он опёрся о косяк двери и посмотрел на лежащего на пороге Лина. Провёл рукой по лбу, отводя спутанные волосы от здорового глаза и, прихрамывая, побрёл в сторону ванной.</text:p>
      <text:p text:style-name="P2">— Ты умываться, что ли? — спросила его Валентина.</text:p>
      <text:p text:style-name="P2">— Угу, — отозвался голос из ванной.</text:p>
      <text:p text:style-name="P2">— Воду из-под крана не пей, — сказала Валентина.</text:p>
      <text:p text:style-name="P2">— Угу...</text:p>
      <text:p text:style-name="P2">— Олег, подержи рыжего, я сейчас, — быстро сказала Валентина.</text:p>
      <text:p text:style-name="P2">— А чего его держать, он же лежит, — запоздало отозвался ей вслед муж.</text:p>
      <text:p text:style-name="P2">— Я тебе... — из ванной донёсся звук крепкой затрещины, — Я тебе сказала — воду из-под крана не пить!</text:p>
      <text:p text:style-name="P2">— Больно же...</text:p>
      <text:p text:style-name="P2">— Будешь знать. Так, налей воду для Лина.</text:p>
      <text:p text:style-name="P2">— У меня голова кружится...</text:p>
      <text:p text:style-name="P2">— И что мне теперь — разорваться?! — возмутилась Валентина.</text:p>
      <text:p text:style-name="P2">Из ванной они вышли всё же вместе — Пятого шатало слишком сильно, и Валентина не рискнула оставить его в ванной одного. В результате всех пертурбаций Пятый пошёл спать дальше, Олег Петрович был послан разбирать рыночные сумки, а злая Валентина <text:soft-page-break/>отправилась в ванную мыть Лина, который так и не проснулся. Он прошёл пешком расстояние от предприятия до Валентининого дома и так устал, что перестал реагировать на внешние раздражители. По дороге он изгваздался неимоверно, и Валентина, которая и раньше была сердита, рассердилась так, что казалось — вот-вот взорвётся. Лина перенесли в комнату, ту самую, где спал Пятый, и до позднего вечера в доме воцарился относительный покой. Олег Петрович приготовил вкусный ужин: поджарил мясо, потушил полную сковородку овощей, нарезал салат. Валентина немного оттаяла. Однако часов в десять, когда Валентина и Олег Петрович примерились прилечь посмотреть телевизор, проснулись Лин и Пятый. Лин выполз на кухню первым, зевнул, поглядел на настенные часы, изображавшие гжельскую тарелку, и сказал:</text:p>
      <text:p text:style-name="P2">— Доброе утро, Валентина Николаевна.</text:p>
      <text:p text:style-name="P2">— Сам ты утро, — ответила та. — В окно посмотри.</text:p>
      <text:p text:style-name="P2">— Это вечер? — не понял Лин. — Ну, дела.</text:p>
      <text:p text:style-name="P2">— Ужинать будешь? — спросила Валентина.</text:p>
      <text:p text:style-name="P2">— Я не хочу, — ответил Лин. — Я пить хочу, у меня температура жарит, кажется.</text:p>
      <text:p text:style-name="P2">— Померим, — Валентина сняла с полки коробочку с градусником. — А Пятый где?</text:p>
      <text:p text:style-name="P2">— Я здесь, — Пятый вошёл в кухню, осмотрелся, вытянул из пачки сигарету, сел за стол, прикурил. Выжидающе посмотрел на Валентину.</text:p>
      <text:p text:style-name="P2">— Чего уставился? — спросила та.</text:p>
      <text:p text:style-name="P2">— Жду, когда ругать начнёте, — пожал плечами Пятый.</text:p>
      <text:p text:style-name="P2">— За что?</text:p>
      <text:p text:style-name="P2">— Я почём знаю... за воду, к примеру.</text:p>
      <text:p text:style-name="P2">— Да ну тебя, — отмахнулась Валентина. — Ещё не хватало. Тебе картошки положить?</text:p>
      <text:p text:style-name="P2">— Нет, только если чаю. А то у меня...</text:p>
      <text:p text:style-name="P2">— И у тебя — температура? — спросила Валентина. — Тогда жди, термометр пока занят.</text:p>
      <text:p text:style-name="P2">— Я так и понял. Лин, как спалось?</text:p>
      <text:p text:style-name="P2">— Так себе, — признался Лин. — Неважно. Пятый, тебе когда глаз подбили?</text:p>
      <text:p text:style-name="P2">— Позавчера ещё. Валентина Николаевна, а откуда Лин тут взялся? Сейчас же суббота... или нет?</text:p>
      <text:p text:style-name="P2">— Сам пришёл, ненормальный. Давайте-ка по чашке чая — и спать. Кстати, вы по сколько дней не ели?</text:p>
      <text:p text:style-name="P2">— Я — три, — ответил Пятый, подумав.</text:p>
      <text:p text:style-name="P2">— А я — по-моему, пять, если не больше, — сказал Лин.</text:p>
      <text:p text:style-name="P2">— Поесть надо, — Валентина с тоской посмотрела на часы. — Я вам сейчас лучше овсянку сварю, с маслом. И с сахаром.</text:p>
      <text:p text:style-name="P2">— А мне ещё можно с молоком, — добавил Лин, а Пятый сказал:</text:p>
      <text:p text:style-name="P2">— Мне — с солью и без всего остального. И вообще, я могу всё сварить сам.</text:p>
      <text:p text:style-name="P2">— Лучше не надо, пожалей плиту и продукты, — посоветовал Лин. — Правда, Валентина Николаевна?</text:p>
      <text:p text:style-name="P2">— Правда, правда. Поставь воду.</text:p>
      <text:p text:style-name="P2">Как выяснилось на поверку, есть они хотели, и после еды почувствовали себя хорошо. Пятый, хоть и упирался, в результате съел всё, что положили, а потом ещё и добавки попросил — ощутил, наконец, голод. После еды они напились чаю и только потом отправились спать, оба порядком повеселевшие. Лин даже забыл, что час назад ныл о температуре, которой, к слову сказать, у него и не было. Пятый впервые за последние дни почувствовал себя лучше — ушло напряжение, отступил страх. Всё было в порядке. Спать они легли не сразу, у обоих за эти дни накопилось много новостей. Если бы не Валентина, в два часа ночи решившая проверить, почему в комнате горит свет, они бы не уснули до утра. Она живенько разогнала болтунов по кроватям и гордо удалилась в свою комнату — досыпать.</text:p>
      <text:p text:style-name="P2">— Чего это она? — с возмущением спросил из темноты Лин, когда дверь за Валентиной закрылась. — Так орать из-за...</text:p>
      <text:p text:style-name="P2"><text:soft-page-break/>— Всё правильно, времени-то уже много, — Пятый подтянул одеяло повыше. — Кстати, Лин, мы её до сих пор не предупредили. И её, и Ленку.</text:p>
      <text:p text:style-name="P2">— А ты думал, как можно об этом помягче сказать? — В голосе Лина зазвучали ехидные нотки.</text:p>
      <text:p text:style-name="P2">— Понятия не имею, — признался Пятый. — Я не дипломат.</text:p>
      <text:p text:style-name="P2">— А я так думаю, — сказал Лин. — Подойти к ней завтра... нет, уже сегодня утром, и сказать: «Валентина Николаевна, мы вам хотим сказать, чтобы вы поскорее увольнялись с работы и ехали к едрени-фени только потому, что мы тут с другом решили немножко поупражняться с глобальным изменением энергетических цепей. Это почти совсем не опасно, только вот предприятия ваши посыплются первыми, потому как они напрямую связанны с высшей формацией». Хорошо сказал?</text:p>
      <text:p text:style-name="P2">— Отвратительно, — ответил Пятый. — Она или пошлёт нас подальше или ничего не поймёт. Или и одно, и другое сразу.</text:p>
      <text:p text:style-name="P2">— Значит, пошлёт и не поймёт, — подытожил Лин. — А что предлагаешь ты?</text:p>
      <text:p text:style-name="P2">— Просто не стоит так утрировать и драматизировать, — предложил Пятый. — По-моему, стоит просто предостеречь её... ну, сказать, что, работая на «трёшке», она подвергает свою жизнь опасности, и немалой. Напомнить ей, что случилось с твоей рукой тем летом.</text:p>
      <text:p text:style-name="P2">— Я поправился, — сказал Лин.</text:p>
      <text:p text:style-name="P2">— И слава Богу, — ответил Пятый. — Я бы объяснил ей то, что можно. Опасность она чувствует не хуже нас. А то и лучше. Вот только...</text:p>
      <text:p text:style-name="P2">— Что? — спросил Лин.</text:p>
      <text:p text:style-name="P2">— Она не боится, — ответил Пятый. — Думает, что справится. А я в этом не уверен. Я слишком хорошо отношусь к ней и к Ленке, чтобы позволить...</text:p>
      <text:p text:style-name="P2">— Можешь не продолжать, — Лин вылез из-под одеяла и пошёл закрывать окно — ему показалось, что дует.</text:p>
      <text:p text:style-name="P2">— Как красиво, — сказал он тихо, стоя у приоткрытого окна. — И как будет жаль, если это всё сгинет. Правда?</text:p>
      <text:p text:style-name="P2">— Правда, — согласился Пятый. Он тоже любил ночной город, но сейчас чувствовал себя слишком уставшим, чтобы вставать. Уставшим и опустошённым. Собираться с силами и опять начинать всё снова не хотелось. Страшно хотелось покоя, просто покоя. И тишины.</text:p>
      <text:p text:style-name="P2">— Давай спать, Лин, — предложил он. — Не знаю, как ты, но я...</text:p>
      <text:p text:style-name="P2">— Я — хоть до утра, — признался Лин. — Ты спи, а я ещё почитаю, пожалуй. Как думаешь, поймёт?</text:p>
      <text:p text:style-name="P2">— Думаю, да, — ответил Пятый. — Ложись спать, рыжий. А то завтра я буду бегать, а ты — ходить варёный.</text:p>
      <text:p text:style-name="P2">— Ладно, — Лин зевнул. — Пусть дорога будет интересной...</text:p>
      <text:p text:style-name="P2">— ...и приятной, — закончил Пятый.</text:p>
      <text:p text:style-name="P2"/>
      <text:p text:style-name="P2">***</text:p>
      <text:p text:style-name="P2">Среди ночи Пятый проснулся от какого-то тихого звука. Он встал и, стараясь ни на что не наткнуться в плохо освещённой комнате, подошёл к Лину. Точно, он. Лину было нехорошо, это Пятый понял сразу. Он тяжело дышал, вздрагивал, словно от холода.</text:p>
      <text:p text:style-name="P2">— Ну, ну, рыжий, не надо, — шепотом попросил Пятый, садясь рядом с Лином на кровать. — Тише, спокойно... это я...</text:p>
      <text:p text:style-name="P2">— Пятый... ты, что ли?.. — Лин с трудом открыл глаза и повернулся к Пятому. Двигался он тяжело и осторожно, словно у него болело всё тело. — Что такое?..</text:p>
      <text:p text:style-name="P2">— Ты стонал, — объяснил Пятый. — Я услышал и проснулся. Тебе ничего не нужно? Может, попить принести?</text:p>
      <text:p text:style-name="P2">— Нет, не надо... спасибо, конечно, но не стоит. Вот если бы ещё одно одеяло...</text:p>
      <text:p text:style-name="P2">— Замёрз?</text:p>
      <text:p text:style-name="P2">— Есть немного, — признался Лин. — Это, наверное, от того, что я поел.</text:p>
      <text:p text:style-name="P2">— Может быть. Я принесу одеяло и спи дальше, хорошо?</text:p>
      <text:p text:style-name="P2">— Хорошо, — Лин вздохнул и добавил: — Пока мы тут, всё хорошо.</text:p>
      <text:p text:style-name="P2"><text:soft-page-break/>— Не могу понять, — побормотал Пятый, укрыв Лина пледом и присев рядом с ним на край кровати, — как только тебе плохо, ты начинаешь говорить про «хорошо».</text:p>
      <text:p text:style-name="P2">— Я и сам не могу понять, — прошептал в ответ Лин. — А знаешь анекдот про врача?</text:p>
      <text:p text:style-name="P2">— Какой? — тоже шепотом поинтересовался Пятый.</text:p>
      <text:p text:style-name="P2">— Который пациентке, пришедшей к нему в кабинет, говорит...</text:p>
      <text:p text:style-name="P2">— Это что такое?! — раздался Валентинин голос. Она стояла в дверях, прислонившись к косяку, и наблюдала за ними. — Я кому сказала час назад: идти спать?</text:p>
      <text:p text:style-name="P2">— Лину стало нехорошо, и я принёс ему плед, — объяснил Пятый.</text:p>
      <text:p text:style-name="P2">— И ему от этого стало лучше? — съязвила Валентина.</text:p>
      <text:p text:style-name="P2">— Не то, чтобы лучше, но я хотя бы согрелся, — ответил Лин. — А что до остального мандража... то это моё личное.</text:p>
      <text:p text:style-name="P2">— Мне твоё личное когда-нибудь выйдет боком, — вздохнула Валентина. — Ложитесь спать, ради Бога.</text:p>
      <text:p text:style-name="P2">— Валентина Николаевна, нам надо поговорить с вами, — решился вдруг Пятый. — Это очень важно.</text:p>
      <text:p text:style-name="P2">— Ну, говори, — со вздохом сказала та. — Только покороче.</text:p>
      <text:p text:style-name="P2">— Покороче не получится, — ответил Пятый. — Вы сядьте.</text:p>
      <text:p text:style-name="P2">— Только обещай, что после этого твоего разговора вы ляжете. Хорошо?</text:p>
      <text:p text:style-name="P2">— Хорошо, — согласился Пятый. — Очень хорошо. Непременно. Валентина Николаевна, вы работаете на «трёшке» уже больше трёх лет, не так ли?</text:p>
      <text:p text:style-name="P2">— Почти четыре, — кивнула та. — И что из этого следует?</text:p>
      <text:p text:style-name="P2">— Вы не замечали там... на «третьем», ничего странного или нехорошего? — осторожно спросил Пятый.</text:p>
      <text:p text:style-name="P2">— Нет, — немного удивлённо ответила Валентина. — Не замечала. Ни на «первом», ни на «третьем». А что?</text:p>
      <text:p text:style-name="P2">— Я... то есть, мы, — Пятый на секунду замялся, но продолжил: — Мы вынуждены предупредить, что вы подвергаете свою жизнь опасности.</text:p>
      <text:p text:style-name="P2">— В каком смысле? — не поняла Валентина.</text:p>
      <text:p text:style-name="P2">— В самом прямом, — ответил Лин. Он сел на постели, подтянул одеяло и добавил: — Мы боимся за вас и за Ленку. Правда.</text:p>
      <text:p text:style-name="P2">— Шутите, небось, — отмахнулась Валентина.</text:p>
      <text:p text:style-name="P2">— И не думаем даже, — ответил Пятый. — Тем более, что шутить подобными вещами — мягко говоря, жестоко.</text:p>
      <text:p text:style-name="P2">— О чём речь, объясни толком, — попросила Валентина. — Пугаете, пугаете, а по делу — ни слова.</text:p>
      <text:p text:style-name="P2">— Если по делу... тут трудно что-то объяснить конкретно, — неуверенно начал Пятый, — но... просто предприятия — это форпост очень нехорошей силы и всего, что с ней связано. Находясь там, вы очень сильно рискуете.</text:p>
      <text:p text:style-name="P2">— Чем? — спросила Валентина.</text:p>
      <text:p text:style-name="P2">— Прежде всего своим здоровьем и жизнью. В очень скором времени там начнутся неприятные явления...</text:p>
      <text:p text:style-name="P2">— Какие? — спросила Валентина.</text:p>
      <text:p text:style-name="P2">— Гадость всякая может на свет Божий вылезти, — объяснил Лин. — Очень неприятная гадость. Вы такую только в фильмах ужасов могли видеть. Но этого мало...</text:p>
      <text:p text:style-name="P2">— Самое плохое то, что вы, да и все остальные тоже, не имеете самого элементарного представления о том, что надо делать в подобных случаях. А мы имеем. Очень хорошее представление. Нас этому учили, слава Богу.</text:p>
      <text:p text:style-name="P2">— Помните, что было с моей рукой? — спросил Лин.</text:p>
      <text:p text:style-name="P2">— Помню, — согласилась Валентина. — И что? Я тогда так и не поняла, что вы мне пытались втолковать. До сих пор думаю, что это было.</text:p>
      <text:p text:style-name="P2">— Это было одно из проявлений той гадости, о которой шла речь. Вот только я повёл себя неграмотно, а Пятый — грамотно. Поэтому я оказался с рукой, а он потом со мной просиживал свою зад...</text:p>
      <text:p text:style-name="P2">— Ах ты сволочь! — процедил Пятый. — Это, надо понимать, вместо благодарности?</text:p>
      <text:p text:style-name="P2"><text:soft-page-break/>— Это она самая и была, — парировал Лин. — Так вот, Валентина Николаевна, о чём я?..</text:p>
      <text:p text:style-name="P2">— О проявлениях «этой гадости», — подсказала Валентина со вздохом.</text:p>
      <text:p text:style-name="P2">— Это не самое страшное и происходит редко, — сказал Пятый. — Мы можем это почувствовать и как-то защититься. Вы — нет. Лена — тоже. Юра... не мне вам рассказывать. Поэтому мы можем вам посоветовать только одно — бегите. И чем скорее и дальше — тем лучше.</text:p>
      <text:p text:style-name="P2">— Бегите, — покачала головой Валентина. — Да кто же нас отпустит-то?</text:p>
      <text:p text:style-name="P2">Пятый развёл руками — об этом он ничего не мог сказать. Он понимал, что все они — в какой-то мере пленники, и что тюремщики их, кстати, находятся в весьма невыгодном положении, тоже знал. Вот только совершенно не представлял, чем им всем можно помочь. Выхода он не видел. Вернее, выход, конечно, был, но...</text:p>
      <text:p text:style-name="P2">— Я хочу вам сказать, Валентина Николаевна, чтобы вы... словом, как только мы с Лином умрём... — Пятый с трудом подбирал слова, — чтобы вы бежали. Пока мы тут, всё это ещё можно как-то сдерживать, но наша с Лином смерть откроет, боюсь, такие ворота, что от предприятий останутся лишь покосившиеся заборы с колючей проволокой на гнилых столбах.</text:p>
      <text:p text:style-name="P2">— Бетон не гниёт, — возразила Валентина.</text:p>
      <text:p text:style-name="P2">— Это вы так думаете, — отрицательно покачал головой Пятый. — На самом же деле...</text:p>
      <text:p text:style-name="P2">— Исчезает всё, — добавил Лин. — Даже то, что нам казалось вечным.</text:p>
      <text:p text:style-name="P2">— Может, это и хорошо, — сказала Валентина. — А может, нет. Откуда мне знать? Я — простой фельдшер, а не пророк или святой. Спасибо, что предупредили, ребята. Мне не нравится говорить о смерти, но всё равно — спасибо.</text:p>
      <text:p text:style-name="P2">— А что вы теперь будете делать? — спросил Лин. — После этого дурацкого и нелепого предупреждения? В которое вы, надо полагать, не поверили?</text:p>
      <text:p text:style-name="P2">— Приму к сведению, — пожала плечами Валентина. — И буду жить дальше.</text:p>
      <text:p text:style-name="P2"/>
      <text:p text:style-name="P2">***</text:p>
      <text:p text:style-name="P2">...Валентина вспомнила один осенний пасмурный вечер, конец сентября позапрошлого года. Пятница. Дождь на улице, а на «трёшке» — освидетельствование перед выходными. И ничего не хочется — ни сидеть в холодном медпункте, ни спускаться вниз, в промозглое сырое подземелье. Но надо. Так положено. И Валентина пошла вниз, внутренне приготовившись к тому, что ее ожидало.</text:p>
      <text:p text:style-name="P2">На этот раз трупов было не так много — то ли на надсмотрщиков осень тоже действовала и они стали задумываться о бренности земного существования и жалеть «рабочих», то ли народ ещё не отошёл толком после отпусков и ленился. Валентина увидела, что от «восьмёрки» на этот раз пришли Пятый и Лин, приволокли мёртвых рабочих и теперь стояли, ждали, когда начнётся утилизация — такой был порядок. Валентина подошла к ним поближе. Лина она, правда, осмотрела неделю назад, а вот Пятого не видела месяц, а то и больше. Пятый ей не понравился — даже не заметил, что она подошла. Стоял у стеночки, запрокинув голову, и молчал. А Лин заметил и направился к Валентине.</text:p>
      <text:p text:style-name="P2">— Валентина Николаевна, — начал он шепотом, даже не поздоровавшись, — заберите Пятого отсюда, срочно!</text:p>
      <text:p text:style-name="P2">— В чём дело? — спросила Валентина.</text:p>
      <text:p text:style-name="P2">— Андрей вышел в смену, а этот, — Лин махнул рукой в сторону Пятого, — совсем плохой. Он его прибьёт!</text:p>
      <text:p text:style-name="P2">— Погоди, не телепайся, — попросила Валентина. Она подошла к Пятому и щёлкнула пальцами возле его лица. Никакой реакции не последовало. Валентина пощупала ему пульс.</text:p>
      <text:p text:style-name="P2">— Ну что? — спросил Лин.</text:p>
      <text:p text:style-name="P2">— Что, что... — проворчала Валентина. — Я же не рентген — «что». Слабый очень, вот что. Как он сюда-то дошёл?</text:p>
      <text:p text:style-name="P2">— На автомате ходит, — объяснил Лин. — Уже третьи сутки так...</text:p>
      <text:p text:style-name="P2"><text:soft-page-break/>— Посади его, а я пойду с Андреем пошуршу. Может, отпустит. Всё хреново, потому что нет патологии или травмы. Так — забирай без разговоров. А так...</text:p>
      <text:p text:style-name="P2">— Я знаю, — ответил Лин. Он тоже подошёл к Пятому и усадил его на пол.</text:p>
      <text:p text:style-name="P2">— Ты сам как? — спросила Валентина.</text:p>
      <text:p text:style-name="P2">— Я-то? В порядке пока, — ответил Лин. — Я же отдыхал не так уж давно, если вы помните. А вот Пятый...</text:p>
      <text:p text:style-name="P2">— Всё, сиди и молчи, ирод наш идёт, — шепотом сказала она. — Авось, получится... </text:p>
      <text:p text:style-name="P2">— Хорошо, — согласно кивнул Лин. — Только бы вышло...</text:p>
      <text:p text:style-name="P2">Всё получилось. Андрей пожал плечами, сказал, что пусть хоть обоих забирает, и пошёл куда-то по своим делам. Валентина отвела Пятого наверх, уложила, осмотрела. Пятый был словно в оцепенении — он вполне нормально шёл, не понимая, куда и зачем, выполнял простые команды или просьбы — сесть, лечь, постоять на месте. Валентина даже не стала пытаться дать ему поесть или напиться — знала, что бесполезно. Она немного привела Пятого в себя, но лишь настолько, чтобы он смог уснуть, не более. Потом спустилась вниз, отпустила делегации от оставшихся «тимов», подписала всё, что требовалось и, тяжко вздохнув, отправилась наверх, в медпункт. Пятый всё ещё спал. Валентина посмотрела в окно долгим тоскливым взглядом, сняла трубку и набрала свой домашний номер.</text:p>
      <text:p text:style-name="P2">— Олежа, привет, это я, — сказала она. — Ты как, на дачу поедешь? Как — нет? Простыл? да ты что... ладно. Слушай, а ехать-то надо, гравий на завтра заказали, надо машину встретить... одна? Может, я кого с собой возьму отсюда, а? Нет, Лина не дадут, Пятого могу взять, тут он... спит... хорошо, Олеж, я поехала, люблю, целую, и всё такое... пока.</text:p>
      <text:p text:style-name="P2">Она повесила трубку и поглядела на Пятого. Вроде бы ему стало получше. По крайней мере, с ним не так страшно ночью будет, да и с машиной поможет, если что. Надо ехать, а то темнеет быстро, как бы не застрять там в какой-нибудь яме по дороге.</text:p>
      <text:p text:style-name="P2">— Пятый, — позвала она, — вставай, ехать надо.</text:p>
      <text:p text:style-name="P2">Пятый приоткрыл мутные глаза и посмотрел мимо Валентины. Потом, наконец, сообразил, что к нему обращаются, и спросил хриплым со сна голосом:</text:p>
      <text:p text:style-name="P2">— Куда ехать?</text:p>
      <text:p text:style-name="P2">— На дачу поедем, — объяснила Валентина, — а то ты что-то слишком бледный и не соображаешь ничего. Хоть воздухом подышишь.</text:p>
      <text:p text:style-name="P2">Пятый кивнул и снова закрыл глаза. Валентина оделась, застегнула сумку, проверила, плотно ли закрыт кран (последнее время краны стали течь, а ремонтировать их не спешили), и, с трудом заставив Пятого встать, повела его к выходу. Он шёл еле-еле, медленно, неуверенно, постоянно старался прислониться к стене, чтобы отдохнуть.</text:p>
      <text:p text:style-name="P2">На улице Валентина оставила его возле двери, а сама пошла открывать и заводить машину. Вернувшись, она увидела, что Пятый за время её отсутствия успел сесть на ступеньку (ноги не держали), и что он дрожит. </text:p>
      <text:p text:style-name="P2">«Идиотка! — обругала она себя. — Вытащила человека из-под одеяла, и поволокла, в чём был, на холод... вот ведь дура, а!» На ней самой был тёплый толстый свитер, а поверх него — пуховая куртка. На Пятом, кроме балахона и штанов — ровным счётом ничего. Он сидел, обхватив себя руками, прикрыв глаза, и, казалось, не замечал ничего вокруг.</text:p>
      <text:p text:style-name="P2">— Холодно? — сочувственно спросила Валентина. Он кивнул. Валентина сняла с себя куртку и накинула её Пятому на плечи. — Подожди немножко, я сейчас машину подгоню, в ней тепло, согреешься. — Он снова кивнул. </text:p>
      <text:p text:style-name="P2">Валентина подвела машину вплотную к крыльцу, помогла Пятому перебраться на заднее сиденье и села за руль. Пятый, скорчившись, забился в угол кабины, он дрожал так же сильно, как и на улице. Валентина включила печку, но толку от этого пока было мало — мотор ещё не прогрелся. Валентина укрыла Пятого всё той же курткой, подрегулировала зеркало и сказала:</text:p>
      <text:p text:style-name="P2">— Прости меня, дуру такую, ладно? Не сообразила я. Надо было нам с тобой чайку перед дорогой выпить, а я что-то заторопилась... Поехали, хорошо? А чаю на даче попьём.</text:p>
      <text:p text:style-name="P2">— Хорошо... — прошептал Пятый в ответ. — Мне всё равно.</text:p>
      <text:p text:style-name="P2"><text:soft-page-break/>— Тогда поспи пока, ехать почти два часа, — предупредила Валентина. — Можешь лечь, если хочешь.</text:p>
      <text:p text:style-name="P2">— Потом... — ответил Пятый. — Не сейчас... что ж меня так знобит-то?</text:p>
      <text:p text:style-name="P2">— Это не озноб, ты просто замёрз. Осень на улице.</text:p>
      <text:p text:style-name="P2">— Опять лето пропало, — прошептал Пятый. — Не везёт мне с погодой.</text:p>
      <text:p text:style-name="P2"/>
      <text:p text:style-name="P2">***</text:p>
      <text:p text:style-name="P2">Ехали они действительно долго. Быстро темнело, начался дождь. Валентина вела осторожно, не торопясь, старалась не гнать. Пятого немного отпустило, он стал засыпать, и Валентине пришлось из-за этого остановить машину — Пятый пытался лечь поудобнее, да всё не мог сообразить, как это сделать. Валентина устроила его с комфортом, подложила под голову курку, включила печку на полную мощность — пусть согреется как следует, и поехала дальше. Несмотря на то, что была пятница, погода распугала большинство дачников, и дорога была практически пустой. Валентина свернула на грунтовку и потихонечку, на второй передаче, поехала, лавируя между лужами и ямами. Перед особенно глубокой и широкой ямой она в нерешительности остановила машину.</text:p>
      <text:p text:style-name="P2">— Выходить? — тихо спросил Пятый, не открывая глаз. Валентина повернулась к нему и спросила:</text:p>
      <text:p text:style-name="P2">— Зачем тебе выходить? — не поняла она.</text:p>
      <text:p text:style-name="P2">— Машину выталкивать, — ответил он.</text:p>
      <text:p text:style-name="P2">— Лежи, Бога ради, — ответила Валентина. — Никто пока нигде не застрял. Понятно?</text:p>
      <text:p text:style-name="P2">— Угу, — Пятый снова уронил голову на руку, а Валентина, благополучно проехав-таки через бездонную лужу, повела «Жигули» дальше.</text:p>
      <text:p text:style-name="P2">На даче она первым делом открыла дверь дома, впустила Пятого, велела ему идти в комнату, а сама поспешила к сараю, за дровами. Когда она вернулась, то увидела, что Пятый уже успел лечь на пол, прямо на террасе.</text:p>
      <text:p text:style-name="P2">— С ума сошёл? — спросила она. — Воспаление лёгких получить решил? А ну, вставай!</text:p>
      <text:p text:style-name="P2"><text:s/>— Я думал, что на террасе... — начал он, садясь.</text:p>
      <text:p text:style-name="P2">— Какая терраса, сентябрь же! — Валентина покрутила пальцем у виска. Пятого снова стало трясти от холода. Валентина отвела его в комнату, усадила на кровать, накинула ему на плечи одеяло и занялась печкой. Отсыревшие дрова сначала горели плохо, но потом дело пошло на лад, и вскоре в комнате стало значительно теплее.</text:p>
      <text:p text:style-name="P2">— Чай хочешь? — спросила Валентина. Пятый тряхнул головой, отгоняя сон, и сказал:</text:p>
      <text:p text:style-name="P2">— Можно... Спасибо, Валентина Николаевна, что меня вытащили. Мне что-то плохо последние дни, сам не пойму, отчего.</text:p>
      <text:p text:style-name="P2">— Переутомился, что ли?</text:p>
      <text:p text:style-name="P2">— Нет... вернее, не только это. Скорее, недоспал. Спать не давали, развлекались они, вероятно... не знаю. Но будили, постоянно. Только уснёшь — так сразу...</text:p>
      <text:p text:style-name="P2">— Сволочи. Ладно, проехали. Согрелся?</text:p>
      <text:p text:style-name="P2">— Немного. Хоть не трясёт, и то хорошо, — Пятый передёрнул плечами и нахмурился. — Валентина Николаевна, вам ничего не будет за то, что вы меня забрали?</text:p>
      <text:p text:style-name="P2">— Я им сказала, что ты мне понадобился на даче, чтобы гравий таскать, — пояснила Валентина. — Поверили, чтоб их. Давай по чаю — и спать. С кровати можешь не вставать, не надо... не надо, я сказала! На вот, свитер надень. И брюки, прямо поверх своих, а то комната к утру выстывает. Я тебе ещё плед дам шерстяной, он тёплый.</text:p>
      <text:p text:style-name="P2">— Я к холоду привык, не надо плед, — попробовал было возразить Пятый.</text:p>
      <text:p text:style-name="P2">— Иди в баню! — огрызнулась Валентина. — Я тебе хоть два пледа дам. Моя дача, что хочу, то и делаю. Держи чашку, и смотри не обожгись, горячий. Бутерброд тебе с чем дать — с маслом или с сыром?</text:p>
      <text:p text:style-name="P2">— Ни с чем. Я не хочу.</text:p>
      <text:p text:style-name="P2">— А я не верю, — парировала Валентина. — Ешь с маслом, коли так.</text:p>
      <text:p text:style-name="P2">— Тогда лучше с сыром.</text:p>
      <text:p text:style-name="P2">— А говорил, что не хочешь. Голодный, небось, как я не знаю кто!</text:p>
      <text:p text:style-name="P2"><text:soft-page-break/>— Я привык, — Пятый сидел, опираясь на подушку. Чашку с чаем он пристроил на подлокотник стоящего рядом с кроватью кресла. — Вот спать — хочу.</text:p>
      <text:p text:style-name="P2">— Ну и спи, — ответила Валентина. — Гулять завтра пойдём. В лес. Хочешь?</text:p>
      <text:p text:style-name="P2">— А зачем? — спросил Пятый, который никуда в тот момент идти не хотел.</text:p>
      <text:p text:style-name="P2">— За грибами, — объяснила она. — Это же здорово. А вечером — домой. Лады?</text:p>
      <text:p text:style-name="P2">— Лады, — согласился Пятый. — А что, тут на самом деле есть грибы?</text:p>
      <text:p text:style-name="P2">— А как же! — удивилась Валентина. — Конечно, есть... Слушай, а там, у вас... уж не знаю, откуда ты, не хочешь — не говори. Но у вас там что — нету грибов, что ли?</text:p>
      <text:p text:style-name="P2">— Только привозные, — ответил Пятый. — Отсюда, кстати, их и привозят. Они стоят чертовски дорого, а у нас с Лином никогда не было лишних денег. Так что я и не пробовал ни разу в жизни, — он говорил как-то отрешённо, равнодушно, устало.</text:p>
      <text:p text:style-name="P2">— Небось хотелось попробовать? — спросила Валентина. Ей не нравилось это равнодушие, да к тому же стало немного обидно за родные пенаты.</text:p>
      <text:p text:style-name="P2">— Не особенно, — ответил тот. — Мы никогда не страдали, что кто-то ест вкусное, а нам этого не купить. Всё равно.</text:p>
      <text:p text:style-name="P2">— А мне — не всё равно. Я люблю, чтобы у меня все было самое лучшее, — призналась Валентина. — Ты думаешь, у нас простые люди едят сервелат каждый месяц? Не едят. А я — ем. И это приятно.</text:p>
      <text:p text:style-name="P2">— Сервелат — это колбаса? — спросил Пятый. Валентина кивнула, Пятый поморщился. — Гадость какая... это же мясо.</text:p>
      <text:p text:style-name="P2">— Ну и что? — удивилась Валентина.</text:p>
      <text:p text:style-name="P2">— У нас поговорка есть такая — у него такое лицо, словно его мясо есть заставили, — объяснил Пятый. — У вас, по-моему есть что-то похожее...</text:p>
      <text:p text:style-name="P2">— У нас вместо мяса — говно, — Валентина усмехнулась. — Пей чай, пока совсем не остыл. Оклемался?</text:p>
      <text:p text:style-name="P2">— Совершенно. Полежал, поспал... я бы ещё поспал, кстати.</text:p>
      <text:p text:style-name="P2">— Ну и спи. А я пока почитаю.</text:p>
      <text:p text:style-name="P2"/>
      <text:p text:style-name="P2">***</text:p>
      <text:p text:style-name="P2">Часа через полтора Валентина отложила книжку — время уже перевалило за полночь. Она потянулась к выключателю, но тут её взгляд упал на спящего Пятого, и рука замерла сама по себе, остановилась. Пятый спал и улыбался во сне. Слабо, едва заметно, но эта лёгкая улыбка странно преобразила его лицо — словно сняли маску постоянной боли и отчаяния. «Господи, какой же он молодой! — пронеслось у Валентины в голове. — Как же я раньше этого не поняла!» Пятому, видимо, снилось что-то очень хорошее, светлое, доброе... это бывало столь редко, что он и сам, вероятно, успел забыть, когда такое было последний раз. Нерезкий, приглушенный свет настенного бра словно смыл с его лица печать страдания, и оно преобразилось неузнаваемо, нереально. Перед Валентиной спал, положив под голову худую руку, совсем молодой парень, от силы лет двадцати, красивый, с правильными тонкими чертами лица и густыми чёрными волосами.</text:p>
      <text:p text:style-name="P2">— Вот сволочь! — с восхищением прошептала Валентина. — Вот ты какой на самом-то деле. А я и не разглядела тебя, настоящего. Дура... А хорош, стервец, как хорош... девок, небось, с рукава стряхивал, не замечал... Что было — и что стало! Интересно, можно что-нибудь сделать, чтобы вернуть его, прежнего, насовсем? Наверное, можно. Вот только как? Но до чего хорош! По-своему, не по здешнему... — Валентина вздохнула, прилегла поудобнее. «Это же надо, — подумала она. — Какие вещи в мире творятся. Словно с иконы или с картины лицо, а я этого даже не видела. И вправду, что нас приучают видеть? Только внешнее, для внутреннего места не остаётся. Ладно, пора спать, поздно уже совсем. Спи, Пятый, может, ещё чего хорошее приснится, не вечно же тебе кошмарами ночью перебиваться». Она погасила бра, и маленькая дачная комнатка погрузилась во тьму. Лишь едва слышный осенний дождь за окнами нарушал тишину. Только дождь решил не спать этой промозглой сентябрьской ночью. А спать такой ночью хорошо. Особенно, если рядом потрескивают дрова в жаркой маленькой печке...</text:p>
      <text:p text:style-name="P2"/>
      <text:p text:style-name="P2"><text:soft-page-break/>***</text:p>
      <text:p text:style-name="P2">Валентина проснулась часов в восемь утра, ещё даже не рассвело толком. За окнами притаился туман, неподвижный, осенний, мглистый. Комната за ночь выстыла, поэтому Валентина первым делом по новой растопила печку и лишь после этого принялась за готовку завтрака. Впрочем, ей не особенно хотелось как-то себя утруждать, поэтому она просто отварила картошку, нарезала хлеба и сыра, воткнула в трёхлитровую банку здоровенный кипятильник и пошла с холодной террасы в комнату — будить Пятого. Тот всё ещё спал, но наступившее утро расставило всё по своим местам — Валентина видела перед собой того Пятого, к которому привыкла за несколько лет. Измождённого, смертельно уставшего, с запавшими глазами, лишенного внешней привлекательности и способного внушить лишь страх и жалость. Страх — что финал слишком близко, а помочь невозможно. Что-то мешает. Тоньше бумаги и крепче стали.</text:p>
      <text:p text:style-name="P2">— Подъём, соня! — бодро сказала Валентина и потрясла Пятого за плечо. Он немного приоткрыл глаза и поморщился от света. — Завтрак проспишь.</text:p>
      <text:p text:style-name="P2">— Тепло, — удивлённо сказал он. — Хорошо как... и тихо.</text:p>
      <text:p text:style-name="P2">— Хочешь, можешь ещё поспать, — сжалилась Валентина. — А картошку я потом подогрею.</text:p>
      <text:p text:style-name="P2">— Нет, не стоит. Я сейчас, — Пятый потянулся, зевнул, тряхнул головой. — Всегда не любил просыпаться.</text:p>
      <text:p text:style-name="P2">— Этого никто не любит, — заметила Валентина. — Но приходится.</text:p>
      <text:p text:style-name="P2">— Нет, просыпаться хорошо. Проснулся — значит, живой.</text:p>
      <text:p text:style-name="P2">— Это точно. Живой — и хорошо. Пойдём есть, пока завтрак не остыл.</text:p>
      <text:p text:style-name="P2">— Сейчас, с духом соберусь, а то из-под одеяла вылезать неохота, — признался Пятый. — Там что, дождь? — спросил он, взглянув на окно, задёрнутое тоненькой выляневшей занавеской.</text:p>
      <text:p text:style-name="P2">— Нет, туман, — ответила Валентина. — Слушай, что тебе такое снилось ночью?</text:p>
      <text:p text:style-name="P2">— Я что, опять кричал? — с тоской спросил Пятый. Валентина отрицательно покачала головой.</text:p>
      <text:p text:style-name="P2">— В том-то всё и дело, что не кричал, а совсем наоборот. Я тебя никогда таким не видела.</text:p>
      <text:p text:style-name="P2">— Каким? — не понял Пятый. Он сел на кровати, придерживая одеяло, и с недоумением посмотрел на Валентину. В его взгляде читался вежливый вопрос.</text:p>
      <text:p text:style-name="P2">— Ты улыбался, — объяснила та. Пятый приподнял брови, недоверчиво покачал головой. — Правда-правда, — заверила его Валентина. — Я и сама сильно удивилась.</text:p>
      <text:p text:style-name="P2">— Не может быть. Хотя выспался я отлично, всегда бы так. Может, и в самом деле... — Пятому явно не хотелось говорить о себе, поэтому он решил сменить тему, и как можно скорее: — Валентина Николаевна, вы прогноз на сегодня слушали? — спросил он.</text:p>
      <text:p text:style-name="P2">— Дождя не будет, — ответила та.</text:p>
      <text:p text:style-name="P2">— Слава Богу, не нужно будет машину толкать... — Пятый, наконец, сумел побороть соблазн ещё полежать под тёплым одеялом и встал. Поёжился, хотя в комнате было тепло. — Давайте я за водой схожу, что ли? — попросил он. — А то толку от меня, как...</text:p>
      <text:p text:style-name="P2">— Сходи, — согласилась Валентина. — Я пока чайку соображу. И вот ещё. Пройдись по участку, глянь, куда можно гравий этот чёртов свалить, а то у меня всё никак руки не доходят.</text:p>
      <text:p text:style-name="P2">— Я мигом, — Пятый набросил на плечи старенькую телогрейку, висевшую на гвоздике подле печки, и вышел. Валентина минуту постояла, собираясь с мыслями, и поспешила на террасу — вода в банке уже, наверное, закипела. Сквозь узкие высокие окна, выходящие в умирающий осенний сад, был виден кусок дорожки, что шла к калитке, клумба с увядающими гладиолусами, грядки клубники... но всё это сейчас тонуло в зыбком осеннем тумане, проступало сквозь него нечётко, расплывчато, размыто. Валентина заварила чай и закурила, глядя в осеннее окно. Минуты через три скрипнула калитка, и вскоре на дорожке появился Пятый, который без малейшего видимого усилия нёс два ведра воды. Да ещё и шёл при этом весьма тихо — шагов почти не слышно, то ли туман глушит, то ли ещё что. Впрочем, он всегда тихо ходит, привык, наверное.</text:p>
      <text:p text:style-name="P2"><text:soft-page-break/>— Иди чай пить, — позвала Валентина, — а то всё остывает на этой холодине с дикой скоростью.</text:p>
      <text:p text:style-name="P2">— Иду, — Пятый вошёл, поставил вёдра на пол возле двери и сел за стол. Ели они молча, Валентина — неторопливо, Пятый — с жадностью, совсем для него нехарактерной.</text:p>
      <text:p text:style-name="P2">— Давно не жравши? — спросила Валентина.</text:p>
      <text:p text:style-name="P2">— Угу, — ответил он. — Несколько дней.</text:p>
      <text:p text:style-name="P2">— Ещё положить? — спросила Валентина, когда он доел.</text:p>
      <text:p text:style-name="P2">— Не стоит, лучше потом. Когда вернёмся. А то вы со мной намучаетесь, если я...</text:p>
      <text:p text:style-name="P2">— Логично, не придерёшься, — развела руками Валентина. — Ну что, пошли?</text:p>
      <text:p text:style-name="P2">— А посуда? — спросил Пятый.</text:p>
      <text:p text:style-name="P2">— Да ну её, — отмахнулась Валентина. — Потом, перед отъездом помою.</text:p>
      <text:p text:style-name="P2">— Ну, нет уж. Я быстро, — Пятый собрал со стола тарелки. — Вы пока соберитесь.</text:p>
      <text:p text:style-name="P2">— Ладно, мой. Только воды согрей. Ты место под гравий нашёл?</text:p>
      <text:p text:style-name="P2">— Да, там, где картошка была. Больше некуда. И охота вам тратиться?</text:p>
      <text:p text:style-name="P2">— Денег у меня много, а гравия нет. Решила исправить положение, — Валентина встала с шаткого стула, потянулась с удовольствием, хрустнув суставами, передёрнула плечами. — Пошли, дружок, а то сейчас в лес куча всякого народа набежит. Конкуренция. Но я без грибов не останусь, так и знай. </text:p>
      <text:p text:style-name="P2">— Я в этом и не сомневался, — заметил Пятый. — Вы... как бы это сказать...</text:p>
      <text:p text:style-name="P2">— Договаривай-договаривай, — подбодрила его Валентина. — Ты хотел сказать, что я своего не упущу. Так?</text:p>
      <text:p text:style-name="P2">— Так, — кивнул Пятый.</text:p>
      <text:p text:style-name="P2">— И ты хочешь сказать, что это плохо?</text:p>
      <text:p text:style-name="P2">— Нет. Люди бывают разные... впрочем, кому я это объясняю? — в пространство поинтересовался Пятый. Валентина усмехнулась, состроила Пятому рожу (он лишь покачал в ответ головой), сняла с буфета корзинку и пошла к выходу — опережать конкурентов. Пятый вздохнул, поплотнее запахнул телогрейку и последовал за ней.</text:p>
      <text:p text:style-name="P2"/>
      <text:p text:style-name="P2">***</text:p>
      <text:p text:style-name="P2">Как ни странно, день, постепенно поднимавшийся над осенним лесом, обещал стать тёплым и солнечным. Едва заметный неспешный ветерок гладил желтеющие листья берёз, и они, обрадованные его прикосновением, спешили вслед, напрашиваясь на ласку. Маленькие смертные странники осени. Внизу их терпеливо поджидала тонкая, побуревшая осенняя трава, только листья не думали об этом — им были дороже странствия с ветром по прозрачному, промытому ночным дождём небу. Это куда приятнее, чем лежать внизу и ждать... Ждать снега.</text:p>
      <text:p text:style-name="P2">Валентина и Пятый неспешно шли по прогалинам между высоких белоствольных берёз. Валентина внимательно глядела под ноги, иногда раздвигая суковатой палкой траву. Пятому на поиск грибов было по большому счёту наплевать. Он просто наслаждался лесом.</text:p>
      <text:p text:style-name="P2">— Слушай, ты чего грибы не ищешь? — с лёгким возмущением спросила Валентина. — Я для чего тебя с собой потащила, скажи на милость? Чтоб ты берёзками любовался, что ли?</text:p>
      <text:p text:style-name="P2">— Я, честно сказать, даже не знаю, что надо искать, — признался Пятый после минутного молчания.</text:p>
      <text:p text:style-name="P2">— Ты что, не знаешь, как грибы выглядят? — удивилась Валентина. — Или ты в лесу никогда не был?</text:p>
      <text:p text:style-name="P2">— Был, но как-то не обращал внимания, — ответил Пятый. — Сами понимаете, во время побега не очень получается...</text:p>
      <text:p text:style-name="P2">— Ладно, исправим. Вот смотри. Это — белый, — Валентина вытащила из корзинки гриб.</text:p>
      <text:p text:style-name="P2">— Вы зря вынули, у вас под ногами — три точно таких же, — заметил Пятый. — Вы сейчас на них наступите.</text:p>
      <text:p text:style-name="P2">— Где?! Ой, точно... а это подосиновик, только маленький.</text:p>
      <text:p text:style-name="P2"><text:soft-page-break/>— Сзади, под деревом, шагах в шести. Не под этим, вон под тем... А вон там что такое торчит? — спросил Пятый.</text:p>
      <text:p text:style-name="P2">— Мухомор. Он ядовитый. Его не едят. Слушай, как ты их видишь? Ты же говорил, что искать не умеешь.</text:p>
      <text:p text:style-name="P2">— Я и не умею. А вижу... я просто так устроен. Я всё вижу. Особенно, если при этом я себя хорошо чувствую. Как сейчас.</text:p>
      <text:p text:style-name="P2">— Найди ещё, а?</text:p>
      <text:p text:style-name="P2">— Тут поблизости больше нет, — Пятый огляделся. — Может, подальше пройдём?</text:p>
      <text:p text:style-name="P2">— Давай...</text:p>
      <text:p text:style-name="P2">За два часа они собрали полную корзину. Встречные грибники смотрели им вслед с завистью, Валентина довольно улыбалась, а Пятый лишь пожимал плечами — он не мог понять, чего тут особенного. Его занимал лес, а какие-то шляпки на ножках не волновали абсолютно.</text:p>
      <text:p text:style-name="P2">Миновав просеку, они вышли на опушку, и, как по команде, замерли, очарованные открывшимся потрясающим видом. Осенний простор, пронизанный лучами прозрачного солнца, щемящее чудное чувство тоски и радости одновременно — нечто огромное и живое на секунду заключило их в свои объятия.</text:p>
      <text:p text:style-name="P2">— Ке и про-та, — прошептал Пятый. — Осень в холмах...</text:p>
      <text:p text:style-name="P2">— Что ты сказал? — не поняла Валентина.</text:p>
      <text:p text:style-name="P2">— Осень в холмах. Был у нас такой... сюжет... — Пятый замялся. — Про осень. Почти такую же, как эта.</text:p>
      <text:p text:style-name="P2">— Фильм?</text:p>
      <text:p text:style-name="P2">— Да нет, не фильм. Постановка... об усталой душе, — Пятый замолк, вспоминая. — Да, правильно... даже не о душе, а о душах. В некотором смысле это классика.</text:p>
      <text:p text:style-name="P2">— Да что ты вообще в литературе понимаешь? — спросила Валентина. — Ты, по-моему, кроме ящиков, ничего в жизни не видел.</text:p>
      <text:p text:style-name="P2">— Вы ошибаетесь, — ответил Пятый. — Я читал ваших классиков. Там, в этих книгах — всё мёртвое. Характеры, души... мелочные или мечущиеся. Старые проблемы — добро и зло, ненависть и любовь, высокие страсти... скучно.</text:p>
      <text:p text:style-name="P2">— Ишь, выискался! — покачала головой Валентина. — Ты, наверное, не дорос до классики.</text:p>
      <text:p text:style-name="P2">— Не знаю. Может быть. Просто когда каждый день ждёшь, что тебя... — Пятый кашлянул, запнулся, — что тебя убьют, становится смешно читать, как она ожидала его под старым деревом и думала о пении птиц и кваканье жаб...</text:p>
      <text:p text:style-name="P2">— А о чем тогда этот твой сюжет?..</text:p>
      <text:p text:style-name="P2">— Выбор, — ответил Пятый. — Сюжет не мой, но проблема в нём поднята очень близкая мне. Выбор. Вернее, невозможность выбора.</text:p>
      <text:p text:style-name="P2">— О чём там? — спросила Валентина.</text:p>
      <text:p text:style-name="P2">— Начинается всё довольно тривиально — двое мужчин приезжают на отдых, один из них встречает женщину, влюбляется в неё, она в него. Всё бы было нормально, будь они простыми людьми. Но они... от них слишком много зависит. Кее и Имро... они были...</text:p>
      <text:p text:style-name="P2">— Кем были? — спросила Валентина.</text:p>
      <text:p text:style-name="P2">— Сэфес, — Пятый поморщился, опять не находил нужного слова. — Невозможно найти аналог, понятие не переводится. Адана, женщина, поняла это, и попросила их о помощи, оказать которую они не имели права.</text:p>
      <text:p text:style-name="P2">— И что?</text:p>
      <text:p text:style-name="P2">— Кончается всё плохо. Один решается сделать то, о чём просит любимая женщина, другой не может бросить друга. Адана... она слишком поздно понимает, что просила о невозможном. Они все гибнут, страшно, нелепо. Но этого мало. Их гибель тянет за собой гибель ещё многих и многих людей.</text:p>
      <text:p text:style-name="P2">— В общем, момент — и в море. А суть-то в чём?</text:p>
      <text:p text:style-name="P2">— Только в том, что нельзя совершать поступков, заведомо обречённых на провал. И нельзя приносить себя в жертву. И надо думать, что делаешь. И думать перед тем, как делать. И что иногда думать бесполезно. А сюжет... Я всё очень сильно упростил, сюжет <text:soft-page-break/>специфичен, его трудно воспринять в том виде, в каком он мне знаком, но... — Пятый примолк. Он пристально смотрел куда-то вдаль, черты его лица смягчились, взгляд потеплел, словно оттаял. — Это был очень хороший сюжет. Печальный, но хороший.</text:p>
      <text:p text:style-name="P2">Валентина пожала плечами.</text:p>
      <text:p text:style-name="P2">— А сам говорил, что не про любовь, — заметила она.</text:p>
      <text:p text:style-name="P2">— Да как же без неё, без подлой. Это как приправа, без которой всё пресно и скучно.</text:p>
      <text:p text:style-name="P2">— А как же ты без неё? Неужели ни разу в жизни не влюблялся?</text:p>
      <text:p text:style-name="P2">— Не довелось, — коротко сказал Пятый. Он поднял с земли корзинку с грибами, провёл рукой по голове, приглаживая растрёпанные ветром волосы. — Пойдёмте, уже третий час, а в четыре придёт машина.</text:p>
      <text:p text:style-name="P2"/>
      <text:p text:style-name="P2">***</text:p>
      <text:p text:style-name="P2">Жить дальше... Легко сказать. Она превосходно понимала, что Пятый с Лином не врут. Им незачем, да и по характеру они правдивы до колик в желудке. А раз не врут... Что теперь? Что с того? Предупредили, заботливые. Уж лучше ничего вообще не знать, хоть помирать не так страшно. А когда знаешь... ой-ой-ой, как страшненько-то делается! Как говорится, — мама, роди меня обратно. А может, всё обойдётся? Понадеяться на русский «авось»? Можно. И хорошо, что можно. Хоть что-то можно.</text:p>
      <text:p text:style-name="P2"/>
      <text:p text:style-name="P2">***</text:p>
      <text:p text:style-name="P2">Сколько их было, этих дней! Не передать. Таких разных и в то же время — таких одинаковых. Дней, напрочь лишённых устремлений, дней, смысл которых был прост и неказист: жить. Неважно, с целью или без. Дней, когда он просыпался в полутёмном подвале и с удивлением говорил себе — я живой. И тело моё живо, и душа ещё не успела умереть. Или когда он, вернувшись вечером в тот же подвал, видел Лина, живого и спокойного, просто Лина, который, к примеру, ставил кипятить банку с водой для чая — душа его радовалась. Самое трудное — это научиться радости. Такой, какая она для тебя.</text:p>
      <text:p text:style-name="P2"/>
      <text:p text:style-name="P2"/>
      <text:p text:style-name="P3">Сердце ветра</text:p>
      <text:p text:style-name="P3">Двое</text:p>
      <text:p text:style-name="P2"/>
      <text:p text:style-name="P2">— Вадь, ты можешь приехать и сменить меня?</text:p>
      <text:p text:style-name="P2">Вадим Алексеевич удивился. Редко, очень редко звучали в голосе Валентины такие просительные нотки. Обычно (к этому он уже привык и смирился) голос нынешней Валентины был не просто уверенным - в нем даже стала присутствовать властность. А тут...</text:p>
      <text:p text:style-name="P2">— В чем дело, Валя? — Гаяровский решил, что стоит быть пожестче, просто так, на всякий случай.</text:p>
      <text:p text:style-name="P2">— Понимаешь... — она замялась. — Я сегодня маму перевожу, я нашла обмен, помнишь, говорили про это?</text:p>
      <text:p text:style-name="P2">— Помню, и что? Ну, молодец, ну нашла. Я-то тут при чем?</text:p>
      <text:p text:style-name="P2">— Пятый у меня дома.</text:p>
      <text:p text:style-name="P2">— И что с того? Он чуть не каждый месяц у тебя, про это все знают.</text:p>
      <text:p text:style-name="P2">— Кроме мамы. Вадь, я не могу его оставить одного, но и маме объяснить, что я взяла работу на дом, я тоже не могу.</text:p>
      <text:p text:style-name="P2">— Что с ним на этот раз? — поинтересовался Гаяровский. Он уже знал, что согласится, но все же стоило прояснить ситуацию.</text:p>
      <text:p text:style-name="P2">— Туберкулез опять. Его уже двое суток знобит, прямо трясет всего, ему плохо, вставать не может...</text:p>
      <text:p text:style-name="P2">— Привезла когда? — спросил Вадим Алексеевич.</text:p>
      <text:p text:style-name="P2">— Я не привозила, он двое суток назад пришел.</text:p>
      <text:p text:style-name="P2">— «Не виноватая я, он сам пришел!» — передразнил Гаяровский. — Ладно, посижу. Ты во сколько вернешься?</text:p>
      <text:p text:style-name="P2"><text:soft-page-break/>— Вечером, часов в десять. Надо мебель поставить, распаковаться, сам понимаешь. Да еще пока машина придет, пока то, пока се. Вадь, я тебя умоляю!</text:p>
      <text:p text:style-name="P2">— Кончай волынку, скоро буду. Лекарства нужны или нет?</text:p>
      <text:p text:style-name="P2">— Все есть. Просто посидеть, может, водички дать. Он даже не просит ничего, лежит — и все. Выберется сам, я уверенна, но антибиотики я решила делать, мало ли что. Я все-таки волнуюсь. Вадим, я тут еще...</text:p>
      <text:p text:style-name="P2">— Валя, если мы станем про все твои дела разговаривать, я до завтра не доеду, — предупредил Гаяровский. — Все, пока.</text:p>
      <text:p text:style-name="P2"/>
      <text:p text:style-name="P2">***</text:p>
      <text:p text:style-name="P2">— Ну чего, клиент, как жизнь? — Вадим Алексеевич сел на стул рядом с диваном, где лежал Пятый, потянулся, зевнул. — На что жалуешься на этот раз? Мне тут Валя доложила, что тебя два дня подряд лихорадит.</text:p>
      <text:p text:style-name="P2">— Холодно, — Пятый подтянул повыше одеяло. — Знобит постоянно, зуб на зуб не попадает.</text:p>
      <text:p text:style-name="P2">— Ты сам как думаешь — туберкулез, или нет?</text:p>
      <text:p text:style-name="P2">— Не уверен, — покачал головой Пятый. — Прошлое обострение выглядело не так, я же помню. Вадим Алексеевич, а дверь точно закрыта?</text:p>
      <text:p text:style-name="P2">— Закрыта, конечно.</text:p>
      <text:p text:style-name="P2">— А окна? — Пятый выглядел растерянным. — Может, просто дует?</text:p>
      <text:p text:style-name="P2">— И окна тоже. До такой степени холодно?</text:p>
      <text:p text:style-name="P2">— Не то слово. И голова какая-то дурная. Словно туман... хочу руку поднять, а она поднимается, как в воде, медленно...</text:p>
      <text:p text:style-name="P2">— Температуру мерили?</text:p>
      <text:p text:style-name="P2">— Да, тридцать пять с копейками. Спать все время хочется, только нормально не получается. Постоянно от холода просыпаюсь.</text:p>
      <text:p text:style-name="P2">— Так за чем дело стало? Пойдем греться.</text:p>
      <text:p text:style-name="P2">— Куда? — не понял Пятый.</text:p>
      <text:p text:style-name="P2">— В ванную. Посидишь там, я горячую открою, паром подышишь. Подняться помочь?</text:p>
      <text:p text:style-name="P2">— Нет, спасибо, я сам. Вадим Алексеевич, там где-то были мои вещи, я только не помню, куда их Валентина Николаевна положила.</text:p>
      <text:p text:style-name="P2">Гаяровский прошелся по комнате, заглянул в шкаф и, поколебавшись секунду, вытащил оттуда первые попавшиеся пижамные штаны и старый свитер Валентининого мужа.</text:p>
      <text:p text:style-name="P2">— Твои я не нашел, но, по-моему, сойдет. Олег это, наверное, и не носит, ему женушка кое-что поновей прикупила. Давай, одевайся, и пошли.</text:p>
      <text:p text:style-name="P2">Оделся Пятый сам, но Гаяровский видел, что ему трудно — руки и ноги действительно слушались плохо. Гаяровский заметил на правой руке Пятого множество следов от уколов и пару новых гематом, а на левой — длинную ссадину. Такая же ссадина красовалась на плече. Когда Пятый натягивал свитер, задралась майка, и Гаяровский на секунду увидел у него на ребрах здоровенный синяк, уже налившийся черным цветом.</text:p>
      <text:p text:style-name="P2">— Это тебя так в «девятой» приложили? — поинтересовался он.</text:p>
      <text:p text:style-name="P2">— Нет, на этот раз — «Зарница», — пояснил Пятый.</text:p>
      <text:p text:style-name="P2">— Какая «Зарница»? — не понял Гаяровский.</text:p>
      <text:p text:style-name="P2">— Такая игра, — Пятый встал с кровати, пошатнулся, Гаяровский его поддержал, и они неспешно пошли в сторону ванной. На пороге Пятый приостановился, бросил взгляд в окно и удивленно сказал:</text:p>
      <text:p text:style-name="P2">— Снег... вот это да... а два дня назад не было.</text:p>
      <text:p text:style-name="P2">— Только вчера лег, пора уже, — кивнул Гаяровский. — Так что такое «Зарница»?</text:p>
      <text:p text:style-name="P2">— Юра иногда предупреждает, что мужики хотят поразмяться, — Пятый потряс головой. — Иногда даже кормят еще раз... скорее всего, чтобы лучше бегал. Я принимаю к сведению, инсценирую побег, но далеко не ухожу, прячусь, вожу их. Всем очень весело.</text:p>
      <text:p text:style-name="P2">— И чем это кончается?</text:p>
      <text:p text:style-name="P2"><text:soft-page-break/>— Пятьдесят на пятьдесят. Иногда удается уйти, иногда ловят. Тут есть четкое условие, его поставили Коля и Юрка — я не имею права выходить определенное время из определенного квадрата. Продержался — свободен. Встреча на шоссе, с безопасным расстоянием от охотников. Лин всегда им машет, изображая прощание.</text:p>
      <text:p text:style-name="P2">— Он тоже играет? — со вздохом спросил Гаяровский.</text:p>
      <text:p text:style-name="P2">— У нас не так много альтернатив, — вздохнул Пятый. — Зал, «девятая», ремонт машин и «Зарница». Но «Зарница» — только летом и осенью. Зимой и весной в лесу тяжело передвигаться. Снег и грязь...</text:p>
      <text:p text:style-name="P2">— А если поймают? — Гаяровский помог Пятому сесть на низкую скамеечку и открыл горячую воду.</text:p>
      <text:p text:style-name="P2">— Приводят обратно, слегка бьют по морде, потом шумно празднуют победу. Впрочем, ловят не столь уж часто.</text:p>
      <text:p text:style-name="P2">— А в этот раз?</text:p>
      <text:p text:style-name="P2">— Не поймали. Вышли, показались друг другу — и разошлись с миром. — Пятый привалился плечом к стене, прикрыл глаза. — Они обратно, а я — в Москву. Это было оговорено, я сразу предупредил, что уйду, если повезет. И ушел.</text:p>
      <text:p text:style-name="P2">— Тебе плохо? — спросил Гаяровский.</text:p>
      <text:p text:style-name="P2">— Нет, просто хочется спать. Вы были правы, тут действительно гораздо теплее... Кстати, мне эта «Зарница» нравится... хорошая игра... не злая...</text:p>
      <text:p text:style-name="P2">— Что тебе колола Валя?</text:p>
      <text:p text:style-name="P2">— Я не помню, ампулы там, в комнате, — неразборчиво пробормотал Пятый. — Можно, я...</text:p>
      <text:p text:style-name="P2">— Спи, конечно. Только не свались. Я сейчас подойду, слышишь?</text:p>
      <text:p text:style-name="P2">Пятый не ответил. Голова его упала на грудь, глаза закрылись. Гаяровский принес из комнаты плед, укрыл Пятого. Плед, конечно, отсыреет. А Валя, конечно, будет ругаться. Ладно, ерунда. Гаяровский поставил чайник, заварил чай и вернулся в ванную.</text:p>
      <text:p text:style-name="P2">— Эй, — позвал он и потряс Пятого за плечо. — Давай чаю выпьем, а потом ты расскажешь, что дальше было.</text:p>
      <text:p text:style-name="P2">— Спасибо... — Пятый поднял глаза и Гаяровский увидел, что у него явно поднялась температура. Причем сильно — глаза лихорадочно блестели, на скулах появился нездоровый румянец, лицо покрывала испарина. — Только можно не горячего?..</text:p>
      <text:p text:style-name="P2">— Теплого, — заверил Гаяровский. — Ты согрелся?</text:p>
      <text:p text:style-name="P2">— Более чем... странно... когда заснул, было холодно, а проснулся — жарко... может, пойти обратно? Душно...</text:p>
      <text:p text:style-name="P2">— Обратно не надо, по крайней мере пока. Взмок и температура поднялась — это хорошо. Токсины надо вывести, понимаешь? Надо пить и потеть. Доступно?</text:p>
      <text:p text:style-name="P2">— Какие токсины? — не понял Пятый.</text:p>
      <text:p text:style-name="P2">— Да антибиотики проклятые, которыми Валя тебя пичкала почем зря!.. Давай, пей чай, а потом будем думать, как тебя можно прогреть получше. Знаешь, Валя — хороший фельдшер, но диагност она — отвратительный. Ты сам-то понял, что с тобой?</text:p>
      <text:p text:style-name="P2">— Нет...</text:p>
      <text:p text:style-name="P2">— О, Боже!.. Ты простыл самым тривиальным и пошлым образом, лечиться тебе надо тоже тривиально и пошло — чай с малиной, ингаляции, спать побольше. Через неделю забудешь, что чем-то болел. А она что сделала? Стала тебя антибиотиками кормить. Впрочем, пуганая ворона куста боится.</text:p>
      <text:p text:style-name="P2">— Давайте тогда плед унесем, а то...</text:p>
      <text:p text:style-name="P2">— Хрен с ним, с пледом. Забудь. Садись поудобнее и получай удовольствие. Сейчас я лимон принесу, нашел у Вали в загашнике.</text:p>
      <text:p text:style-name="P2">— Вадим Алексеевич, спасибо, — Пятый взял у Гаяровского чашку с чаем и аккуратно поставил ее на кафельный пол ванной. — Наверно, не стоит брать лимон... вдруг она рассердится?..</text:p>
      <text:p text:style-name="P2">— Это я рассержусь. Вернее, уже рассердился, — успокоил его Гаяровский. — Тоже мне, ученица чародея! Так что было после «Зарницы»?</text:p>
      <text:p text:style-name="P2"><text:soft-page-break/>— А... Собственно, я решил сделать то, что давно собирался, — Пятый понял, что уйти от разговора не удастся, и принялся рассказывать, иногда с надеждой поглядывая на врача — может, тот разрешит остановиться?</text:p>
      <text:p text:style-name="P2"/>
      <text:p text:style-name="P2">***</text:p>
      <text:p text:style-name="P2">…До города он добрался, в принципе, неплохо — удалось поймать попутку. Возле кольцевой с машиной пришлось расстаться — она уходила по МКАД к северу, а Пятому нужно было попасть в город с южного направления. Поэтому в Москву он вошел пешком.</text:p>
      <text:p text:style-name="P2">С погодой ему чудно повезло — мало того, что удалось добраться засветло, до заката оставалось около двух часов, так еще и выглянуло солнце, и стало совсем уж хорошо. Мелочи типа синяка на боку его почти не волновали.</text:p>
      <text:p text:style-name="P2"/>
      <text:p text:style-name="P2">***</text:p>
      <text:p text:style-name="P2">— ...кстати, — начал Гаяровский. — А откуда синяк?</text:p>
      <text:p text:style-name="P2">— Вы станете смеяться, Вадим Алексеевич, — мрачно сказал Пятый. — Может, не надо?..</text:p>
      <text:p text:style-name="P2">— А все же?</text:p>
      <text:p text:style-name="P2">— Я упал с дерева, — Пятый опустил глаза, тяжело вздохнул и тихо добавил: — Хорошо, меня не слышит Лин! Он бы загнулся со смеху.</text:p>
      <text:p text:style-name="P2">— А ссадина на руке? — полюбопытствовал Гаяровский, старательно хмурясь и изображая интерес.</text:p>
      <text:p text:style-name="P2">— Это я убегал. После того, как упал с дерева. На это, к сожалению, обратили внимание четыре надсмотрщика, — еще тише сказал Пятый.</text:p>
      <text:p text:style-name="P2">— И убежал? — Гаяровский уже понял, что спросил зря.</text:p>
      <text:p text:style-name="P2">— Как видите, — Пятого аж передернуло — врать он не умел, а говорить такую правду ему было невероятно стыдно. — Можно продолжать?</text:p>
      <text:p text:style-name="P2">— Конечно, — заверил Гаяровский. — Я весь внимание.</text:p>
      <text:p text:style-name="P2"/>
      <text:p text:style-name="P2">***</text:p>
      <text:p text:style-name="P2">…Еще в позапрошлый побег Пятый нашел где-то карту Москвы и обнаружил заповедник Царицыно. В прошлый побег попасть туда в очередной раз не удалось — они бежали вместе, Лин был нездоров. Зато нынешний побег подходил идеально — Лин остался на предприятии, Валентина пока ничего не знала, побоев он избежал (жалкие ссадины Пятый побоями не считал), да и погода благоприятствовала. До места он добрался на рейсовом автобусе минут за двадцать. И принялся бродить по запущенному осеннему парку... что-то в нем было. А что — Пятый и сам толком не мог объяснить. Чувствовал потребность побыть одному именно в таком месте.</text:p>
      <text:p text:style-name="P2">...Гаяровский видел — Пятый что-то не договаривает. Строить догадки и предположения он и не пытался. Временами понять Пятого было невозможно — обычно последовательный и разумный в своих поступках, он вдруг срывался, совершал нечто безрассудное, несуразное, даже глупое. Но Гаяровский отчетливо понимал — это имеет серьезное объяснение. Поэтому не приставал до поры с расспросами, а просто сидел и слушал.</text:p>
      <text:p text:style-name="P2">...так вот. Уже ночью он набрел на дворец. Что интересно — в этом дворце явно никто никогда не жил.</text:p>
      <text:p text:style-name="P2">— Почему? — спросил Гаяровский. — Ну-ка давай твою версию.</text:p>
      <text:p text:style-name="P2">— Эманации... ничего нет. Я слушал, старался понять — но там пусто. Символы какие-то, в них что-то изначально было заложено... но почти исчезло со временем... очень странно.</text:p>
      <text:p text:style-name="P2">— Ты все понял правильно. Это Екатерининский дворец, там действительно никто не жил. Как ты догадался?</text:p>
      <text:p text:style-name="P2">— Печаль. Это место словно обижено, что было забыто. Но и печаль очень старая... ее тоже почти нет.</text:p>
      <text:p text:style-name="P2">— Но красиво, правда?</text:p>
      <text:p text:style-name="P2"><text:soft-page-break/>— Наверное... я почти не видел, было уже темно. Внизу вода, обрыв, деревья... А потом начался ветер. Вы знаете, Вадим Алексеевич, там, перед пустым дворцом, есть поляна, и потом, там стоит церковь. Все это — дворец, и поляна, и храм, — давным-давно пришло в запустение, но... Между храмом и дворцом в ту ночь было сердце ветра.</text:p>
      <text:p text:style-name="P2">— Что было?.. — удивился Гаяровский.</text:p>
      <text:p text:style-name="P2">— Не знаю, как это назвать правильно... Ветер не просто дул на этой поляне. Он там жил. И я жил эту ночь там же, вместе с ним.</text:p>
      <text:p text:style-name="P2">— И где конкретно ты в результате... прожил, если можно так назвать, ту ночь? — нахмурился хирург. Пятый поднял на него глаза, и Гаяровский искренне поразился этому взгляду — в нем стояла боль, и одновременно настолько глубокое понимание сущего, что боль казалась радостью.</text:p>
      <text:p text:style-name="P2">— Возле дворца. Я не спал, сидел и слушал. Это невозможно передать словами. Ветер и ночь... умеют рассказывать то, что знают только они. Они знают, что действительно вечны. Пройдут годы и годы, изменится место, на котором они сейчас поселились, но рано или поздно они встретятся тут — ветер и ночь. И все станет, как прежде, — Пятый смотрел в сторону, мимо врача, мимо стен, мимо времени. Глаза его были широко открыты, зрачки расширились — словно он видел великую темноту, которая посетила его той памятной ночью.</text:p>
      <text:p text:style-name="P2">— Ты скоро начнешь говорить стихами, — заметил Гаяровский. — И что было потом?</text:p>
      <text:p text:style-name="P2">— Ничего, — слабо дернул плечом Пятый. — Утром я поехал к Валентине Николаевне. Собственно, это все. Она не говорила, как там Лин?</text:p>
      <text:p text:style-name="P2">— Говорила. Нормально. Коля после вашей «Зарницы» взял больничный, так что Лин по совместительству командует «шестеркой». Можешь за него не волноваться. </text:p>
      <text:p text:style-name="P2">— Это хорошо, — Пятый зевнул, прикрыв рот ладонью, и умоляюще посмотрел на Гаяровского. — Вадим Алексеевич, можно мне лечь?</text:p>
      <text:p text:style-name="P2">— Спать хочешь?</text:p>
      <text:p text:style-name="P2">— Глаза не открываются, — признался Пятый.</text:p>
      <text:p text:style-name="P2">— Ложись прямо здесь, — распорядился Гаяровский. — Только сначала скажи — в ушах часом не звенит?</text:p>
      <text:p text:style-name="P2">— Постоянно. Давление? — вяло поинтересовался Пятый, укладываясь на пол. Гаяровский помог ему пристроить под голову свернутый плед.</text:p>
      <text:p text:style-name="P2">— Оно самое. Спи, я сейчас тонометр принесу... ванны эти — просто смех какой-то, — пожаловался сам себе Гаяровский. — Пятый, убери руку, а то наступлю. Пол очень холодный?</text:p>
      <text:p text:style-name="P2">— Теплее, чем в «тиме», — сонно ответил Пятый. — Только из-под двери дует.</text:p>
      <text:p text:style-name="P2">— Ладно, это мы поправим. Отдыхай.</text:p>
      <text:p text:style-name="P2"/>
      <text:p text:style-name="P2">***</text:p>
      <text:p text:style-name="P2">Чай они пили все же на кухне. Пятый выглядел лучше — он вымылся, невзирая на протест Гаяровского, потом переоделся в чистую одежду. Его все еще тянуло в сон — сказывались двое суток, во время которых он основательно вымотался, но, по сравнению с утренним состоянием, стало гораздо легче.</text:p>
      <text:p text:style-name="P2">— Слушай, ты, философ доморощенный, — сказал Гаяровский, — объясни мне такую вещь. Мы, москвичи, сидим в родном городе, постоянно. Так?</text:p>
      <text:p text:style-name="P2">— Так, — осторожно согласился Пятый.</text:p>
      <text:p text:style-name="P2">— Тогда скажи мне, почему ты, невесть откуда взявшийся дорогой товарищ, ощущаешь эманации, о которых мы слыхом не слыхивали?</text:p>
      <text:p text:style-name="P2">— Трудно сказать. Может, мое восприятие острее...</text:p>
      <text:p text:style-name="P2">— Острее? — засмеялся Гаяровский. — Посмотри на себя! Тебе по ребрам заехали, руку разодрали, до этого наваляли столько, что зашивать можно — ты даже этого не воспринял. А увидел какие-то старые развалины... небось, еще и кирпичи со стен падали, да? — Пятый кивнул. — Увидел — и что-то такое понял?</text:p>
      <text:p text:style-name="P2">— К чему вы клоните? — Пятый выжидающе посмотрел на Гаяровского. — Вы пытаетесь доказать, что я ненормален?</text:p>
      <text:p text:style-name="P2"><text:soft-page-break/>— А как ты сам считаешь?</text:p>
      <text:p text:style-name="P2">— Это не шизофрения, это ближе к шизотимии, — осторожно сказал Пятый. — Пограничное состояние. Неустойчивое. Или туда, или... Неужели вы считаете, что в этих условиях у меня был хоть малейший шанс остаться нормальным?</text:p>
      <text:p text:style-name="P2">— Не знаю, — поморщился врач. — Но, по-моему, можно было сообразить... К примеру, можно было доехать до Вали, взять у нее одежду или машину, а потом двинуться на эту твою поляну. Хоть на всю ночь. Так?</text:p>
      <text:p text:style-name="P2">— Нет, совсем не так, — отрицательно покачал головой Пятый. — Вы мыслите логично — есть набор определенных условий и действий. Например, если погода плохая, надо одеть теплую одежду. </text:p>
      <text:p text:style-name="P2">— Совершенно верно, — согласился Гаяровский. — И что неправильно в этом построении?</text:p>
      <text:p text:style-name="P2">— Для меня — все, — отрезал Пятый. — Оставьте формальную логику — поймете. Есть одно главное условие — необходимость действия. Причем необходимость и действие — абстрактны, они не воспринимаются с обывательской позиции. А если окажется, что позиция уже не обывательская, то человек сумеет соблюсти условие, мало того, сам превратится в условие. Изменит внутреннюю позицию.</text:p>
      <text:p text:style-name="P2">— Бред сумасшедшего, — без колебаний заключил Гаяровский. — Держи градусник. Давай-давай, не стесняйся.</text:p>
      <text:p text:style-name="P2">— Может, я попробую объяснить проще? — спросил Пятый.</text:p>
      <text:p text:style-name="P2">— Валяй.</text:p>
      <text:p text:style-name="P2">— По-моему, проще уже некуда... мне надо было оказаться на этой поляне потому, что надо было оказаться на этой поляне.</text:p>
      <text:p text:style-name="P2">— Иначе что? — с интересом спросил Гаяровский.</text:p>
      <text:p text:style-name="P2">— Иначе меня бы там не было, — пожал плечами Пятый. — Вы пытаетесь найти вывод. Его искать бесполезно.</text:p>
      <text:p text:style-name="P2">— Ага, перевести все на рефлексивный уровень. Не морочь мне голову.</text:p>
      <text:p text:style-name="P2">— Вадим Алексеевич, поймите, это просто одно из условий для... — Пятый осекся. Он никогда бы не сумел объяснить Гаяровскому, что это значит — плавить собственную душу, искать несуществующие ответы на не поставленные вопросы. Он нес на себе материал, он был «условием», они с Лином несли в себе отражение цепи эгрегора этого мира, поэтому оба автоматически превращались в «условия»... Оба занимали определенные внутренние позиции, иногда, правда, очень редко, они их меняли... собственно, именно за этим Пятый отправился в старый парк. А ведь порядочно было мест, подумал Пятый, куда мы уходили, чтобы подтянуться на уровень выше, либо просто закрепиться на прежней позиции. «Сердце ветра» — это было так, развлечение для подсознания. А на уровне сознания в ту ночь был сдан сложнейший экзамен, полностью подтвердивший статус, с таким трудом обретенный всего лишь четыре недели назад. Как Лин сказал? «Серый воин... обалдеть...» Этот экзамен занял всего несколько секунд, но сил после него хватило лишь на то, чтобы добраться до Валентины и позвонить в дверь.</text:p>
      <text:p text:style-name="P2">— Давай термометр, — строго сказал Гаяровский. Пятый с трудом отвлекся от своих мыслей и спросил:</text:p>
      <text:p text:style-name="P2">— И что там?</text:p>
      <text:p text:style-name="P2">— Почти тридцать девять. Лучше бы ты лежал... или аспирин прими, все-таки стоит попробовать... — Гаяровский не закончил — в прихожей зазвонил телефон. — Посиди, я сейчас. Может, Валентина про нас вспомнила?</text:p>
      <text:p text:style-name="P2">Пятый пожал плечами. Гаяровский вышел в прихожую и снял трубку.</text:p>
      <text:p text:style-name="P2"/>
      <text:p text:style-name="P2">***</text:p>
      <text:p text:style-name="P2">Звонил Лин. Гаяровского он в первый момент не узнал, и очень огорчился — подумал, что не туда попал.</text:p>
      <text:p text:style-name="P2">— Вадим Алексеевич, это правда вы? — поняв, с кем он говорит, Лин обрадовался. — Может, вы подскажете?.. А?.. Я чего-то... недопонял... может, я того... что-то делаю не так?..</text:p>
      <text:p text:style-name="P2">Голос у Лина заплетался, и он почему-то говорил немного в нос.</text:p>
      <text:p text:style-name="P2"><text:soft-page-break/>— В чем дело, рыжий? — спросил Гаяровский.</text:p>
      <text:p text:style-name="P2">— Меня Андрей ударил... ребром ладони по переносице... вот... а она идет и не останавливается... я хотел Валентину... эту... Николаевну спросить...</text:p>
      <text:p text:style-name="P2">— Давно он тебя ударил? — Гаяровский инстинктивно насторожился.</text:p>
      <text:p text:style-name="P2">— Еще днем... то есть, вечером... часа три, что ли... или четыре... я что-то не соображу... Я викасол принимал... и сидел... только ничего не получается...</text:p>
      <text:p text:style-name="P2">— Лин, крови много?</text:p>
      <text:p text:style-name="P2">— Наверно... — Лин говорил неуверенно. — Я не того... то есть, не считал...</text:p>
      <text:p text:style-name="P2">— Рыжий, послушай. Ты можешь отвечать?</text:p>
      <text:p text:style-name="P2">— Могу... попробую...</text:p>
      <text:p text:style-name="P2">— Вытяни правую руку, закрой глаза и попади указательным пальцем в кончик носа. Попал?</text:p>
      <text:p text:style-name="P2">— Нет... но я же не пьяный, у меня просто кровь из носа идет...</text:p>
      <text:p text:style-name="P2">— У тебя уже координация движений от потери крови нарушилась, кретин! Все, я выезжаю, буду через...</text:p>
      <text:p text:style-name="P2">— Вас того... не пропустят... — Лин говорил тихо, но, вероятно, сумел собраться, речь его обрела связность. — Вы рискуете... вас могут на КПП задержать до выяснения, понимаете? Если бы Валентина Николаевна...</text:p>
      <text:p text:style-name="P2">— Пока она приедет, ты можешь... — Гаяровский не договорил. В прихожую вышел Пятый и, кивнув на аппарат, спросил:</text:p>
      <text:p text:style-name="P2">— Рыжий?</text:p>
      <text:p text:style-name="P2">— Да, — ответил Гаяровский. Он вкратце обрисовал Пятому ситуацию, тот на секунду задумался, потом резко кивнул.</text:p>
      <text:p text:style-name="P2">— Едем, — сказал Пятый. — Дайте мне трубку. Лин? Слушай внимательно. Сейчас выйдешь на проходную, еще лучше — прямо на КПП, но только не на улице стой, а зайди в караулку... они тебя тоже знают... сиди и жди нас. «Жигули», да... светло-бежевые. Мы скоро... нет, я нормально, потом расскажу... все, жди.</text:p>
      <text:p text:style-name="P2">— Пятый, тебе надо остаться дома, у тебя температура, — начал было врач, но Пятый, повернувшись к нему, тихо сказал:</text:p>
      <text:p text:style-name="P2">— Лина вам не отдадут. Без вас он запросто истечет кровью. Валентины нет, и, скорее всего, не будет до завтра. Надо быстро собираться и ехать. А температура пройдет, это не пуля в голове, и не последствия общения с Андреем в комнате номер девять. Все в порядке. Едем.</text:p>
      <text:p text:style-name="P2"/>
      <text:p text:style-name="P2">***</text:p>
      <text:p text:style-name="P2">До предприятия они добрались без затруднений — дорога по вечернему времени опустела, начался гололед, поэтому машин почти совсем не было. Гаяровский, сидевший за рулем, тихо чертыхался сквозь зубы, ругая тоненькую ледяную корку, покрывшую дорогу. Пятый молча отвернулся к окну и, казалось, полностью отрешился от происходящего. Ему снова стало скверно, но другого выхода он не видел, поэтому приходилось терпеть. Лес, мелькавший за окном, слился в неясную темную полосу, стремительно уносившуюся прочь, фонарей было мало, дорога едва виднелась в темноте. Когда свернули на подсыпную, ведущую к самому предприятию, едва не угодили в кювет — темнота стала совсем непроглядной. Снег, которому так удивился Пятый утром, растаял, и ночь, казалось, заполнила собой все — и пространство между деревьями, и дорогу, и небо над головой...</text:p>
      <text:p text:style-name="P2">КПП была ярко освещена, метался туда-сюда привычный прожектор на вышке, выхватывающий из темноты то кусок леса, то заграждение, то угол двора предприятия. В луче света и лес, и само предприятие - низкое, приземистое, уродливое здание - выглядели отвратительно. Гнетущее ощущение усиливалось тем, что на улице не было ни одного человека. Только прожектор на решетчатой вышке — глаз, не дающий ни малейшего шанса. И почти абсолютная тишина. Шум дороги не достигал этого места. Гаяровский, попавший в окрестности «трешки» впервые, поежился и спросил:</text:p>
      <text:p text:style-name="P2">— И вот тут вы живете?..</text:p>
      <text:p text:style-name="P2"><text:soft-page-break/>— Почти, — тихо ответил Пятый. — Внизу. Ладно, я пошел. Сидите и ждите. Из машины не выходить ни под каким видом. Вышку заметили?</text:p>
      <text:p text:style-name="P2">— Еще бы, — Гаяровский в замешательстве посмотрел на Пятого. Луч прожектора метнулся к ним, на секунду осветил салон, выхватив из темноты призраки их лиц, и исчез.</text:p>
      <text:p text:style-name="P2">— Это займет несколько минут. И вот еще, чуть не забыл. Пересядьте на заднее сиденье, Лина я пихну к вам, а потом нам нужно будет ехать очень быстро. Вы так ездить не умеете.</text:p>
      <text:p text:style-name="P2">— Зачем быстро? — удивился Гаяровский. — Ты толком объяснишь, в чем дело?</text:p>
      <text:p text:style-name="P2">— Во-первых, за нами могут погнаться, — ответил Пятый.</text:p>
      <text:p text:style-name="P2">— Как?! — опешил врач. — Я никого не вижу... и потом, ты же говорил с ними!</text:p>
      <text:p text:style-name="P2">— Ну и что? — пожал плечами Пятый. — Я же спросил — видите вышку? Вы кивнули. А на вышке автоматчик. По-моему, даже два, я не проверял. Именно с этой вышки началось наше с вами знакомство. Это периметр.</text:p>
      <text:p text:style-name="P2">— А во-вторых? — с тщательно скрываемым испугом спросил Гаяровский.</text:p>
      <text:p text:style-name="P2">— Вы сами сказали, что Лину плохо. Надо быстрее попасть в больницу.</text:p>
      <text:p text:style-name="P2">—Ладно, иди. Только быстрее. Очень неприятное место.</text:p>
      <text:p text:style-name="P2">— Вы слабо представляете, насколько,— без тени улыбки сказал Пятый. </text:p>
      <text:p text:style-name="P2">Он выскользнул из машины и быстро пошел к проходной. Его окликнули, он махнул рукой. Гаяровский наблюдал за ним, ощущая смутное беспокойство. Наконец дверь открылась, и Пятый скрылся внутри. Дверь открылась минут через десять, когда Гаяровский уже начал сильно волноваться. Пятый вел под руку Лина, который шел очень неуверенно — его шатало из стороны в сторону, как пьяного. К лицу Лин прижимал окровавленную тряпку неопределенного происхождения. Гаяровский, невзирая на запрет Пятого, выскочил из машины, подхватил шатающегося Лина под другую руку и втолкнул в салон. Пятый уже садился на водительское место. На секунду он обернулся, и Гаяровский поразился — на его лице была неприкрытая злоба, почти бешенство. Глаза лихорадочно блестели, Пятого трясло от злости.</text:p>
      <text:p text:style-name="P2">— Какого черта вы вышли? — процедил он сквозь зубы.</text:p>
      <text:p text:style-name="P2">— Но надо же было помочь, и я…</text:p>
      <text:p text:style-name="P2">— Идиот, — Пятый ткнул ключом в замок зажигания. — Почему все кретины так любят притворяться умными?</text:p>
      <text:p text:style-name="P2">Он завел машину и, не дожидаясь, когда прогреется мотор, рванул с места. Через несколько минут, когда грунтовка осталась позади, Пятый прямо со второй скорости врубил четвертую и вдавил газ в пол.</text:p>
      <text:p text:style-name="P2">— Не надо, — попросил Гаяровский. — Убьешь движок.</text:p>
      <text:p text:style-name="P2">— Надо, — отрезал Пятый. — Посмотрите на Лина.</text:p>
      <text:p text:style-name="P2">Гаяровский потряс рыжего за плечо и обнаружил, что Лин не откликается. Вадим Алексеевич перевернул его на спину и сдавленно охнул. Рыжий был бледен, как мел, нижняя половина лица была перепачкана засохшей кровью, под обоими глазами налились гематомы, а на переносице — здоровенный синяк... хуже всего было то, что кровотечение продолжалось. Гаяровский кое-как усадил Лина, сунул ему под спину свою куртку и вытащил из-под стекла аптечку.</text:p>
      <text:p text:style-name="P2">— Что вы ищите? — не оборачиваясь, спросил Пятый.</text:p>
      <text:p text:style-name="P2">— Перекись и нашатырь, — ответил Гаяровский. — Должен заметить, что идея ехать быстро по такой дороге…</text:p>
      <text:p text:style-name="P2">— Ничем не могу помочь, — машина пошла еще быстрее. Гаяровский подумал, что ему действительно никогда не удастся выжать из своих «Жигулей» сто пятьдесят с гаком. — Что вы хотите сделать?</text:p>
      <text:p text:style-name="P2">— Привести его в себя и попробовать приостановить кровь. Я открою окно, если ты не возражаешь.</text:p>
      <text:p text:style-name="P2">— Открывайте. Только не сильно, и так аэродинамика паршивая, да еще ветер боковой.</text:p>
      <text:p text:style-name="P2">— Ему воздух нужен, — начал было возражать Гаяровский, но Пятый его прервал:</text:p>
      <text:p text:style-name="P2"><text:soft-page-break/>— Занимайтесь своим делом, и не мешайте мне заниматься своим. Вы меня отвлекаете, — машина, взвизгнув тормозами, вошла в поворот. — Ни слова больше.</text:p>
      <text:p text:style-name="P2">Гаяровский решил, что бороться с хамством — бесполезное занятие, поэтому промолчал. Пятый, казалось, полностью слился с машиной, для него не существовало ничего, кроме обледенелой дороги, скорости и ночи. Пост ГАИ они проскочили так, как его проскакивают преступники в детективных фильмах — не просто с ветерком, а еще и сбив какое-то дорожное заграждение, по счастью, деревянное и легкое. Гаяровский услышал только хруст под колесами и успел подумать, что резина, похоже, осталось цела — иначе бы они в момент разбились.</text:p>
      <text:p text:style-name="P2">У больницы Пятый подогнал машину вплотную к крыльцу, и, резко повернувшись, спросил:</text:p>
      <text:p text:style-name="P2">— Что?</text:p>
      <text:p text:style-name="P2">— Сиди, я за каталкой. Не остановил я ничего, и в себя он не пришел. Быстрее надо.</text:p>
      <text:p text:style-name="P2">— Так идите, что вы пялитесь, как баран на новые ворота! — взорвался Пятый. — Или мне самому все за вас сделать?!</text:p>
      <text:p text:style-name="P2">Гаяровский молча вышел из машины. Через минуту он вернулся в сопровождении санитаров с каталкой. Лина спешно повезли наверх, а Пятый остался один. Он медленно, не торопясь, запер машину, проверил все дверцы и тоже побрел наверх. В ординаторской никого не было, поэтому Пятый просто положил ключи от машины на стол, а потом пошел в сторону палат. Он знал, что в палату его не пустят, но надеялся увидеть Лина хоть одним глазком. Это ему удалось — Лина положили во вторую терапию, дверь в палату была из матового стекла, и Пятый смог рассмотреть, что Лином занимаются сразу двое врачей. Искать Гаяровского Пятому не хотелось. Ему вообще ничего не хотелось. Он двинулся вглубь темного коридора, удивляясь тому, как громко звучат его собственные шаги, и по дороге вспомнил, что в конце коридора есть пара лавочек, где можно если не полежать, то хотя бы посидеть. И точно, память не подвела. Выбрав самый скудно освещенный угол, Пятый сел, опустил голову на руки, и вдруг ощутил удивительное спокойствие и отрешенность. Руки почему-то враз стали слабыми, голова — неожиданно тяжелой, спина заныла, глаза закрывались сами собой. Он тяжело вздохнул, привалился плечом к стене и прикрыл глаза. Дальше он почти ничего не помнил. Так, какие-то смутные обрывки. Голоса рядом... знакомые, но ненужные.</text:p>
      <text:p text:style-name="P2">—...где, как не здесь... хорошо, что я знаю эти места... смотри, вон...</text:p>
      <text:p text:style-name="P2">—... Вадим, мы же просто про него забыли... слушай, ты серьезно, что он так на тебя?..</text:p>
      <text:p text:style-name="P2">—... едва ли не матом... вместо благодарности, должно быть...</text:p>
      <text:p text:style-name="P2">—...слушай, если уж он здесь... надо проследить... мест нет... понимаю...</text:p>
      <text:p text:style-name="P2">—...место можно... ладно, я сам... хотя погоди...</text:p>
      <text:p text:style-name="P2">—...он горит весь!.. Вадя, у него сорок...</text:p>
      <text:p text:style-name="P2">—...уйди с дороги... не мешайся под ногами... не надо, я донесу... позови дежурного!</text:p>
      <text:p text:style-name="P2"/>
      <text:p text:style-name="P2">***</text:p>
      <text:p text:style-name="P2">Утро не сильно отличалось от ночи — было пасмурно, темно, только лед на дорогах снова превратился в лужи - и вся разница. Пятый промучился кошмарами почти всю недолгую ночь, ему снились странные перевернутые деревья, коридоры, стекла... Впрочем, сон про деревья утром получил объяснение, причем совершенно реалистическое — кровать, на которой он спал, стояла почти вплотную к окну, и деревья из него действительно были видны. Все остальное Пятый так и не понял — то ли бред, то ли галлюцинации.</text:p>
      <text:p text:style-name="P2">Когда он проснулся окончательно, уже давно наступил день. Возле кровати обнаружилась серая от усталости Валентина, которая с ходу резко спросила:</text:p>
      <text:p text:style-name="P2">— Ты чего Вадиму натрепал? Совесть есть?!</text:p>
      <text:p text:style-name="P2">— Как Лин? — не отвечая, спросил Пятый.</text:p>
      <text:p text:style-name="P2">— Выкарабкался. Переливание крови ему делали, до шести утра держали.</text:p>
      <text:p text:style-name="P2">— Остановили?</text:p>
      <text:p text:style-name="P2">— Да, остановили, — едко сказала Валентина. — С большим трудом. Как ты посмел, скотина, так разговаривать с Вадимом? Нашел объект для словесного поноса! Он вообще не <text:soft-page-break/>должен был тебя сюда впускать! Человек тратит свое время, едет, сидит с тобой, потом кидается в эту авантюру, а ты, сволочь, его подставил так, что тебе и не снилось! Привезти человека на «третье»... его же убить могли!</text:p>
      <text:p text:style-name="P2">— Лин поправится? — спросил Пятый ровно.</text:p>
      <text:p text:style-name="P2">— Да, поправится, — резко ответила Валентина и вышла, шибанув дверью палаты так, что стекла жалобно звякнули.</text:p>
      <text:p text:style-name="P2"/>
      <text:p text:style-name="P2">***</text:p>
      <text:p text:style-name="P2">Одеться было делом нескольких минут. Покинуть больницу — и того проще. Никто и не подумал ему мешать. Скорее всего, просто не предусмотрели, что он решит уйти.</text:p>
      <text:p text:style-name="P2">...На улице было совсем темно, и шел дождь. Сначала Пятый удивился — почему стемнело так быстро? - а потом сообразил, что он, оказывается, ходит по улице уже довольно долго. Свитер и брюки вымокли насквозь, абсолютно мокрые волосы постоянно валились на глаза, мешали смотреть под ноги. Пару раз он упал, впрочем, это уже не имело значения. Через некоторое время он почувствовал, что его трясет — видимо, начался мороз. До этого момента он холода не ощущал, а теперь подумал, что надо бы погреться в подвале. Дом нашелся неожиданно быстро — Пятый несказанно удивился этому, ему казалось, что он ушел из знакомых мест еще несколько часов назад. Замок заело, Пятый провозился с ним полчаса — ключи почему-то не нашлись на обычном месте, в щели между бетонными блоками. Этот день и вечер были странными, неправильными, поэтому Пятый почти не обратил внимания, что подвал тоже выглядит непривычно. Впрочем, ему было все равно. Он пробрался в дальний угол, лег у теплых труб и задумался. На Валентину он не обиделся, просто... она была неправа, вот и все. И Гаяровскому он не хамил. И подставлять никого не хотел. Он просто очень сильно волновался за рыжего. Он немного полежит, отдохнет, а потом придет к ним, и все расскажет. Они поймут...</text:p>
      <text:p text:style-name="P2">Мысли были вялые и ни чему не обязывающие. Постепенно он начал впадать в оцепенение, думать не было сил. Он просто лежал, привалившись спиной к трубе и отчужденно глядя в подвальное окошко, где вставал очень красивый восход... просто картинка из детской книжки... было немного душно, временами ему начинало казаться, что надо выйти, сделать снаружи что-то очень важное, только он никак не мог вспомнить — что именно. Позже он забыл и об этом. Восход в окне неожиданно сменился непроницаемой темнотой - казалось, ее можно осязать. Он протянул руку и погладил темноту, на ощупь она оказалась неожиданно твердой и шершавой. Пятый удивился — ведь темнота только что выглядела мягкой, как ткань. Потом он неожиданно увидел, что в подвале светло, но и свет был неправильным — серым, туманным. Предметы вокруг выглядели расплывчато и нереально, они словно выцвели, потеряли все цвета, кроме серого. Но и он мерк, растворялся в себе самом, таял, исчезал в никуда.</text:p>
      <text:p text:style-name="P2">Пятый не мог понять, сколько прошло времени, где он находится и что происходит вокруг. Через неопределенный промежуток времени он почувствовал, что тело почти перестало повиноваться, и подумал, что это хорошо - теперь никто не заставит его идти в зал или в "девятую". Как можно заставить человека, если у него нет тела?.. Дальше был отрезок времени, о котором у Пятого не сохранилось никаких воспоминаний, потом он ощутил, как его сильно ударили по груди, и чей-то голос над головой рявкнул: «Дыши, дрянь!», но дышать совершенно не хотелось. Говоривший это понял, поэтому по груди снова ударили, потом ее сдавили, принуждая к вдоху, откуда-то потянуло свежим воздухом, снегом, ранней зимой... его опять насильно заставили вдохнуть... и все провалилось.</text:p>
      <text:p text:style-name="P2">Потом он вынырнул из небытия, ненадолго, на какие-то секунды. В воздухе резко и неприятно пахло нашатырем, кто-то тряс его за плечо и постоянно повторял:</text:p>
      <text:p text:style-name="P2">— Проснулся, живо! Посмотрел на меня! Глаза открыл быстро, козел! На счет «три» резко выдохнул, понял? Считаю. Раз... два... три... давай!</text:p>
      <text:p text:style-name="P2">Пятый послушно выдохнул — и его бронхи обожгла страшная боль. Он не вдохнет ни за какие сокровища мира. Ни за что. В глазах потемнело.</text:p>
      <text:p text:style-name="P2">— Дыши сам, урод долбанный!</text:p>
      <text:p text:style-name="P2">Дальше снова стало больно, и снова все пропало.</text:p>
      <text:p text:style-name="P2"><text:soft-page-break/></text:p>
      <text:p text:style-name="P2">***</text:p>
      <text:p text:style-name="P2">— Ну, здравствуй, Пятый, — в голосе Гаяровского звучал сарказм размером с останкинскую телебашню. — Это, надо понимать, была программа-максимум? Спасибо тебе, дорогой! — хирург с усмешкой поклонился, приложив правую руку к груди. — Особое спасибо — за экскурсию по подвалам. Больше сорока домов — это своего рода рекорд. Век не забуду!.. Замечательно время провели, целых восемь дней, переполненных впечатлениями. Тебе мало, что у рыжего было сотрясение мозга и кровотечение, нет, тебе понадобилось, чтобы Лин оказался с нервным срывом, а половина работников больницы с карманными фонариками искала тебя по подвалам. Ты никого без работы не оставил — ни нас, ни реанимацию, ни терапию. Мне очень понравилось, как тебя нам доставили — ввезли каталку в коридор, бросили посредине и спросили — ваше? Правильно, кому еще такое дерьмо может понадобиться?!</text:p>
      <text:p text:style-name="P2">Пятый молчал. Он уже все знал — что его привезли на восьмой день после ухода, всего в грязи, с реанимационной травмой — переломом ребер, и с температурой тридцать два. Что несколько дней он пролежал в коме, что первая попытка снять его с аппарата едва не закончилась плохо. Валентина, увидев на вторые сутки, что он выбрался, уехала домой и не звонит... и, скорее всего, не приедет вообще и не позвонит больше. Лина она забрала с собой, после такой встряски ему надо приходить в себя как минимум месяц.</text:p>
      <text:p text:style-name="P2">Поэтому Пятый молчал. После того, как его перевели в обычную палату, прошло трое суток. Гаяровский зашел всего один раз, наорал и удалился. Пятый теперь ни с кем не разговаривал. Ел, что давали, отворачивался к стене, невзирая на боль в заживающих ребрах, и замирал. Если ему и хотелось чего-то — так это поскорее смотаться подальше от больницы, Гаяровского, и, желательно, от медицины вообще.</text:p>
      <text:p text:style-name="P2">После первого памятного разговора Гаяровский зашел к Пятому еще раз, через день. Он сел на стул у окна, потер пальцами подбородок и произнес:</text:p>
      <text:p text:style-name="P2">— Н-да... ты понимаешь, что ты сделал? Ты в состоянии понять, что ни Валентина, ни я с тобой дел иметь больше не захотим, и не будем, даже под страхом смертной казни? Судя по упорному молчанию, дошло. Так вот, милый мой. Умирай теперь, как знаешь. Я больше шутом гороховым себя выставлять не позволю. Если бы не Лена с ее бабским сочувствием, гнить бы тебе сейчас в том подвале. Так что двигай отсюда со своей дешевой философией.</text:p>
      <text:p text:style-name="P2"/>
      <text:p text:style-name="P2">***</text:p>
      <text:p text:style-name="P2">На следующий день Пятый ушел. До предприятия он добрался с трудом — все еще сильно болели ребра, от недоедания его шатало, да и несколько дней в реанимации тоже не прошли даром.</text:p>
      <text:p text:style-name="P2">Охранник на проходной проводил его обалделым взглядом. Пятый беспрепятственно спустился вниз и, поколебавшись секунду, вошел в свой зал. Дежурил Юра. Он встревожено посмотрел на Пятого и спросил:</text:p>
      <text:p text:style-name="P2">— Ты чего, из больницы смылся? — Пятый кивнул. — Ну ты вообще, бледный такой... пойдем, приляжешь, что ли.</text:p>
      <text:p text:style-name="P2">Он отвел Пятого в каптерку, помог лечь на раскладушку. Ночь, проведенная на «третьем», была, пожалуй, первой по-настоящему спокойной ночью за все это время. Пятый хорошо выспался, потом подменил Колю, которому срочно надо было отъехать в город, перекинулся несколькими словами с Юрой - тот дал ему поесть хлеба - потом помог Никите дотащить баланду для «четверки», за что ему перепало несколько вареных в шкуре картофелин и пара яблок. Надсмотрщики его не трогали — видели, что болен, знали, что вернулся сам. А может, просто получили сверху распоряжение.</text:p>
      <text:p text:style-name="P2">Ни Валентина, ни Лена, ни Лин не появлялись. Прошел почти месяц после начала событий, приближался Новый год. Пятый снова работал в «тиме» — двух недель ему хватило, чтобы восстановиться полностью. По крайней мере, он не падал, когда надо было тащить ящик, спокойно выдерживал двадцать рабочих часов, а отведенное для сна время спал, хотя иногда и мучался кошмарами. Ребра зажили окончательно, кашель, мучавший <text:soft-page-break/>почти месяц, прошел. В «девятую» его пока не водили, вероятно, надсмотрщиков все еще пугала перспектива, что он может не выдержать допроса.</text:p>
      <text:p text:style-name="P2">На «третьем» предприятии поселилось неестественное спокойствие, даже Андрей присмирел, если от него кому-то доставалось — только по делу. Пятый ждал, во что перерастет это спокойствие — он прожил на предприятии достаточно долго, и знал, что за периодами затишья обычно следуют большие перемены. И не ошибся. После Нового года половина надсмотрщиков ушла в загул. Да и причина затишья получила свое объяснение — оказывается, народ ждал квартиры. А, получив (или не получив), занялся привычным делом — начал пить.</text:p>
      <text:p text:style-name="P2">Снова потекли бесконечные дни, полные боли — в «девятую» он попадал почти каждый день, надсмотрщики, которые так и не дождались жилья, срывали злобу — несколько раз даже доходило до драк. Пятый устал за эти дни больше, чем за предыдущий месяц. Он перестал есть, становилось все хуже, но теперь рассчитывать было не на что, и оставалось только терпеть. И он терпел, внутренне смирившись, что помощи не будет, и придется либо умирать, либо пытаться уходить самостоятельно, впрочем, от этой мысли он отказался — понял, что сил не хватит даже подняться наверх. Он почти перестал реагировать на побои, сносил все молча, покорно. Впрочем, если он попадал в Колину или Юрину смену, ему иногда давали передохнуть — Юра пару раз даже не водил его в зал, а Коля пытался подкармливать, но безуспешно — от одного вида еды Пятому становилось дурно. Остальные надсмотрщики только удивлялись — не ест почти две недели, а умудряется по двадцать часов в сутки таскать ящики. </text:p>
      <text:p text:style-name="P2">Потом вернулась Валентина. Оказывается, она брала отпуск за свой счет. Вниз она не спускалась, но Пятому удалось узнать от Коли, что рыжий этот месяц прожил у нее дома. Лин сильно болел, сказал Коля. Валентина его привозила сюда несколько дней назад, он плохо выглядел — осунулся, глаза потухли. Валентина сказала, что у него был нервный срыв. Что еще пару недель она его не отпустит. Пятый кивнул, но ничего не ответил. Да и что было отвечать?.. И зачем? Тем более, что говорить не хотелось — несколько дней назад его снова сильно избили и разговаривать было больно.</text:p>
      <text:p text:style-name="P2">Какое-то время прошло в неведении. В «девятую» его теперь водили каждый день. А потом вернулась Лена.</text:p>
      <text:p text:style-name="P2"/>
      <text:p text:style-name="P2">***</text:p>
      <text:p text:style-name="P2">В «тиме» была «условная ночь» — рабочие спали. Впрочем, к тому моменту в «тиме» живых было — раз, два — и обчелся. Новая партия «рабочих» еще не приходила, а от старой осталось только три особи, да и те доживали последние дни.</text:p>
      <text:p text:style-name="P2">Пятый спал на своем законном месте, прикрывая голову рукой. Конечно, он не мог видеть, как Лена подошла, но открыл глаза сразу же, как только она потрясла его за плечо. Пятый проснулся от удивления — его уже очень долго никто так не будил. Кое-как сев, он поднял взгляд и увидел Лену, сидящую рядом на корточках и с тревогой смотревшую ему в глаза.</text:p>
      <text:p text:style-name="P2">— Как ты тут? — спросила она шепотом.</text:p>
      <text:p text:style-name="P2">— Нормально, — тоже шепотом ответил Пятый. — В порядке.</text:p>
      <text:p text:style-name="P2">— Я вижу, в каком ты порядке... давай я хоть хлеба принесу. Хочешь?</text:p>
      <text:p text:style-name="P2">Пятый отрицательно покачал головой. Есть не хотелось, хотелось пить. И очень хотелось принять таблетку анальгина, чтобы хоть немного приглушить боль от побоев. Хоть на полчаса.</text:p>
      <text:p text:style-name="P2">— Спасибо, не стоит, — ответил он. — Как там рыжий?</text:p>
      <text:p text:style-name="P2">— Была бы его воля — жил бы в медпункте. Он очень тебя ждет, Пятый. Он считает, что перед тобой виноват, и теперь боится даже...</text:p>
      <text:p text:style-name="P2">— Что?! — Пятого словно током ударило. — Что ты сказала?!</text:p>
      <text:p text:style-name="P2">— Боится. А Валентина уже совсем не сердится на тебя... и Гаяровский тоже... Они очень переживают, что так с тобой обошлись, и не знают, что теперь делать.</text:p>
      <text:p text:style-name="P2">— Это они тебя послали? — спросил Пятый.</text:p>
      <text:p text:style-name="P2"><text:soft-page-break/>— Нет, я сама пришла. Они не знают... Пятый, ты плохо выглядишь, тебе можно хотя бы на двое суток освобождение выписать. Пойдем, а?</text:p>
      <text:p text:style-name="P2">— Погоди, — Пятый встал, прошелся по «тиму», остановился у двери. — В голове не укладывается, — он потер ладонями виски, поморщился. — Лена, я не смогу, наверное... я действительно страшно виноват, и философия у меня действительно дешевая, и я действительно дурак, какого еще поискать. Ты что-то путаешь.</text:p>
      <text:p text:style-name="P2">— Путаю? — Лена сделала большие глаза. — Пойдем. Все сам увидишь.</text:p>
      <text:p text:style-name="P2">Осторожно прикрыв дверь «тима», они вышли в коридор и пошли к лестнице. Поднявшись наверх, Пятый по привычке хотел прикрыть рукой глаза, но Лена сказала, что не нужно — сейчас вечер. Через минуту они подошли к двери медпункта, и Пятый в замешательстве остановился у порога.</text:p>
      <text:p text:style-name="P2">— Подожди тут, — попросила Лена. — Я понимаю, ты идти боишься. Сейчас, секунду.</text:p>
      <text:p text:style-name="P2">Она скрылась в медпункте. Пятый встал напротив двери, привалившись спиной к стене, тяжело вздохнул. Зря он пошел, сейчас начнется. Он не верил, что Валентина действительно переменила свое мнение.</text:p>
      <text:p text:style-name="P2">Дверь открылась, и на пороге показался Лин. За его спиной маячила Лена, она, кажется, была чем-то довольна.</text:p>
      <text:p text:style-name="P2">— Господи... — прошептал Лин. Лицо его исказила гримаса отчаяния, он неуверенно сделал шаг вперед. — Пятый, прости... я не хотел...</text:p>
      <text:p text:style-name="P2">— Рыжий, что ты! — у Пятого разом пропали все слова. — Это ты меня прости, я не подумал... у меня, наверное, что-то с головой было не то... Лин... я так виноват перед вами...</text:p>
      <text:p text:style-name="P2">— Да заткнись ты, идиот! — раздраженно крикнул Лин.</text:p>
      <text:p text:style-name="P2">— Сам дурак! — с чувством сказал Пятый, ощущая, что с его плеч падает огромная, непосильная ноша, которая пригибала его к земле сильнее, чем все ящики и плетки. </text:p>
      <text:p text:style-name="P2">Несколько минут они стояли обнявшись, неподвижно, и Пятый думал, что ближе Лина у него на свете никого нет, что только один человек во всем мире способен волноваться за него до такой степени, что может заболеть, что... «Впрочем, я и сам хорош, — подумал он. — Я тоже за него боюсь. Примерно в той же степени. Гаяровского кто привез? Правильно».</text:p>
      <text:p text:style-name="P2">— Все нормально, — сказал он тихо. — Мы друг друга стоим. Верно?</text:p>
      <text:p text:style-name="P2">— Верно, — тихо вздохнул Лин. — Пойдем, тут холодно.</text:p>
      <text:p text:style-name="P2"/>
      <text:p text:style-name="P2">***</text:p>
      <text:p text:style-name="P2">Через два часа он лежал в кровати, чувствуя, как тело покидает недавняя боль, от которой, казалось, нет спасения. Все кончилось, и кончилось, скорее всего, хорошо. По крайней мере, ему было удивительно легко, не покидало ощущение странной, невероятной свободы, словно он сбросил с плеч не только ящики с грузом, но и всю боль последних недель. У него никак не получалось заснуть, хотя вело со страшной силой — в глазах двоилось, руки не слушались, он не мог даже сам поправить одеяло.</text:p>
      <text:p text:style-name="P2">— …согласились, все нормально будет… надо приехать. Конечно, возьмем, но не сегодня, — Валентина говорила по телефону с Гаяровским. — Только завтра… да… пусть поспит, он еле ходит. Хорошо, Вадь, я перезвоню. Ну и что с того, у нас переночуешь. Нет, одного оставим. Не тащить же его в таком виде? Вот и ладно. Все, счастливо.</text:p>
      <text:p text:style-name="P2">— Как — оставим?! — в голосе Лина звучало возмущение. — Да вы что?!</text:p>
      <text:p text:style-name="P2">— Рыжий, ему пока лучше отлежаться тут, — возразила Валентина. Впрочем, особой уверенности у нее в голосе не было.</text:p>
      <text:p text:style-name="P2">— Я его тут не оставлю, — Лин был в бешенстве. — Вы что — ослепли?!</text:p>
      <text:p text:style-name="P2">— Ладно, — сдалась Валентина. — Собирайтесь.</text:p>
      <text:p text:style-name="P2">— А я? — робко спросила Лена.</text:p>
      <text:p text:style-name="P2">— А что — «ты»? — с вздохом переспросила Валентина. — Поедешь с нами. Отдохнуть мне теперь точно не удастся.</text:p>
      <text:p text:style-name="P2"/>
      <text:p text:style-name="P2">***</text:p>
      <text:p text:style-name="P2">Гаяровский и Валентинин муж, Олег Петрович, пили на кухне чай.</text:p>
      <text:p text:style-name="P2"><text:soft-page-break/>— Да, Вадим, все это как-то… неправильно, — Олег Петрович кротко вздохнул. — Я тут подумал, и понял — мы все очень сильно ошиблись.</text:p>
      <text:p text:style-name="P2">— Олежка, я тебя не понимаю, — Гаяровский с удовольствием похрустел суставами, улыбнулся каким-то своим мыслям. — О чем ты?</text:p>
      <text:p text:style-name="P2">— Мы ошиблись, когда приехали обратно в Москву… — начал Олег Петрович.</text:p>
      <text:p text:style-name="P2">— Эк ты хватил! — засмеялся Гаяровский.</text:p>
      <text:p text:style-name="P2">— Хватил, — согласился Олег Петрович. — А что теперь? Валя сама не своя, этих двоих жалко. Ведь это на ней в первую очередь отражается.</text:p>
      <text:p text:style-name="P2">— Любишь ее? — Гаяровский перестал улыбаться и выжидающе посмотрел на Олега Петровича.</text:p>
      <text:p text:style-name="P2">— Сложно сказать, — ответил тот. — Скорее всего — да. По крайней мере, она для меня самый близкий человек. Я за нее переживаю.</text:p>
      <text:p text:style-name="P2">— Я тоже переживаю, — проговорил Гаяровский.</text:p>
      <text:p text:style-name="P2">— Поэтому ты у нас и ночуешь, — засмеялся Олег Петрович.</text:p>
      <text:p text:style-name="P2">— Именно. Я назидаю. И наказываю, — Гаяровский погрозил кому-то невидимому пальцем. — Что же касается моей негодной Алки, то это для нее — хуже любого скандала. Она ненавидит, когда я молчу и ухожу. Сейчас она сидит и кусает локти — во-первых, от обиды, а во-вторых, от волнения — "и где он, и что с ним"?</text:p>
      <text:p text:style-name="P2">— Шанс на примирение остается?</text:p>
      <text:p text:style-name="P2">— Утром. Обязательно. Уже проверял, — отмахнулся Гаяровский.</text:p>
      <text:p text:style-name="P2">В прихожей загремел замок, послышались голоса, шаги.</text:p>
      <text:p text:style-name="P2">— Пойду, посмотрю, — Гаяровский встал. — Ты сиди, Олег, а то твоя Валентина, судя по голосу, не в духе.</text:p>
      <text:p text:style-name="P2">Столпотворение в коридоре было еще то. Лин с Пятым на руках, Лена, которая подбирала с пола упавшее одеяло, и Валентина, пытающаяся одновременно снять сапоги и отругать Лина.</text:p>
      <text:p text:style-name="P2">— О, да тут вся гоп-компания! — всплеснул руками Гаяровский. — Валь, а чего вы его привезли?</text:p>
      <text:p text:style-name="P2">— Спроси об этом у рыжего, — процедила Валентина.</text:p>
      <text:p text:style-name="P2">— Нельзя было оставить, — Лин старался говорить убедительно. — Ему стало плохо...</text:p>
      <text:p text:style-name="P2">— Ему всегда плохо! — гневно проговорила Валентина. — Чтобы подсчитать дни, когда ему было хорошо, хватит пальцев на одной руке.</text:p>
      <text:p text:style-name="P2">— Валентина Николаевна, можно пройти? — спросила Лена. — Тесно из-за меня.</text:p>
      <text:p text:style-name="P2">— Так, — Гаяровский железной рукой принялся наводить порядок. — Рыжий, давай этого сюда, не бойся. Олег, включи воду в ванной, надо Пятого помыть, они его из «тима» привезли, грязного. Лена, перешагни через Валю. Блин, девушки, вы чего, решили тут навеки поселиться? Рыжий, раздевайся и пойди помоги.</text:p>
      <text:p text:style-name="P2">Через полчаса все приобрело относительно пристойный вид. Пятого определили на диван в маленькую комнату, Лена и Валентина обосновались на кухне, а Гаяровский и Олег Петрович продолжили свой разговор в гостиной. Лин мотался от одной компании к другой, задавая один и тот же вопрос — все ли нормально? Впрочем, этот вопрос он умудрялся задавать по-разному. Варианты были такие: «это ничего, что мы заняли комнату?», «Валентина Николаевна, можно чай поставить?», «Вадим Алексеевич, я хотел спросить — я вам не помешал?», «Мы даже диван не разложили. В комнате совсем не тесно, правда?» В итоге он всех довел. Когда он прибежал в гостиную, чтобы срочно позвать Вадима Алексеевича, тот был морально готов к неприятностям.</text:p>
      <text:p text:style-name="P2">— Что? — мрачно спросил он, спокойно продолжая сидеть в кресле.</text:p>
      <text:p text:style-name="P2">— Я не знаю, но его трясет! — выпалил Лин.</text:p>
      <text:p text:style-name="P2">— Ты его будил?</text:p>
      <text:p text:style-name="P2">— И не думал даже! Он вроде спал, а потом…</text:p>
      <text:p text:style-name="P2">— Пошли, — заключил Гаяровский. — И позови Лену. Валю пока не трогай. </text:p>
      <text:p text:style-name="P2">…Пятого не просто трясло, как выразился Лин. Это были самые настоящие судороги — напряженное до дрожи тело, широко открытые пустые глаза. Приступы были короткими, но повторялись они с интервалом буквально в несколько секунд.</text:p>
      <text:p text:style-name="P2"><text:soft-page-break/>— Хорошая была мысль — не раскладывать диван, — заметил Гаяровский, увидев, что происходит. — Прозорливая. Если бы не спинка — он бы сейчас расшиб башку. Лин, придержи его за плечи, пока он кого-нибудь не убил или сам не убился. Лена, попробуй удержать ноги… Только осторожно, он сильный.</text:p>
      <text:p text:style-name="P2">— Из-за чего это? — спросил Лин.</text:p>
      <text:p text:style-name="P2">— Сложно сказать, — вздохнул Гаяровский. — Скорее всего — нервное истощение.</text:p>
      <text:p text:style-name="P2">— И что теперь делать? — спросила Лена.</text:p>
      <text:p text:style-name="P2">— Рыжий, это давно началось?</text:p>
      <text:p text:style-name="P2">— Нет, минут десять, наверное.</text:p>
      <text:p text:style-name="P2">— Хрена себе — «нет»! — возмутился Гаяровский. — Зови Валю. И принеси полотенце, воду, и…</text:p>
      <text:p text:style-name="P2">— Чего у вас тут такое? — Валентина вошла в комнату и замерла. — Ну, я так и знала!.. Спасибо тебе, Лин, спасибо, рыжий! Молодец!</text:p>
      <text:p text:style-name="P2">— Валя, Лин тут не причем, — отмахнулся Гаяровский. — Есть что-нибудь, что может пригодиться?</text:p>
      <text:p text:style-name="P2">— Гексенал, кое-что по мелочи из транквилизаторов… — Валентина задумалась. — Дизепам…</text:p>
      <text:p text:style-name="P2">— А кислород у тебя есть? — ехидно спросил Гаяровский.</text:p>
      <text:p text:style-name="P2">— Мало, — призналась Валентина. — Не хватит. Лин, он сейчас останется без языка! Поверните его на бок, идиоты, и держите! И ты, Вадим, тоже как маленький! Подождите, я сейчас принесу все, что есть, и будем думать дальше.</text:p>
      <text:p text:style-name="P2">— Тащи, — распорядился Гаяровский. — Ничего, Лин, все обойдется. Тахикардию снимем, судороги тоже. Валя, гексенал не надо, лучше дизепам… про туберкулез забыли. Про такой препарат — френолон называется — слыхала?</text:p>
      <text:p text:style-name="P2">— Слыхала. У меня нет. Вадь, давай я подержу, а ты подготовишь.</text:p>
      <text:p text:style-name="P2">— Ты пока иди, мы разберемся. Если понадобишься, позовем. Слушай, Валь, а у тебя случайно нет аминазина? При таких делах — самое хорошее средство.</text:p>
      <text:p text:style-name="P2">— Аминазин есть. Литический коктейль решил изобразить? — поинтересовалась Валентина.</text:p>
      <text:p text:style-name="P2">— Два, — серьезно сказал Гаяровский. — Ты дура или где, Валя? Все позабыла за давностью лет? Неси препараты, потом бери Лену и идите, чирикайте дальше. Мы сами великолепно справимся.</text:p>
      <text:p text:style-name="P2">Валентина принесла сумку с лекарствами, поманила Лену, и они ушли. Гаяровский сел за стол и принялся копаться в коробках с ампулами.</text:p>
      <text:p text:style-name="P2">— Так… аминазин просрочен на год, — заключил он. — Этот номер не прошел.</text:p>
      <text:p text:style-name="P2">— Почему? — спросил Лин. Он все еще пытался держать Пятого. Удавалось неважно.</text:p>
      <text:p text:style-name="P2">— Потому, что просроченный препарат я не вколю даже кошке. Дизепама нет, ошиблась Валентина. Остается гексенал. Что ж, тоже вариант.</text:p>
      <text:p text:style-name="P2">— Что мне делать? — спросил Лин.</text:p>
      <text:p text:style-name="P2">— Пока ничего. Потом будешь помогать, — Гаяровский вытащил блестящие металлические коробочки со шприцами. — Рыжий, спроси Валентину — давно она шприцы стерилизовала?</text:p>
      <text:p text:style-name="P2">Лин вышел. Гаяровский подсел к Пятому, немного приподнял ему голову и сильно хлестнул ладонью по скуле.</text:p>
      <text:p text:style-name="P2">— Очнулся, быстро! — прошептал он. — Посмотрел на меня. Хорошо, молодец. Узнал?</text:p>
      <text:p text:style-name="P2">Пятый попытался кивнуть. На скуле у него уже наливался кровью большой синяк, и Гаяровский пожалел о том, что пришлось прибегнуть к таким мерам. Впрочем, что еще оставалось?</text:p>
      <text:p text:style-name="P2">— Воды… — прохрипел Пятый на вдохе. В его глазах плескался ужас и непонимание, тело сотрясали волны дрожи.</text:p>
      <text:p text:style-name="P2">— Какой тебе воды, — отмахнулся Гаяровский. — Сейчас считать будешь. Я тебе введу наркоз, и надо будет проследить, как он действует. Понимаешь?</text:p>
      <text:p text:style-name="P2">— Да…</text:p>
      <text:p text:style-name="P2"><text:soft-page-break/>— Тебе больно?</text:p>
      <text:p text:style-name="P2">— Да! — лицо Пятого исказила судорога. — Можно… быстрее?</text:p>
      <text:p text:style-name="P2">— Не все сразу. Лин, ну что?</text:p>
      <text:p text:style-name="P2">— Говорит, что шприцы в порядке, — отрапортовал тот. — Что теперь?</text:p>
      <text:p text:style-name="P2">— Сядь и разговаривай с ним, не давай отключиться до срока, — приказал Гаяровский. — Спрашивай о чем угодно, тормоши, хоть песни пойте.</text:p>
      <text:p text:style-name="P2">— Хорошо… как ты? — Лин подсел к Пятому, поплотнее укрыл его одеялом. — Держишься?</text:p>
      <text:p text:style-name="P2">— Пытаюсь… Лин, прости меня… — Пятого трясло все сильнее, он уже был не в силах бороться с судорогами. — Я не хотел…</text:p>
      <text:p text:style-name="P2">— Господи, опять! Да у меня и в мыслях не было обвинять тебя в чем-то!.. Каждый может заболеть, ничего в этом такого нет. Поправишься.</text:p>
      <text:p text:style-name="P2">— Я про другое… тогда… Лин, я не хотел уходить… я бросил тебя… Валентину… Вадим Алексеевич, простите меня… я так подвел вас… Если я умру… сегодня… я должен попросить у вас… прощения… заранее…</text:p>
      <text:p text:style-name="P2">— Еще одно подобное заявление — и разозлюсь по-настоящему, — Гаяровский постучал по шприцу, выгоняя пузырьки воздуха. — Лин, спирт на столе, вата тоже. Приготовь руку. Теперь послушайте меня, оба. Пятый, я понимаю, что это сложно, но постарайся не двигаться. Лин, держи его крепко, понял? — Лин кивнул. — Далее. Пятый, по моей команде начинаешь считать. Вопросы есть? — поинтересовался Гаяровский, наполняя второй шприц и укладывая его в коробку.</text:p>
      <text:p text:style-name="P2">Лин отрицательно покачал головой.</text:p>
      <text:p text:style-name="P2">— Поехали, — подытожил Гаяровский. Он с осторожностью стал вводить иглу — и тут же пропорол вену. — Лин, я же сказал — держи крепко!</text:p>
      <text:p text:style-name="P2">— Я боюсь сделать ему больно, — ответил Лин.</text:p>
      <text:p text:style-name="P2">— Дилемма простая — или ему делаешь больно ты, или я. По мне, так уж лучше ты.</text:p>
      <text:p text:style-name="P2">В вену он попал со второй попытки. Лин закусил губу, следя за иглой, на его лице отразилось переживание.</text:p>
      <text:p text:style-name="P2">— Считай, — приказал Гаяровский. — И погромче, чтобы мы слышали.</text:p>
      <text:p text:style-name="P2">— Один… два… — Пятый сбился, резко вздохнул. — Кутэ… лерэ… дзеди… эфди…</text:p>
      <text:p text:style-name="P2">Глаза его закрылись, голова упала на подушку. Гаяровский еще несколько секунд сидел неподвижно, положив свободную руку Пятому на шею. Потом поднял глаза на Лина и спросил:</text:p>
      <text:p text:style-name="P2">— Так, и что это было?</text:p>
      <text:p text:style-name="P2">— Хи онсо сиерс фа эфдис, — одними губами ответил Лин.</text:p>
      <text:p text:style-name="P2">— Что? — не понял Гаяровский.</text:p>
      <text:p text:style-name="P2">— Я сказал, что он сумел досчитать до шести, — ответил Лин.</text:p>
      <text:p text:style-name="P2">— Какая у вас система счисления, Лин? — еще тише спросил Гаяровский. Лин не ответил. Он молча подал Гаяровскому второй шприц и придерживал Пятому руку, пока тот делал укол. Потом они, не говоря друг другу ни слова, перевязали Пятому руку и сели на стулья. Лин принялся складывать лекарства в пакет, но Гаяровский его остановил.</text:p>
      <text:p text:style-name="P2">— Погоди, может, еще чего придумаем, — сказал он. — Не обижайся, я просто…</text:p>
      <text:p text:style-name="P2">— Я и не думал обижаться, — ответил Лин. — Вам показалось.</text:p>
      <text:p text:style-name="P2">В комнату заглянула Валентина.</text:p>
      <text:p text:style-name="P2">— Ну, чего тут у вас? — спросила она.</text:p>
      <text:p text:style-name="P2">— Спит он, в результате всех усилий. Ты чего такая печальная?</text:p>
      <text:p text:style-name="P2">— Позвонил Коля, — Валентина тяжко вздохнула. — Побеседовали мы с ним. Назвал меня бесхвостой сукой. Поделом, наверно.</text:p>
      <text:p text:style-name="P2">— Это еще почему? — поинтересовался Гаяровский.</text:p>
      <text:p text:style-name="P2">— Из-за Пятого. Он, оказывается, две недели не ел. Умирать собрался. Коля справедливо решил, что из-за меня.</text:p>
      <text:p text:style-name="P2">Они посмотрели на Пятого. Тот выглядел жалко — одеяло не могло скрыть худобы, голова безвольно откинулась, мокрая от пота прядка волос прилипла ко лбу. Повязка на израненной руке быстро намокала от крови.</text:p>
      <text:p text:style-name="P2"><text:soft-page-break/>— Слабо затянули, надо потуже, — Гаяровский встал. — Не расстраивайся, Валь. Ну его, этого Колю.</text:p>
      <text:p text:style-name="P2">— Если бы он был не прав, я бы не расстроилась, — грустно сказал Валентина. — Как же гадко на душе, ребята! Не передать. Стыдно.</text:p>
      <text:p text:style-name="P2">— Что Бог ни делает — все к лучшему, — рассудил Гаяровский. — Иди, Валюш, отдыхай. Лена легла?</text:p>
      <text:p text:style-name="P2">— Да… я еще почитаю. Зовите, если что.</text:p>
      <text:p text:style-name="P2">— Скажи, есть у тебя что-нибудь, чем можно его поддержать? Витамины, глюкоза... Слишком большой пост получается, — заметил Гаяровский. — Четырнадцать дней.</text:p>
      <text:p text:style-name="P2">— Вадим, смотри, как сильно кровит! Давай скорее викасол сделаем.</text:p>
      <text:p text:style-name="P2">— Шприц еще один есть?</text:p>
      <text:p text:style-name="P2">— Инсулиновый.</text:p>
      <text:p text:style-name="P2">— Тащи. А эти кипятить. Лин, займись, нечего устраивать время великой скорби. Все утрясется. Валь, глюкозу я сделаю подкожно, потом. Что еще нашла?</text:p>
      <text:p text:style-name="P2">— Котиамин нашла, глюкозы полно, еще есть инозин, В12. Хватит?</text:p>
      <text:p text:style-name="P2">— Более чем. Оставляй манатки и иди, наконец, спать. Пожалей нас, грешных.</text:p>
      <text:p text:style-name="P2">— Шприцы готовы, я их остывать поставил, — сообщил Лин. — Что еще сделать?</text:p>
      <text:p text:style-name="P2">— Посиди с ним. Как ты так быстро управился?</text:p>
      <text:p text:style-name="P2">— Воды взял мало, — пояснил Лин, снова садясь рядом с Пятым. — Господи, какая глупость! Ведь этого всего могло не быть.</text:p>
      <text:p text:style-name="P2">— Прекрати демагогию. Переверни его на грудь, я пока глюкозу наберу… шприцы-то где?</text:p>
      <text:p text:style-name="P2">— На кухне.</text:p>
      <text:p text:style-name="P2">— Сними с него майку. Плохо, что придется колоть под кожу, но руки я трогать боюсь, — Гаяровский подошел к окну, задернул штору. — Рыжий, а там опять снег.</text:p>
      <text:p text:style-name="P2">— Я вижу, — кивнул Лин. — Февраль, метели… красиво. У нас таких нет.</text:p>
      <text:p text:style-name="P2">— У вас — в смысле, откуда вы?</text:p>
      <text:p text:style-name="P2">Лин кивнул. Он усадил Пятого, стащил с него майку, снова положил на бок и прикрыл одеялом.</text:p>
      <text:p text:style-name="P2">— На грудь, рыжий, — приказал Гаяровский. — Так я не смогу нормально уколоть.</text:p>
      <text:p text:style-name="P2">— Я помогу.</text:p>
      <text:p text:style-name="P2">Пятый слабо шевельнулся и еле слышно застонал. По его лицу пробежала тень. </text:p>
      <text:p text:style-name="P2">— Вы же сказали, он под наркозом, — с тревогой заметил Лин.</text:p>
      <text:p text:style-name="P2">— Под наркозом, — согласился Гаяровский. — Но, во-первых, гексенал не обезболивает, а, во-вторых, я побоялся давать большую дозу. Ты же видишь…</text:p>
      <text:p text:style-name="P2">— Вижу, — серьезно кивнул Лин. — Командуйте, Вадим Алексеевич, в конце концов, вы тут начальник.</text:p>
      <text:p text:style-name="P2">— Поэтому клади его на грудь уже сегодня, и давай доделаем то, что начали.</text:p>
      <text:p text:style-name="P2"/>
      <text:p text:style-name="P2">***</text:p>
      <text:p text:style-name="P2">Пятый проснулся от прикосновения к лицу чего-то холодного и мокрого. Первой реакцией было повернуть голову, чтобы от этого прикосновения избавиться. Что он и сделал. И тут же услышал голос Лина:</text:p>
      <text:p text:style-name="P2">— Лежи спокойно! Тоже мне, умник!</text:p>
      <text:p text:style-name="P2">— Лин, она же мокрая… — попробовал сопротивляться происходящему Пятый.</text:p>
      <text:p text:style-name="P2">— А что, появилась новая мода умываться всухую? — удивился Лин. — Все, лежи, я сейчас тебе поесть принесу.</text:p>
      <text:p text:style-name="P2">За неплотно зашторенным окном стояло позднее утро. Метель успокоилась.</text:p>
      <text:p text:style-name="P2">— Я не хочу есть, — сказал Пятый правду. — И пить тоже почему-то не хочу.</text:p>
      <text:p text:style-name="P2">— Только потому, что Гаяровский тебя полночи пичкал всякими глюкозами и витаминами. Но есть все равно надо. Тем более, что никто тебе много еды не даст, не волнуйся.</text:p>
      <text:p text:style-name="P2">— Я не волнуюсь, — ответил Пятый. Лин вышел.</text:p>
      <text:p text:style-name="P2"/>
      <text:p text:style-name="P2"><text:soft-page-break/>***</text:p>
      <text:p text:style-name="P2">— Это не просто ошибка, это самая большая низость, которую я совершил за всю сознательную жизнь! — Лин с раздражением мешал кашу, ложка звякала о стенки кастрюльки. — Подумать только!.. Ну почему мне никто не сказал?!</text:p>
      <text:p text:style-name="P2">— Не сказал — что? — устало спросила Валентина.</text:p>
      <text:p text:style-name="P2">— Не сказал, что я — последняя скотина!.. Ну почему, а? Всего-то надо было…</text:p>
      <text:p text:style-name="P2">— Лин… — Валентина примирительно погладила Лина по руке.</text:p>
      <text:p text:style-name="P2">— Что — Лин?! Я понятия не имел, что он так болезненно прореагирует. Это же ужасно — оказаться в полном одиночестве, понимаете? На «трешке», среди этих моральных уродов!</text:p>
      <text:p text:style-name="P2">— Ну не стоит так…</text:p>
      <text:p text:style-name="P2">— А как? — взвился Лин. — Нет, вы мне скажите — как?! Он теперь там, больной весь, как я не знаю кто, а…</text:p>
      <text:p text:style-name="P2">— Во-первых, он уже здесь, — Валентина, склонив голову к плечу, посмотрела на Пятого. Тот, пошатываясь, стоял в дверях кухни. — Во-вторых, он явился пред наши очи ясные босиком и без рубашки. В-третьих, он сейчас упадет, как пить дать, упадет! И, в-четвертых, рыжий, я бы на твоем месте его поймала.</text:p>
      <text:p text:style-name="P2">Совет поспел вовремя — общими усилиями Валентина и Лин усадили Пятого за стол, потом Лин сходил в комнату за пледом и майкой.</text:p>
      <text:p text:style-name="P2">— Ты чего пришел? — поинтересовалась Валентина у Пятого, когда тот, наконец, отдышался.</text:p>
      <text:p text:style-name="P2">— Лин не понял. Я не хочу есть.</text:p>
      <text:p text:style-name="P2">— Ой, надоел! Сиди пока тут, отдыхай, — отмахнулась Валентина. — Чего ты встал?</text:p>
      <text:p text:style-name="P2">— Сам не знаю, — признался Пятый после секундного молчания. — Наверное, объяснить.</text:p>
      <text:p text:style-name="P2">В прихожей зазвонил телефон. Лин выразительно посмотрел на Пятого и снова принялся помешивать геркулес. Пятый прислушался.</text:p>
      <text:p text:style-name="P2">— Нет… Павел Васильевич, я не… да нет же! — в голосе Валентины звучал страх. – Вы неправильно… Павел Васильевич…</text:p>
      <text:p text:style-name="P2">Пятый резко встал и быстро вышел в прихожую. Валентина с ужасом посмотрела на него. Он еще несколько секунд прислушивался к писку мембраны, а потом решительно взял у испуганной Валентины из рук трубку.</text:p>
      <text:p text:style-name="P2">— Номер пять, «тим» номер восемь, предприятие «три», — четко сказал он. Из кухни высунулся Лин, и лицо его в секунду приобрело точно такое же выражение, как у Валентины. Пятый смотрел в стену, прямо перед собой. Трубка снова что-то пискнула. — Нет, это не так. Вас дезинформировали. Да, я действительно не ел. Но вы и сами превосходно знаете, что мы не едим мясо, а в баланду на протяжении двух недель добавляли костную муку. Что? Да, естественно. Все в порядке. До свидания, Павел Васильевич.</text:p>
      <text:p text:style-name="P2">Он положил трубку на аппарат, отступил на шаг — и тут силы оставили его. Лин едва успел подхватить друга, Валентина бросилась к ним. На шум из комнаты выскочил Гаяровский.</text:p>
      <text:p text:style-name="P2">— Что происходит? — спросил он, помогая Лину посадить Пятого на пол.</text:p>
      <text:p text:style-name="P2">— Он отмазал Валентину Николаевну, — пояснил Лин. — Позвонил Павел, а тут…</text:p>
      <text:p text:style-name="P2">— А что он тут делал? — резонно спросил Вадим Алексеевич. — Ему лежать положено, а не расхаживать по квартире.</text:p>
      <text:p text:style-name="P2">— Он пришел сказать, что не будет есть. А потом позвонил…</text:p>
      <text:p text:style-name="P2">— Давайте-ка отнесем его обратно, а потом выясним все, что требуется, — подытожил Гаяровский. — Я так чувствую, есть ему сегодня — не судьба.</text:p>
      <text:p text:style-name="P2">После того, как Пятого снова уложили, все собрались на кухне. Валентина нервно курила, Гаяровский раздраженно крошил хлеб, а Лин, сидя на подоконнике, потихонечку обдирал зеленые перья у луковицы, росшей в пакете из-под молока. Он бы ободрал ее всю, но вмешалась Валентина. Она треснула Лина по руке и велела прекратить. </text:p>
      <text:p text:style-name="P2">Лин прекратил.</text:p>
      <text:p text:style-name="P2"><text:soft-page-break/>— Так, ребята, — Гаяровский бросил корку хлеба на стол и решительно хлопнул по колену ладонью. — Слушайте меня. Этого неврастеника, — он махнул рукой в сторону комнаты, — не раздражать и не пугать ни в коем случае. Понятно?</text:p>
      <text:p text:style-name="P2">— То есть? — прищурилась Валентина.</text:p>
      <text:p text:style-name="P2">— То есть соглашаться, не злиться, потакать, обхаживать и так далее. Если он от такой ерунды на пол валится — что ждать дальше? Нервы у него совсем ни к черту.</text:p>
      <text:p text:style-name="P2">— Дай Бог каждому такие нервы, — покачала головой Валентина. — Павел Васильевич…</text:p>
      <text:p text:style-name="P2">— …тебя бы не съел, — закончил за нее Гаяровский. — Однако у тебя от одного его голоса колени затряслись. А этот, рыцарь печального образа, сумел всех разом оправдать. Ладно. Так, слушайте меня. Пятого будить два раза в сутки, утром и вечером, заставлять вставать, есть. Заставлять, вы поняли? Но мягко. Никаких криков, ругани, и прочего.</text:p>
      <text:p text:style-name="P2">— А если он меня пошлет? — спросил Лин с интересом.</text:p>
      <text:p text:style-name="P2">— Пообещай, что непременно пойдешь, но только после того, как он, к примеру, встанет. Понял? Соглашайся. Сегодня обойдемся капельницей, пусть выспится, а вот завтра надо будет приложить все усилия.</text:p>
      <text:p text:style-name="P2">— Ладно, я попробую, — ответил Лин. — Чего уж тут сложного.</text:p>
      <text:p text:style-name="P2">— Ну и чудно, — кивнул Гаяровский. — Всегда бы так.</text:p>
      <text:p text:style-name="P2">— Вадим, ты с Аллой помирился? — спросила Валентина.</text:p>
      <text:p text:style-name="P2">— Помирился, не волнуйся. Сейчас домой поеду. Да, и вот еще что, чуть не забыл. Постарайтесь не повторять сегодняшние глупости. Особенно ты, Валя. Ну что это, право! — Гаяровский возмущенно всплеснул руками. — «Графиня изменившимся лицом бежит к пруду». А ну, быстро изобразила улыбку! Давай, давай. Вот так. И ты, рыжий, тоже. Теперь приклейте эти улыбки к вашим лицам и не снимайте как минимум неделю.</text:p>
      <text:p text:style-name="P2">— Мне через неделю — в «тим», — мрачно напомнил Лин, снова примериваясь оторвать от луковицы очередное перо. — Я, конечно, постараюсь…</text:p>
      <text:p text:style-name="P2">— Вот и постарайся. И оставь в покое лук, у меня уже глаза слезятся!</text:p>
      <text:p text:style-name="P2"/>
      <text:p text:style-name="P2">***</text:p>
      <text:p text:style-name="P2">За стеной был день — слишком много шумов, сливающихся в один, неразличимый, но постоянный. Невнятные голоса, смех, где-то газует, выдираясь из сугроба на асфальт, машина. Лает собака, кричат дети. Да, конечно, это день, ночью звуки совсем другие, они меняются с наступлением темноты, становятся робкими, неправильными. Словно боятся нарушить чей-то давным-давно установленный запрет.</text:p>
      <text:p text:style-name="P2">Пятый несколько минут лежал неподвижно, собираясь с силами, потом открыл глаза и приподнялся на локте. Огляделся. Точно, слух его не обманул. Сквозь неплотно задернутые шторы пробивалось солнце. Скоро будет весна, подумал он, уже сейчас это чувствуется. Вроде бы только что была осень — и уже февраль. Не хочу так быстро жить. Но ничто на этом свете не зависит от моего желания.</text:p>
      <text:p text:style-name="P2">Где-то на кухне он различил голоса Валентины и рыжего. Надо было вставать. Интересно, долго он спал? Наверное, нет, раз еще не стемнело. Пятый оделся, с удивлением заметив, что рука стала болеть меньше, и пошел на кухню. Хотелось пить, он все еще чувствовал себя разбитым, но ему явно стало лучше, чем было до обморока. «Наверное, они мне что-то еще укололи, — подумал Пятый, подходя к двери. — Надо спросить, что. Удачная штука — после нее спать не так сильно хочется».</text:p>
      <text:p text:style-name="P2">Когда он вошел на кухню, Валентина и Лин разом замолчали, словно их выключили. Пятый с недоумением поглядел на них, и обнаружил, что они оба почему-то улыбаются. Пятый подошел к столу, сел и снова, нахмурившись, посмотрел на них снова. Эта немая сцена с улыбками нравилась ему все меньше и меньше.</text:p>
      <text:p text:style-name="P2">— Что случилось? — спросил он. — Вы не заболели?</text:p>
      <text:p text:style-name="P2">— Да нет, что ты, все хорошо, — заверила лучащаяся счастьем Валентина. — Чайку?</text:p>
      <text:p text:style-name="P2">— Я сам налью, спасибо, — вежливо ответил Пятый.</text:p>
      <text:p text:style-name="P2">— Сиди-сиди, тебе вредно, — неопределенно проговорила Валентина, улыбаясь еще шире. Пятый пожал плечами. — Сколько сахара?</text:p>
      <text:p text:style-name="P2"><text:soft-page-break/>— Две ложки. Валентина Николаевна, в чем дело? — снова спросил Пятый. Доселе молчавший Лин сел напротив него, заговорщицки подмигнул и спросил:</text:p>
      <text:p text:style-name="P2">— А поесть?</text:p>
      <text:p text:style-name="P2">— Я же сказал, не хочу, — недоумение Пятого росло с каждой секундой. — Лин, ты что, память потерял? И почему вы все время улыбаетесь, как ненормальные?!</text:p>
      <text:p text:style-name="P2">— Что ты не хочешь есть, ты говорил вчера. А поскольку сегодня уже сегодня, мне приходится опять спрашивать — чем завтракать будешь?</text:p>
      <text:p text:style-name="P2">— Как — сегодня? — до Пятого, наконец, дошел смысл Линовой фразы. — Я спал…</text:p>
      <text:p text:style-name="P2">— Ты проспал сутки, — Валентина поставила перед Пятым чашку.</text:p>
      <text:p text:style-name="P2">— Так, приехали, — подытожил Пятый. — Ладно. Теперь объясните мне толком, что с вами случилось?</text:p>
      <text:p text:style-name="P2">В прихожей зазвонил телефон. Валентина с несколько поблекшей улыбкой посмотрела на Лина. Тот на секунду сделал страшные глаза и тихо прошептал:</text:p>
      <text:p text:style-name="P2">— Графиня…</text:p>
      <text:p text:style-name="P2">Валентина улыбнулась как могла широко и упорхнула за дверь. Пятый проводил ее взглядом и покрутил пальцем у виска. Лин встал, обошел стол, сел перед Пятым на корточки и снизу вверх посмотрел ему в глаза.</text:p>
      <text:p text:style-name="P2">— Я тебе честно скажу, — начал он. — Вся эта комедия — затея Гаяровского, который считает, что у тебя снесло крышу.</text:p>
      <text:p text:style-name="P2">— Отчасти он прав, — кивнул Пятый. — Но в этом нет ничего принципиально нового.</text:p>
      <text:p text:style-name="P2">— Принципиально новое есть, — не согласился Лин. — Это он приказал нам ходить с идиотскими улыбками и убеждать тебя, что все отлично. Понял?</text:p>
      <text:p text:style-name="P2">— И она послушалась? — в голосе Пятого звучало безмерное удивление, брови его взлетели вверх.</text:p>
      <text:p text:style-name="P2">— Ты сам видел, — развел руками Лин. — Мало того, она выбила для тебя двухнедельное освобождение, вчера лично съездила к Павлу Васильевичу подписать бумаги, а потом до ночи выпытывала, что тебе больше всего нравится из еды.</text:p>
      <text:p text:style-name="P2">— Ситуация, — задумчиво сказал Пятый. — И что ты ей сказал?</text:p>
      <text:p text:style-name="P2">— А я забыл, — пожал плечами Лин. — Или просто не знал, как выяснилось. Со мной все более-менее ясно — хлеб со сгущенкой, сыр, можно орехи, и всего этого побольше. За первую неделю пребывания в больнице я, не смотря на нервы, поправился на четыре кило.</text:p>
      <text:p text:style-name="P2">— Это хорошо, — серьезно кивнул Пятый. — Теперь ты весишь сорок килограмм. Или больше?</text:p>
      <text:p text:style-name="P2">— Да перестань, надоело! Значит так — сейчас сиди спокойно, кивай почаще, делай вид, что все отлично и ешь то, что дадут. Можешь похвалить, допускается.</text:p>
      <text:p text:style-name="P2">— Спасибо, что предупредил, рыжий, но мне кусок в горло не лезет, — покачал головой Пятый. — Что толку есть в таком состоянии?</text:p>
      <text:p text:style-name="P2">— Пятый, брось! Это от лекарств, пройдет — и все наладится. Ты, главное, попытайся, а потом поглядим. Ладно?</text:p>
      <text:p text:style-name="P2">— Я постараюсь, рыжий. Так, садись за стол, Валентина идет.</text:p>
      <text:p text:style-name="P2">Валентина, снова сияя улыбкой, вошла в кухню.</text:p>
      <text:p text:style-name="P2"/>
      <text:p text:style-name="P2"/>
      <text:p text:style-name="P3">Другой</text:p>
      <text:p text:style-name="P3">Пятый</text:p>
      <text:p text:style-name="P3"/>
      <text:p text:style-name="P2">— Но Валентины же нет, — Лена потерянно оглянулась вокруг себя, — что теперь делать?..</text:p>
      <text:p text:style-name="P2">— Что-нибудь, — Лин положил Пятого на койку и устало присел рядом. — Ты же медик, ты должна знать. Кто, кроме тебя, разберется?</text:p>
      <text:p text:style-name="P2">— В чем? — не поняла Лена. — Что вообще произошло?</text:p>
      <text:p text:style-name="P2">— Я не знаю. Стало плохо — и все.</text:p>
      <text:p text:style-name="P2">— Когда? — не поняла Лена.</text:p>
      <text:p text:style-name="P2"><text:soft-page-break/>— Ой, Господи! Ну, его привели из «девятой» в зал. Нас с ним поставили на тележку, мы ее потащили, а потом он вдруг свалился. И все. </text:p>
      <text:p text:style-name="P2">— Да... — протянула Лена. — Ну он хоть говорил что-нибудь до того, как упасть?</text:p>
      <text:p text:style-name="P2">— Лена, это же зал! — возмутился Лин. — Какое — говорил?! Там же прибьют на месте, если хоть слово скажешь! Кстати, мне пора, я и так тут сижу слишком долго, — Лин тяжело поднялся, с трудом распрямляя спину. — Постарайся потом мне сказать, в чем дело. Или сама спустись, или передай через кого-нибудь, ладно? Сможешь?</text:p>
      <text:p text:style-name="P2">— Я попробую, — неуверенно ответила Лена. — Только... Лин, подожди, я же не знаю, что делать! Правда!.. </text:p>
      <text:p text:style-name="P2">— Не могу. Лена, у тебя пока один клиент, и если ты не хочешь, чтобы их стало двое — отпусти меня, ради Бога.</text:p>
      <text:p text:style-name="P2">— Ребят, чего у вас тут такое? — в медпункт вошел Юра, огляделся. — О, вся компания в сборе. Случилось что-то? — спросил он, указывая на Пятого.</text:p>
      <text:p text:style-name="P2">— Не знаю, — ответила Лена. — Ты на каком «тиме» сейчас стоишь?</text:p>
      <text:p text:style-name="P2">— Я Колю замещаю, на «двойке», — ответил Юра. — Половина надсмотрщиков гриппует, людей не хватает.</text:p>
      <text:p text:style-name="P2">— Валентина тоже на больничном, — покивала Лена. — А рыжий вон принес Пятого, и я не знаю, что делать.</text:p>
      <text:p text:style-name="P2">— Лена, Юра, я пошел, — решительно сказал Лин. — Иначе Андрей меня убьет не в переносном, а в прямом смысле слова.</text:p>
      <text:p text:style-name="P2">— Иди, — приказал Юра. — Я к тебе завтра зайду, проверю. Или послезавтра. Как выйдет.</text:p>
      <text:p text:style-name="P2">Лин кивнул, дверь за ним закрылась. Лена и Юра подсели к Пятому, потом Юра с недоумением пожал плечами и воззрился на Лену.</text:p>
      <text:p text:style-name="P2">— По-моему, он в обмороке, — глубокомысленно заметил Юра. — Или нет?</text:p>
      <text:p text:style-name="P2">— То, что он без сознания, я и так вижу, — в голосе Лены звучала растерянность и сомнение. — Но из-за чего?</text:p>
      <text:p text:style-name="P2">— А ты его смотрела?</text:p>
      <text:p text:style-name="P2">— Пока нет, сейчас погляжу. Я же не Валентина, это она все сразу понимает, а я так не могу.</text:p>
      <text:p text:style-name="P2">— А ты делай все, как она, — посоветовал Юра.</text:p>
      <text:p text:style-name="P2">— Я не о том, — Лена вытащила стетоскоп, присела возле Пятого. — Сердце вроде нормально. Может, он просто устал? Нельзя же оставлять его на ночь одного, в таком виде. Мало ли что!</text:p>
      <text:p text:style-name="P2">— А чего оставлять? — удивился Юра. — Машина есть, давай домой.</text:p>
      <text:p text:style-name="P2">— Ко мне не получится, у меня мама с братом приехали на три дня, — виновато сказала Лена.</text:p>
      <text:p text:style-name="P2">— Тогда ко мне, чего мне — жалко, что ли? Держи ключи, а я его понесу. Сумеешь открыть двери?</text:p>
      <text:p text:style-name="P2">— Наверное.</text:p>
      <text:p text:style-name="P2">— Пошли, — Юра легко поднял Пятого на руки. — Я так и так домой собирался, у меня смена кончилась. Ленок, придержи дверь, а то я его ногами могу приложить. Ага, спасибо, котик... порядок. Угораздило же его, болезного. Лена, ты где там?</text:p>
      <text:p text:style-name="P2">— Я сейчас, медпункт закрою... все, пошли.</text:p>
      <text:p text:style-name="P2"/>
      <text:p text:style-name="P2">***</text:p>
      <text:p text:style-name="P2">На улице было холодно. День, серый и по-зимнему унылый, еще едва перевалил за полдень, но уже начало темнеть. Декабрь, дни коротки. Лишенный листьев лес казался нарисованным на голубовато-сероватом фоне снега. Двор предприятия был почти пустым, не считая охранника на вахте.</text:p>
      <text:p text:style-name="P2">— Вы куда этого тащите? — с подозрением спросил он, указывая на Пятого. — Освобождение есть?</text:p>
      <text:p text:style-name="P2">— Валентина выйдет и даст. У нас печати нет, — объяснила Лена, пока Юра нес Пятого к своим «Жигулям».</text:p>
      <text:p text:style-name="P2"><text:soft-page-break/>— Нельзя без освобождения, — заартачился охранник и заступил Лене дорогу. — Идите назад!</text:p>
      <text:p text:style-name="P2">Юра аккуратно посадил Пятого возле машины и, подойдя к охраннику вплотную, тихо сказал:</text:p>
      <text:p text:style-name="P2">— Заткнись, козел. Если он помрет, то тебя, суку, отвечать заставят. Понял? А если мы его увезем — то нас. Дошло, недоделанный?</text:p>
      <text:p text:style-name="P2">— Идите, — мрачно ответил охранник. — Но я ничего не видел.</text:p>
      <text:p text:style-name="P2"/>
      <text:p text:style-name="P2">***</text:p>
      <text:p text:style-name="P2">Ехали медленно. Обледенелая дорога и ранняя темнота не позволяли двигаться быстрее шестидесяти километров в час, да Юре, признаться, и не хотелось ехать быстрее. Он сильно устал за смену, «тим» был чужой, непривычный, уже двухмесячный и поэтому — вялый. Постоянно приходилось его подбадривать, не было времени присесть и хоть немного отдохнуть самому. После такой смены, чего доброго, можно и уснуть за рулем. А тут еще Пятый, как снег на голову. Если бы не Ленка, Юра бы в жизни не согласился на подобное мероприятие, но Юре нравилась эта девушка, и он сам предложил помощь. Для себя он сказал — я не этому помогаю, а ей. По джентельменски. На секунду ему даже стало смешно — он, и вдруг... Ладно, прорвемся.</text:p>
      <text:p text:style-name="P2">— Ленок, ну чего там у вас? — спросил Юра.</text:p>
      <text:p text:style-name="P2">— Так же, — ответила она. — Мы скоро приедем?</text:p>
      <text:p text:style-name="P2">— Теперь уже скоро, — ответил он. — Устала?</text:p>
      <text:p text:style-name="P2">— Немножко. Юра, а ты один живешь?</text:p>
      <text:p text:style-name="P2">— Да. Иногда друзья заходят, а так — один. Лена, у меня там бардак, так что заранее приготовься и не обращай внимания.</text:p>
      <text:p text:style-name="P2">— А у тебя хоть белье чистое есть? — спросила Лена после секундного молчания.</text:p>
      <text:p text:style-name="P2">— Зачем? — не понял Юра.</text:p>
      <text:p text:style-name="P2">— Как зачем? — удивилась Лена. — Его надо помыть, уложить по-человечески. Валентина так всегда делает.</text:p>
      <text:p text:style-name="P2">— Ладно, посмотрим, — Юра осторожно завернул во двор, подогнал машину вплотную к крыльцу. — Я его понес, а ты закрой машину, все дверцы подергай, проверь. Я тебя у двери подожду, я на первом живу.</text:p>
      <text:p text:style-name="P2">— Ага, ладно. Ты его сразу в ванную отнеси, не жди меня.</text:p>
      <text:p text:style-name="P2">Юра подхватил Пятого на руки и чуть не бегом скрылся в подъезде. Лена закрыла дверцы, тоже подошла к двери и вдруг, повинуясь внезапному наитию, остановилась и прислушалась. Тишина. Пошел снег, крупный, влажный, и Лене на секунду почудилось, что она слышит, как в этой тишине на землю падают снежинки. Тихий шелест, шепот, жалоба снега на то, что полет закончился, что теперь заставят лежать и молчать... Город уходил в вечер, в метель. Лена вздохнула и тоже вошла в подъезд.</text:p>
      <text:p text:style-name="P2"/>
      <text:p text:style-name="P2">***</text:p>
      <text:p text:style-name="P2">— Да... я такого беспорядка давно не видела, — констатировала Лена, войдя в комнату. — Ну, Юра...</text:p>
      <text:p text:style-name="P2">— Да ладно тебе, ерунда какая, — отмахнулся тот. — Я пошел его мыть, а ты поройся в шкафу, поищи. Там где-то были простыни и пододеяльник.</text:p>
      <text:p text:style-name="P2">Комната Юриной однушки мебелью не изобиловала. Диван, шкаф, в углу — телевизор и видеомагнитофон, угол завален кассетами. Совершенно неуместно смотрелась богатая хрустальная люстра, которая валялась в другом углу — Юра ее купил, но вешать пока не собирался. Комната была завалена бутылками из-под пива и водки, они торчали почти отовсюду — из-под шкафа, дивана, тумбочки с телевизором. В комнате было грязно, пол явно давно не мыли. Стены обшарпаны, обои засалены, местами порваны... Запустение.</text:p>
      <text:p text:style-name="P2">— Где искать? — спросила Лена. — В каком отделении?</text:p>
      <text:p text:style-name="P2">— Я не помню, — отозвался Юра. — Я туда месяц не лазил.</text:p>
      <text:p text:style-name="P2">Справедливо рассудив, что человек реже пользуется верхними полками шкафа, Лена начала свой поиск именно с них, и быстро нашла, что хотела. Лена перестелила кровать, <text:soft-page-break/>немного растащила в стороны бутылки — они хотя бы перестали звенеть под ногами. «Вымыть бы еще пол, — подумала она. — Да, наверное, нечем».</text:p>
      <text:p text:style-name="P2">— Лен, поди сюда! — позвал из ванной Юра.</text:p>
      <text:p text:style-name="P2">— Что такое? — спросила Лена, входя.</text:p>
      <text:p text:style-name="P2">— У него башка разбита, — объяснил Юра, — а волосы густые, вот мы и не заметили. Я стал мыть и увидел. Вон, гляди.</text:p>
      <text:p text:style-name="P2">Лена нагнулась к Пятому, Юра отвел тому волосы в сторону, и Лена увидела, что совсем свежая гематома захватывает висок и уходит куда-то выше. Левая рука и ключица тоже оказались разбитыми. Били явно палкой. И было совершенно ясно, кто это мог сделать.</text:p>
      <text:p text:style-name="P2">— Андрей, кретин, — подтвердил Ленину догадку Юра. — Больше некому.</text:p>
      <text:p text:style-name="P2">— Юр, надо Валентине позвонить, — Лена осторожно ощупывала ключицу. — Мне что-то не по себе.</text:p>
      <text:p text:style-name="P2">— Звони, — пожал плечами Юра.</text:p>
      <text:p text:style-name="P2">— Нет, погоди. Давай его положим, а потом вместе, ладно? А то она будет ругаться.</text:p>
      <text:p text:style-name="P2">— Понесли. Лен, придержи ему голову повыше. Я видел, как у нас ребята от такого же... эх, ладно, проехали. Ты там постелила?</text:p>
      <text:p text:style-name="P2">— Да, давно уже. Юра, найди полотенце, надо что-то холодное приложить.</text:p>
      <text:p text:style-name="P2">Пятого уложили на Юрин диван, Лена сделала ему импровизированный компресс, укрыла. Казалось, он спал, но Лена уже поняла, что это не так. Звонить Валентине не хотелось, но пришлось.</text:p>
      <text:p text:style-name="P2">—... и чего? Лена, расскажи толком! Понятно... ага... в обмороке? Давно? Как — не знаешь?.. Дура. Да, ты. Бери ручку, пиши, что надо купить. Пошлешь Юрку в аптеку, а сама будешь работать... и не реви мне там, ясно?.. Так... но-шпа, анальгин, нашатырь, можно примочку свинцовую, что еще?.. Какие таблетки? Ты одурела? Только в ампулах!.. шприцы, две штуки. Вату, пачку... погоди, не торопи, дай подумать. Как — не купит? У него есть документы, ему продадут... да, в любой... дефицит, говоришь? Это для кого как... пусть купит сердечное, от недостаточности... и валидол. Все записала? Теперь так. Приведешь в себя, посмотришь, как и что. Помнишь признаки сотрясения? А что там еще можно помнить... вот-вот... правильно, зрачки... координация, речь, зрение. Потом позвонишь мне. Ты сказала — слева синяк? Это плохо. Как — почему?.. Там такое было, что не приведи Господь, ты же видела шов... все, делай, что сказано, потом доложишь. И не вешай нос, Логинова.</text:p>
      <text:p text:style-name="P2">Лена тяжело вздохнула и пошла в комнату.</text:p>
      <text:p text:style-name="P2">— Юр, езжай в аптеку, — сказала она. — Тут список от Валентины. Она велела показать документы, ну, пропуск твой и удостоверение. Сказала, что тебе все продадут. И поскорее, хорошо?</text:p>
      <text:p text:style-name="P2">— Волнуется? — спросил Юра.</text:p>
      <text:p text:style-name="P2">— По-моему, очень, — ответила Лена. — Он не очнулся?</text:p>
      <text:p text:style-name="P2">— Нет. Сама видишь, лежит, как лежал. Ладно, я сейчас быстренько, аптека рядом. Я даже машину брать не буду, пешком быстрее. Лен, сообрази чайку, хорошо? А еще лучше, поищи кофе.</text:p>
      <text:p text:style-name="P2">— А есть? — с надеждой спросила Лена. — А то я какая-то сонная.</text:p>
      <text:p text:style-name="P2">— Должен быть. Все, жди.</text:p>
      <text:p text:style-name="P2">...Юра действительно вернулся быстро, они наскоро выпили по чашке кофе, и пошли в комнату. Юра вытащил из сумки лекарства.</text:p>
      <text:p text:style-name="P2">— Давай, колдуй, — сказал он. — Хватит ему так валяться.</text:p>
      <text:p text:style-name="P2">Лена кивнула, отломила кончик ампулы с нашатырем. Намочила ватку. Юра заметил, что она то ли стесняется, то ли просто боится, поэтому сказал:</text:p>
      <text:p text:style-name="P2">— Давай я попробую. А ну-ка...</text:p>
      <text:p text:style-name="P2">Он немного приподнял Пятому голову, похлопал его по скулам ладонью, сунул под нос нашатырь.</text:p>
      <text:p text:style-name="P2">— Просыпайся, разлегся тут!.. Эй, восьмой «тим», подъем, смена! Убью на месте! Сейчас живо в «девятую» отправлю тех, кто не встал! И жрать не дам до пятницы.</text:p>
      <text:p text:style-name="P2"><text:soft-page-break/>Пятый дернулся, приоткрыл мутные глаза, сразу же сморщился от боли. Он попробовал было подняться, опираясь на левую руку, но тут же, вскрикнув, едва не свалился с дивана — рука подвернулась. Юра помог ему сесть.</text:p>
      <text:p text:style-name="P2">— О, черт, — простонал Пятый. — Это надо было так...</text:p>
      <text:p text:style-name="P2">— Спокойно. Тревога ложная. Чего вы там не поделили с Андрюхой? — спросил Юра.</text:p>
      <text:p text:style-name="P2">— Не знаю... у него спроси... Лена? — Пятый удивленно огляделся вокруг. — Где мы?</text:p>
      <text:p text:style-name="P2">— У меня дома, — ответил Юра. — Ты чего дрожишь? Холодно, что ли?</text:p>
      <text:p text:style-name="P2">— Нет... я не знаю... мне что-то плохо... — Пятый поднял руку к голове, снова поморщился.</text:p>
      <text:p text:style-name="P2">— Что-то, — проворчал Юра. — Лен, ты не стой, ты давай делай, что надо. Я же не знаю, что там положено.</text:p>
      <text:p text:style-name="P2">— Пятый, посмотри на меня, — Лена присела рядом с ним на корточки, — открой глаза нормально и посмотри... да подними ты голову, наконец!..</text:p>
      <text:p text:style-name="P2">— Зрачки разные, — констатировал Юра. — Эй, башкой стукнутый, тебя тошнит или нет? Колись, а то пол мыть заставлю.</text:p>
      <text:p text:style-name="P2">— Да... Я не успел сказать.</text:p>
      <text:p text:style-name="P2">— Ну точно, сотрясение, — Юра помог Пятому лечь обратно и поднялся. — Пойду за тазом, мало ли... Блядь! Да что ж ты делаешь-то! Твою мать... Лен, иди убирай.</text:p>
      <text:p text:style-name="P2">— Сейчас, погоди. Дай тряпку, это вода, я вытру. Набери Валентине, ладно? — Лена села рядом с Пятым, потрясла его за плечо. — Опять... Юр, он, по-моему, в обмороке.</text:p>
      <text:p text:style-name="P2">— Погоди, не торопись. Давай-ка его на бок положим, а то его может начать рвать и он задохнется, — приказал Юра. Лена кивнула. — Эх, жизнь поганая. Я так спать хотел, а тут... все, я звоню. Иди, следи за ним, может, очнется.</text:p>
      <text:p text:style-name="P2">На этот раз обморок был коротким, Пятый пришел в себя через несколько минут. Лена помогла ему лечь поудобнее, и пошла к телефону — Юра дозвонился до Валентины. Ее указания были коротки:</text:p>
      <text:p text:style-name="P2">— Два кубика но-шпы, два анальгина, всем одеться и ждать меня. Я сейчас буду.</text:p>
      <text:p text:style-name="P2">— А что такое? — не поняла Лена.</text:p>
      <text:p text:style-name="P2">— Как — что? — удивилась Валентина. — Срочно в больницу. Это не шутки. Я сейчас звонила Гаяровскому, он сегодня не работает, но нас примут, скажи спасибо. Не давайте ему вставать. Все, пока. Я мигом.</text:p>
      <text:p text:style-name="P2"/>
      <text:p text:style-name="P2">***</text:p>
      <text:p text:style-name="P2">Гаяровского на месте не было. Хорошо, что он успел созвониться со своим сменщиком, и поэтому их приняли быстро — почти сразу после того, как они приехали. Идти сам Пятый не мог — снова отключился, поэтому им дали каталку.</text:p>
      <text:p text:style-name="P2">Сменщик Вадима Алексеевича сначала не понравился Валентине — уж больно он был любопытен и назойлив.</text:p>
      <text:p text:style-name="P2">— Рассказывайте подробно, что произошло, — потребовал он первым делом, когда каталку завезли в приемное.</text:p>
      <text:p text:style-name="P2">— Упал, — не подумав, брякнула Валентина. Врач в это время как раз осматривал Пятого, бегло, как могло показаться на первый взгляд невнимательно. Но, как позже выяснилось, это только показалось.</text:p>
      <text:p text:style-name="P2">— Да? — притворно удивился врач. — Надо же. Откуда можно было так художественно упасть?</text:p>
      <text:p text:style-name="P2">— В смысле? — не поняла Валентина.</text:p>
      <text:p text:style-name="P2">— А в том смысле, что ключицу при падении так в жизни не разобьешь. Только если умудриться провалиться в какую-нибудь дырку головой вниз. Да и Вадим мне тут указаний надавал, конкретно — проверить на предмет побоев. Врать нехорошо, вам никто не говорил?</text:p>
      <text:p text:style-name="P2">— Говорили, — неохотно призналась Валентина. — Ну ладно, вы правы. Его действительно ударили по голове. И по руке тоже. Палкой. Вы это хотели услышать?</text:p>
      <text:p text:style-name="P2">— В принципе, да. Ладно, проехали. Так, что у меня тут записано? — врач вытащил из кармана бумажку, очки и на секунду замер, вглядываясь в текст. — Вадим просил рентген... <text:soft-page-break/>хорошо. Сейчас — на рентген, голову — две проекции, грудная клетка — тоже две, и, соответственно, ключица. Все, поехали.</text:p>
      <text:p text:style-name="P2">— А зачем грудь надо делать? — удивилась Валентина.</text:p>
      <text:p text:style-name="P2">— Меня предупредили про туберкулез и приказали подстраховаться, — объяснил врач. — Лечение разное, половину препаратов при открытой форме нельзя давать, вы же понимаете. Кстати, кто из вас при нем будет?</text:p>
      <text:p text:style-name="P2">— Давайте я, — вызвалась было Лена, но Валентина ее осадила.</text:p>
      <text:p text:style-name="P2">— Тебе еще детей рожать, незачем светиться лишний раз. Я послежу. Только фартук дайте.</text:p>
      <text:p text:style-name="P2">— Он давно без сознания? — спросил врач.</text:p>
      <text:p text:style-name="P2">— Нет, в принципе. Он периодически в себя приходит, но ненадолго. Последний раз в машине очнулся, минуты на три. Мы его дома кололи.</text:p>
      <text:p text:style-name="P2">— Что уже делали?</text:p>
      <text:p text:style-name="P2">— Анальгин и но-шпу, по два кубика внутривенно. Его рвало.</text:p>
      <text:p text:style-name="P2">— Ясно, — врач кивнул. — Давайте, в ритме вальса. Мне дыхание не нравится, а я до снимков не смогу сказать, из-за чего это. То ли туберкулез, то ли, что хуже, мозговые явления из-за удара. Плохо, что попали по старому трепанационному шву. Как бы чего не вышло.</text:p>
      <text:p text:style-name="P2">— Простите, как вас зовут? — спросил Валентина.</text:p>
      <text:p text:style-name="P2">— Сергей, — кивнул тот. — А вы — Валя. Угадал?</text:p>
      <text:p text:style-name="P2">— Вадим вас предупредил, — усмехнулась Валентина. — Сергей, я хотела спросить. Как вы думаете, это, — она махнула рукой в сторону Пятого, — серьезно? Или нет?</text:p>
      <text:p text:style-name="P2">— Скорее всего, нет, — ответил тот. — Обычно я не ошибаюсь. Но на всякий случай проверим.</text:p>
      <text:p text:style-name="P2">На снимках ничего особенного не оказалось. Отек был, но все обстояло гораздо лучше, чем думала Валентина.</text:p>
      <text:p text:style-name="P2">— Так, — Сергей рассматривал снимки, — две пятипроцентные глюкозы, эуфиллин десять внутривенно, можно еще два кубика сульфокамфокаина.</text:p>
      <text:p text:style-name="P2">— А натрий нельзя? — спросила Валентина.</text:p>
      <text:p text:style-name="P2">— Не стоит. Пока последим, посмотрим. Это все-таки сотрясение, мало ли что.</text:p>
      <text:p text:style-name="P2"/>
      <text:p text:style-name="P2">***</text:p>
      <text:p text:style-name="P2">Пятый проспал сутки, он очнулся только под вечер следующего дня. За этот день его успели дважды свозить на снимки, накачать глюкозой еще раз и наколоть кучей препаратов.</text:p>
      <text:p text:style-name="P2">Открыв глаза, он обнаружил, что лежит на боку, что рука его привязана к кровати, потому что стоит капельница, и что рядом с кроватью сидит ни кто иной, как Юра. Пятый немного поднял голову — боль почти прошла — и осмотрелся. Он ухитрился проделать это незаметно, поэтому немного напугал Юру, спросив:</text:p>
      <text:p text:style-name="P2">— Слушай, сколько времени?</text:p>
      <text:p text:style-name="P2">— Мать моя женщина, — сквозь зубы процедил тот. — Нет бы поздоровался сначала. Восемь вечера. Ты как?</text:p>
      <text:p text:style-name="P2">— В порядке... скоро снимут? — спросил Пятый, приподнимая голову. — Мне отсюда не видно.</text:p>
      <text:p text:style-name="P2">— Почти пустая. Пойду, позову сестру, — Юра встал, потянулся и добавил: — Да, достал ты нас.</text:p>
      <text:p text:style-name="P2">— Прости. Слушай, почему меня на бок положили?</text:p>
      <text:p text:style-name="P2">— Врач велел, — пожал плечами Юра. — Ты жрать хочешь?</text:p>
      <text:p text:style-name="P2">— Пока нет, спасибо. Как получилось, что ты тут оказался? — Пятый осторожно положил под голову руку, повернулся к Юре. — По-моему, ты не слишком заинтересован в том, чтобы я был жив.</text:p>
      <text:p text:style-name="P2">— Ленка попросила, — неохотно ответил Юра. — Вообще, не твое собачье дело, Пятый. Надо — и оказался. Сейчас вернусь.</text:p>
      <text:p text:style-name="P2">Сестра, которую привел Юра, сняла Пятому капельницу, потом пришел врач, осмотрел, разрешил осторожно вставать, ходить, но с едой пока подождать — не кончилось <text:soft-page-break/>действие какого-то очередного препарата. Когда все ушли, Пятый сел на кровати, накинул на плечи халат и спросил:</text:p>
      <text:p text:style-name="P2">— Юр, как ты относишься к тому, чтобы пойти покурить?</text:p>
      <text:p text:style-name="P2">— Я-то положительно, но тебе, по ходу дела, нельзя, — ответил тот.</text:p>
      <text:p text:style-name="P2">— Тогда я просто постою с тобой, пока ты куришь, — твердо сказал Пятый. — Ко всему прочему наш разговор не для этого места, верно?</text:p>
      <text:p text:style-name="P2">— Верно... погодь, какой разговор? — опешил тот.</text:p>
      <text:p text:style-name="P2">— Тот, о котором ты подумал, — со вздохом ответил Пятый, вставая. — Идем.</text:p>
      <text:p text:style-name="P2">...На лестнице никого не было. Окно выходило на больничный двор, поэтому тут, на площадке, было тихо. И темно — лампочки горели через одну. Широкий лестничный пролет недавно вымыли — пахло хлоркой, сыростью. Пятый подошел к окну, оперся ладонями о подоконник. Оттепель. Лужи на далеком асфальте внизу, отсвет фонарей в воде, город. Слишком далеко, не дотянуться. Не войти.</text:p>
      <text:p text:style-name="P2">— Юра, дай мне сигарету, — попросил он едва слышно.</text:p>
      <text:p text:style-name="P2">— Тебе вроде нельзя, — заартачился тот, но Пятый просто подошел к нему, вынул сигарету из пачки, и закурил.</text:p>
      <text:p text:style-name="P2">— Нельзя, но надо, — сказал он. — Давай, Юра, говори. То, что хотел сказать.</text:p>
      <text:p text:style-name="P2">— Ты о чем? — спросил тот с деланным удивлением. — Я чего-то не въехал.</text:p>
      <text:p text:style-name="P2">— О Лене, — напомнил Пятый. Он сел на ступеньку лестницы, затянулся. — Я жду.</text:p>
      <text:p text:style-name="P2">— Черт возьми. Ладно. Пятый, скажи честно — у вас с ней что-то было? — спросил Юра, прищурившись.</text:p>
      <text:p text:style-name="P2">Пятый встал, подошел к нему вплотную, и Юра поразился выражению его лица — за секунду оно изменилось неузнаваемо. Таким презрением Юру не окатывали еще никогда в жизни. Пятый смотрел на него почти брезгливо.</text:p>
      <text:p text:style-name="P2">— Ты в своем уме? — спросил он. — Ты за кого меня принимаешь?</text:p>
      <text:p text:style-name="P2">— Но мог же... — протянул Юра. — Я понимаю, любовь там, всем сердцем, и все такое, но... ты не...</text:p>
      <text:p text:style-name="P2">— Каким сердцем из двух, Юра? — ехидно спросил Пятый.</text:p>
      <text:p text:style-name="P2">— А у тебя два? — ошарашено спросил тот.</text:p>
      <text:p text:style-name="P2">— Два, — ответил Пятый. Он стоял очень прямо, но Юра видел, что Пятый держится из последних сил. — И легкие другой формы, и зрачки вертикальные, и ребер не хватает нижних, и зубы восстанавливаются за месяц, и борода не растет, и мысли я умею читать. Ясно? Я другой, Юра. Я чужой. Как тебе это пришло в голову?</text:p>
      <text:p text:style-name="P2">Он отвернулся от Юры, отошел на шаг и тяжело опустился на пол. Юра помог ему подняться и кое-как добрести до лестницы.</text:p>
      <text:p text:style-name="P2">— Отдай сигарету, — потребовал он, когда Пятый сел, привалившись здоровой рукой к стене.</text:p>
      <text:p text:style-name="P2">— Иди к черту, — устало ответил Пятый.</text:p>
      <text:p text:style-name="P2">Юра вынул у него из пальцев сигарету и выбросил в форточку. Пятый проводил ее полет безучастным взглядом и снова посмотрел на Юру. Тот жадно курил, глубоко затягиваясь, словно боялся, что Пятый тоже отнимет его сигарету и выбросит в ночь.</text:p>
      <text:p text:style-name="P2">— Сам иди, — ответил Юра. — Я же не слепой — вижу, как ты на нее смотришь. Вот и подумал, что у вас любовь. А она мне нравится, Ленка. Надоели бляди, понимаешь? А она чистая.</text:p>
      <text:p text:style-name="P2">— Понимаю, — одними губами ответил Пятый.</text:p>
      <text:p text:style-name="P2">— Тебе плохо, что ли? — спросил Юра. — Пойдем в палату, от греха подальше.</text:p>
      <text:p text:style-name="P2">— Не надо, все в порядке. Любовь... Какая, к черту, любовь? — спросил Пятый. Юра не ответил. — Мало того, что я чужой, я умру скоро, неужели тебе не ясно?</text:p>
      <text:p text:style-name="P2">Они сидели друг напротив друга, скрытые темнотой, но Юра чувствовал, что Пятый смотрит на него — пристально, внимательно.</text:p>
      <text:p text:style-name="P2">— Может, и понимаю, — уклончиво ответил Юра. — Но Ленку ты не трогай.</text:p>
      <text:p text:style-name="P2">— Я не собирался, — Пятого вдруг повело, он покачнулся, едва успел опереться о стену, чтобы не упасть. — Ты дурак, Юра.</text:p>
      <text:p text:style-name="P2">— Но ты же ее любишь! А я...</text:p>
      <text:p text:style-name="P2"><text:soft-page-break/>— Мне достаточно будет сознавать, что ее любишь ты. Но учти — если ты ей что-то плохое сделаешь, я тебя на том свете достану, — Пятый дышал тяжело, в его голосе зазвучала угроза. Юра опешил — он никогда не слышал от Пятого такого тона.</text:p>
      <text:p text:style-name="P2">— Потише, — тоже с угрозой сказал Юра. — Если ты воображаешь, что можешь мне еще и указывать, то ты сильно ошибся. Ты ей всю жизнь искалечишь!</text:p>
      <text:p text:style-name="P2">Пятый не ответил. Он поднял голову и посмотрел Юре прямо в глаза, но тот не отвел взгляда. Так они сидели несколько минут, не двигаясь, словно пытаясь читать друг у друга в душах. Темнота и молчание заполняли пространство между ними. Первым заговорил Юра.</text:p>
      <text:p text:style-name="P2">— Слушай, мы, по-моему, говорили про одно и то же, — несмело начал он. </text:p>
      <text:p text:style-name="P2">— Какой маразм, — подтвердил Пятый. Он говорил слабо, еле слышно. — Сидят два идиота и защищают друг от друга одну и ту же девушку. Я двадцать лет не был в таком глупом положении. Остановись, хватит, — он оскалился от боли, резко вздохнул, приложил ладонь ко лбу. — Больно, черт... Ладно. Юра, мы друг друга поняли? Или еще что-то осталось? Тогда говори, и поскорее. Хорошо?</text:p>
      <text:p text:style-name="P2">— Осталось. Ты точно решил... — Юра осекся, выжидающе посмотрел на Пятого.</text:p>
      <text:p text:style-name="P2">—...что я на нее не претендую? — спросил тот с легким сарказмом. Юра кивнул. — Точно. Я не хочу ломать ваши жизни. Ни ее, ни твою. Я и так достаточно... наломал, уж поверь.</text:p>
      <text:p text:style-name="P2">— В это я поверю, но чтобы так легко отказаться... Я не думал, что ты так сделаешь, — Юра вытащил из пачки сигарету, прикурил. Пятый покосился на пачку, но Юра быстро убрал сигареты в карман. — Думал, ты в драку полезешь.</text:p>
      <text:p text:style-name="P2">— Я? — искренне удивился Пятый. — Зачем? Я что — похож на идиота? Юра, ты, мне кажется, все еще не понимаешь. Меня скоро не будет. Я не хочу портить себе остаток жизни такими... — он замялся, подыскивая слово, — такими проблемами. И тебе, и Лене тоже не хочу. У вас жизнь фактически только начинается. Или я не прав?</text:p>
      <text:p text:style-name="P2">— Прав, — усмехнулся Юра. — Ну ладно. Друзья? — он протянул Пятому руку, тот, секунду помедлив, протянул свою.</text:p>
      <text:p text:style-name="P2">— Поосторожней с дружбой, — предупредил Пятый. — Начальство не так поймет — и прощай работа.</text:p>
      <text:p text:style-name="P2">— Да ну ее к черту! Я и так решил уходить — надоело. Чего-нибудь другое найду. Хоть кем. И Ленку оттуда заберу.</text:p>
      <text:p text:style-name="P2">— Это правильно, — одобрил Пятый. — Слушай, пойдем обратно, а? Я что-то устал. Не люблю я болеть, такая гадость... </text:p>
      <text:p text:style-name="P2">— Я могу тебе сейчас чем-то помочь? — спросил Юра. — По максимуму. Что тебе сейчас нужно?</text:p>
      <text:p text:style-name="P2">— Не шутишь? — спросил Пятый. Юра покачал головой. — Две вещи. Помыться и что-нибудь поесть. Кусок хлеба меня вполне устроит. Ты меня очень обяжешь. Впрочем, можно и без хлеба обойтись.</text:p>
      <text:p text:style-name="P2">— Помыться — это тут завсегда, душ на этаже был. А вот с едой... — Юра задумался. — В этой богадельне сейчас ничего не найдешь, слишком поздно. Только если у кого-нибудь попросить из соседей по палате.</text:p>
      <text:p text:style-name="P2">— Тогда не стоит, — Пятый поднялся на ноги, Юра тоже. — До душа проводишь?</text:p>
      <text:p text:style-name="P2">— Пошли. С едой я соображу что-нибудь, не волнуйся. Ты спать сильно хочешь или нет?</text:p>
      <text:p text:style-name="P2">— Да нет, в принципе, — ответил Пятый. — А что?</text:p>
      <text:p text:style-name="P2">— Если ты пару часов подождешь, то похавать я тебе чего-нибудь достану. Разносолов не обещаю, но...</text:p>
      <text:p text:style-name="P2">— Наверно, не надо, — подумав ответил Пятый. — Заснуть я не засну, конечно... сколько времени?</text:p>
      <text:p text:style-name="P2">— Половина девятого, ерунда. Ладно, давай провожу. Рука твоя как?</text:p>
      <text:p text:style-name="P2">— Нормально, — коротко ответил Пятый. Они поднялись по лестнице, по пустому коридору пошли к душевой.</text:p>
      <text:p text:style-name="P2">— Помочь тебе вымыться? — спросил Юра.</text:p>
      <text:p text:style-name="P2"><text:soft-page-break/>— Не стоит, я справлюсь, — ответил Пятый, секунду подумав. — Если можешь, просто не уходи далеко, ладно?</text:p>
      <text:p text:style-name="P2">— Я там посижу, рядом, — ответил Юра.</text:p>
      <text:p text:style-name="P2">— Там сыро, вымокнешь, — предупредил Пятый, но Юра беспечно махнул рукой.</text:p>
      <text:p text:style-name="P2">— Ерунда, просохну. Главное, чтобы ты не свалился в процессе. А то еще раз приложишься башкой - что мы тогда делать будем?</text:p>
      <text:p text:style-name="P2">— Выбросите и купите нового, — Пятый снял халат и положил его на лавку, стоявшую у белой, выложенной кафелем стены. — Юр, ты чего так смотришь? — удивился он.</text:p>
      <text:p text:style-name="P2">— Жалко, зеркала нет, — Юра почесал подбородок и нахмурился. — А то понял бы, чего я так смотрю. Ты себя давно со стороны-то видел?</text:p>
      <text:p text:style-name="P2">— Давно, — подумав сказал Пятый. — А что, все так плохо?</text:p>
      <text:p text:style-name="P2">— Не то слово, — ответил Юра. — Я как-то раньше не думал, что это все так паршиво смотрится. Слушай, я вот хотел спросить... я, вроде, тебя теперь меньше бью, так? И тебя, и рыжего... Хоть немного полегче стало?</text:p>
      <text:p text:style-name="P2">— Стало, — кивнул Пятый. — Я рад, что тогда мы успели справиться.</text:p>
      <text:p text:style-name="P2">— Серьезно? — удивился Юра. — Я тогда говорил, что вас больше не трону... но, сам понимаешь... как бы это так сказать...</text:p>
      <text:p text:style-name="P2">— А что объяснять? — в пространство спросил Пятый. — Ты же работаешь. Ни Лин, ни я на тебя не в обиде. Даже не то чтобы не в обиде, мы тебе благодарны. Пусть не все, что сказал, выполнил, но большую часть — да. Я не ожидал.</text:p>
      <text:p text:style-name="P2">— А почему? — живо спросил Юра. Он понимал, что Пятому, конечно, холодно стоять без халата, в одних больничных пижамных штанах в сырой душевой, но не спросить не мог. </text:p>
      <text:p text:style-name="P2">— Я никому не верю, — просто ответил Пятый. — Никому. Ни тебе, ни Валентине. До конца — не верю. И стараюсь ни на чьи слова по-настоящему не обращать внимания.</text:p>
      <text:p text:style-name="P2">— Что — всем не веришь? — опешил Юра. — И рыжему своему — тоже?</text:p>
      <text:p text:style-name="P2">— Лину тоже, — согласился Пятый. — С Лином еще сложнее. Тебе можно сказать то, что я сказал, а ему... ему нельзя. Его нельзя обижать, он и без этого... сам понимаешь.</text:p>
      <text:p text:style-name="P2">— Но из-за чего?</text:p>
      <text:p text:style-name="P2">— Как — из-за чего? — в голосе Пятого послышалось отчаяние. — Хотя бы из-за того, что он может сломаться. Да, до сих пор он держится, но мало ли что? А вдруг? Это тоже приходится постоянно иметь в виду.</text:p>
      <text:p text:style-name="P2">— Так, значит, ты меня тогда спас просто так? — потерянно спросил Юра. — Не для того, чтобы как-то подмазаться... просто?</text:p>
      <text:p text:style-name="P2">— А как ты думал? — удивился Пятый. — Что мы тебя спасали, чтобы ты нас отблагодарил тем, что бить не будешь? Если бы я мог смеяться, я бы сейчас смеялся, — произнес он тихо. — Юра, пойми, это глупо. Даже скорее не глупо, а наивно. По детски. Столь примитивный расчет для меня, мягко говоря, не характерен. Я тогда просто действовал по обстоятельствам. Лин тоже. И не более того. Будь на твоем месте Андрей — это бы ничего не изменило. Все было бы точно так же.</text:p>
      <text:p text:style-name="P2">— Понятно, — протянул Юра. — Слушай, иди, мойся, а то ты уже дрожишь.</text:p>
      <text:p text:style-name="P2">— Иду, я быстро. Юр, может, ты все-таки выйдешь? — попросил Пятый. — А то некоторые ребята любят стегать по ногам плеткой, так что на мои ноги тоже лучше не смотреть.</text:p>
      <text:p text:style-name="P2">— Я уже насмотрелся дома, но все же я пока тут посижу, — ответил Юра. — Давай, не тяни.</text:p>
      <text:p text:style-name="P2">Пятый действительно вымылся быстро — минут за десять. Юра проводил его в палату, они еще немного посидели, а потом Юра сказал, поглядев на часы:</text:p>
      <text:p text:style-name="P2">— Ой, мать честная! Я же тебе хотел пожрать раздобыть, а уже девять вечера. Как думаешь — пустят меня сюда через полтора часа или нет?</text:p>
      <text:p text:style-name="P2">— Думаю, что нет, — ответил Пятый. — Не бери в голову, я к этому спокойно отношусь. В «тимах» сам знаешь, как кормят.</text:p>
      <text:p text:style-name="P2">— Ну сказал. Тут же не «тим», а ты, по ходу дела, дней шесть не ел.</text:p>
      <text:p text:style-name="P2"><text:soft-page-break/>— Четыре, — поправил Пятый. — Валентина заходила перед самой своей болезнью, приносила хлеб. Слушай, это ерунда, я спать лягу, и все. Да я и есть-то не хочу, если честно.</text:p>
      <text:p text:style-name="P2">— Ври, да не завирайся, — посоветовал Юра. — «Не хочу».</text:p>
      <text:p text:style-name="P2">— Действительно не хочу. Ты не в курсе, мне сегодня глюкозу ставили? — спросил Пятый.</text:p>
      <text:p text:style-name="P2">— Ставили, по-моему, — Юра почесал затылок, задумался. — Да, два раза. Утром и недавно совсем.</text:p>
      <text:p text:style-name="P2">— Потому и не хочу, — подытожил Пятый. — Можешь считать, что я ел. Два раза. Утром и вечером.</text:p>
      <text:p text:style-name="P2">— Ну и ел... — протянул Юра. — С такой жратвы ноги протянешь. Надо все же есть нормальную еду, а не эту дрянь в бутылках.</text:p>
      <text:p text:style-name="P2">— Слушай, да ты же сам голодный! — вдруг дошло до Пятого. — Езжай домой, чего тебе тут-то сидеть. Вот я идиот, а! Юр, не морочь голову. Тебе самому ужинать пора.</text:p>
      <text:p text:style-name="P2">— Ничего, мне это только на пользу, — отмахнулся тот. — А то я толстею с этой колбасы.</text:p>
      <text:p text:style-name="P2">— Какой колбасы?</text:p>
      <text:p text:style-name="P2">— Да в заказах дают, съесть не успеваю.</text:p>
      <text:p text:style-name="P2"/>
      <text:p text:style-name="P2">***</text:p>
      <text:p text:style-name="P2">— Подожди, туда пока нельзя, там обход... А ты тут какими судьбами? В гости или как? — спросила Валентина.</text:p>
      <text:p text:style-name="P2">— Или как. Я ему поесть привез, я же обещал... а вы что такие расстроенные? — удивленно спросил Юра. Лена отвернулась, Валентина нахмурилась. — В чем дело?</text:p>
      <text:p text:style-name="P2">— Ему ночью было очень плохо, мы тут с Ленкой с двух часов сидим, — неохотно ответила Валентина. — Устали, как собаки.</text:p>
      <text:p text:style-name="P2">— Плохо? — переспросил Юра. — А когда я уезжал, все было нормально.</text:p>
      <text:p text:style-name="P2">— Так ты уехал в десять, а нам-то позвонили в час ночи. Сказали, чтобы мы срочно ехали. Кто-то из палаты случайно заметил, позвали ординатора... а, черт знает что!</text:p>
      <text:p text:style-name="P2">— И что?</text:p>
      <text:p text:style-name="P2">— Тахикардия. До десяти утра откачивали, — ответила Валентина. Лена все сидела все так же, отвернувшись. — И лидокаин кололи, и аппарат ставили.</text:p>
      <text:p text:style-name="P2">— Какой аппарат? — не понял Юра.</text:p>
      <text:p text:style-name="P2">— Кислород, — ответила Лена, поворачиваясь. — Ты хоть знаешь, что такое тахикардия?</text:p>
      <text:p text:style-name="P2">— Ну... — замялся Юра. — Не особенно... с сердцем, что ли, плохо?</text:p>
      <text:p text:style-name="P2">— Что-то в этом роде. Ладно, все хорошо, что хорошо кончается, — Валентина встала, потянулась, зевнула.</text:p>
      <text:p text:style-name="P2">— Так к нему можно или нет? — спросил ее Юра.</text:p>
      <text:p text:style-name="P2">— Подожди, сейчас выдут, обход уже заканчивается. Ленок, пойдем Вадима Алексеевича поищем, — позвала Валентина. — Посоветоваться-то надо, как думаешь?</text:p>
      <text:p text:style-name="P2">— Пойдемте, — покорно согласилась Лена. — Делать все равно нечего. Как же я устала, Валентина Николаевна! Спать так хочется.</text:p>
      <text:p text:style-name="P2">— Не ной, ребенок, а то сердиться буду, — предупредила Валентина. — Юра, ты нас дождись, ладно? Или к нему пойдешь?</text:p>
      <text:p text:style-name="P2">— Пойду, наверное, — ответил тот. — Вроде эти вышли...</text:p>
      <text:p text:style-name="P2">— Ну, иди, — разрешила Валентина. — Только не особенно рассчитывай, что он не спит. Его два часа назад с аппарата сняли.</text:p>
      <text:p text:style-name="P2">— А вы не смотрели?</text:p>
      <text:p text:style-name="P2">— Да мы за ночь насмотрелись так, что на неделю хватит, — сварливо ответила Валентина. — Я его уже видеть не могу!</text:p>
      <text:p text:style-name="P2">— Зачем вы так, Валентина Николаевна, — с упреком заметила Лена. — Вы вроде волновались.</text:p>
      <text:p text:style-name="P2">— Именно поэтому, — Валентина наставительно подняла палец. — И только поэтому! Иди, Юра, иди. Мы попозже зайдем.</text:p>
      <text:p text:style-name="P2"><text:soft-page-break/>...В палате было всего четыре койки. На трех никого не было — больные разбрелись кто куда — на процедуры, смотреть телевизор в холле... Пятому досталась койка возле окна, у дальней стены. В первую секунду Юре показалось, что Пятый спит, но тот, едва услышав Юрины шаги, открыл глаза — и Юра с удивлением увидел, что взгляд у Пятого ясный, совершенно не сонный, не одурманенный.</text:p>
      <text:p text:style-name="P2">— Привет, — сказал Юра, подходя поближе. — Ну, как жизнь?</text:p>
      <text:p text:style-name="P2">— В принципе, нормально, — негромко ответил Пятый.</text:p>
      <text:p text:style-name="P2">— Чего с тобой ночью-то было? — спросил Юра, усаживаясь на край койки.</text:p>
      <text:p text:style-name="P2">— Понятия не имею, — Пятый на секунду прикрыл глаза, вздохнул. — Сказали, что был приступ. Сильный. Руку вон испоганили, — он приподнял левую руку и Юра убедился, что кисть и предплечье действительно замотаны в двух местах бинтами. — А когда?.. — на лице Пятого промелькнуло выражение недоумения и растерянности. — Убей, не помню.</text:p>
      <text:p text:style-name="P2">— Это не из-за нашего вчерашнего разговора? — напрямую спросил Юра.</text:p>
      <text:p text:style-name="P2">— Скорее всего, нет, — успокоил его Пятый. — Юр, помоги сесть повыше, там где-то была вторая подушка... ага, спасибо. Вряд ли это из-за разговора. </text:p>
      <text:p text:style-name="P2">— Ну и хрен с этим всем, — подытожил Юра. — А я тут тебе кое-чего привез, — он полез в сумку и вытащил кусок сыра, несколько кусков белого хлеба, четыре яблока и бутылку с морсом. — Ты ел сегодня или нет?</text:p>
      <text:p text:style-name="P2">— Пока нет. Слушай, зачем ты возишься, делать тебе нечего, что ли? — спросил Пятый. — Тут же кормят.</text:p>
      <text:p text:style-name="P2">— Ну и что? — недоуменно спросил Юра. — По тебе не скажешь, что кормят. Скорее наоборот. Давай, хоть морса этого выпей, говорят, полезный.</text:p>
      <text:p text:style-name="P2">— А ты его где взял? — Пятый вполне справедливо предположил, что сам Юра такими вещами заниматься вряд ли станет.</text:p>
      <text:p text:style-name="P2">— Соседку попросил сварить, — объяснил тот. — А клюква своя, из деревни. Ее в капусту квашенную хорошо добавлять... и под водочку... — Юра блаженно зажмурился, покачал головой. — Такой класс! Кружка-то у тебя есть?</text:p>
      <text:p text:style-name="P2">— Где-то была, — неуверенно сказал Пятый, оглядываясь. — Белая, металлическая... ага, эта.</text:p>
      <text:p text:style-name="P2">— А я тут тебе еще один подарочек приготовил, — гордо усмехнулся Юра. — Я Лина привез.</text:p>
      <text:p text:style-name="P2">— Да? — спросил Пятый. — И где он?</text:p>
      <text:p text:style-name="P2">— Пока сидит внизу, в машине, — ответил Юра.</text:p>
      <text:p text:style-name="P2">— Ты уверен, что он в ней просто так сидит? — с недоверием спросил Пятый.</text:p>
      <text:p text:style-name="P2">— Ключи у меня, — уже не так уверенно ответил Юра. — А что?</text:p>
      <text:p text:style-name="P2">— Да ничего, — Пятый тяжело поднялся с постели, накинул халат и подошел к окну. — Ну вот, я так и знал!</text:p>
      <text:p text:style-name="P2">Юра вслед за Пятым тоже выглянул в окно. На больничном дворе Юрины «Жигули» именно в этот момент лихо выполняли милицейский разворот. Из-за забора за манипуляциями машины уже наблюдали несколько прохожих, причем число любопытствующих стремительно возрастало.</text:p>
      <text:p text:style-name="P2">Пятый стоял, тяжело опираясь на подоконник, Юра замер, прикрыв глаза ладонью.</text:p>
      <text:p text:style-name="P2">— Позвать? — нарушил молчание Пятый.</text:p>
      <text:p text:style-name="P2">— Позови, — ответил Юра. — Я его придушу.</text:p>
      <text:p text:style-name="P2">— Это лишнее, просто больше никогда не оставляй его в машине одного.</text:p>
      <text:p text:style-name="P2">— Но ключи...</text:p>
      <text:p text:style-name="P2">— Лин — и какие-то ключи? — Пятый дернул плечом. — Не смеши людей. Он сейчас поднимется, кстати.</text:p>
      <text:p text:style-name="P2">— Тебе стоять не тяжело? — спросил Юра. — А то давай садись.</text:p>
      <text:p text:style-name="P2">— Пока нормально, — Пятый отвернулся от окна. — Валентина Николаевна, это вы?</text:p>
      <text:p text:style-name="P2">— Это они, — подтвердил Юра. — Нашли своего этого, кого вы там хотели искать?</text:p>
      <text:p text:style-name="P2">— Нашли, — ответила Валентина, входя. — Сейчас подойдет. Пятый, что у вас тут такое делается? Ты чего ходишь?</text:p>
      <text:p text:style-name="P2"><text:soft-page-break/>— Юра еду привез, не в постели же есть, — резонно заметил Пятый. — Лен, привет. А что с вами такое? Вы что-то плохо выглядите.</text:p>
      <text:p text:style-name="P2">— По чьей-то милости мы не спали всю ночь, — заметила Валентина.</text:p>
      <text:p text:style-name="P2">— Лен, хочешь яблоко? — спросил Юра.</text:p>
      <text:p text:style-name="P2">— Хочу, — Лена потерла глаза ладонями. — А оно мытое?</text:p>
      <text:p text:style-name="P2">— Обижаешь, сударыня, мытое, конечно. Пятый, ты чего не пьешь ни фига?</text:p>
      <text:p text:style-name="P2">— Пью, не волнуйся, — ответил тот. — Спасибо, что привез. Чай тут отвратительный. Валентина Николаевна, Лин тут, — сказал Пятый. — Юрина машина уже, по-моему, пострадала.</text:p>
      <text:p text:style-name="P2">— Ты его оставил в машине одного? — в свою очередь опешила Валентина. Юра кивнул. — И чего?</text:p>
      <text:p text:style-name="P2">— Он пока не пришел, — ответил Пятый. — Но развороты он во дворе на ней уже крутил, мы видели.</text:p>
      <text:p text:style-name="P2">Лена прыснула. Валентина покрутила пальцем у виска. Пятый развел руками — мол, что сделано — то сделано. В этот момент дверь в палату открылась, и вошел Гаяровский.</text:p>
      <text:p text:style-name="P2">— Так, — начал он с порога. — Это что такое?! Это что за сборище?! И ты почему ходишь?! С какой радости ты встал?</text:p>
      <text:p text:style-name="P2">— Пить хотелось, — ответил Пятый. — Простите, но... Вадим Алексеевич, я...</text:p>
      <text:p text:style-name="P2">— Ты немедленно ложишься, иначе я эти паломничества прекращу на ближайшую неделю! — взорвался Гаяровский. — Подумать только, два часа назад четыре врача советовались, не опасно ли его с ИВЛ снимать, а он тут, видите ли, ходит! Ночью еле вытащили, как в живых остался... если тебе себя не жалко, то хоть врачей пожалей, которые тебя с того света...</text:p>
      <text:p text:style-name="P2">Дверь в палату снова приоткрылась, и на пороге возник Лин. Он обвел все помещение сияющим взглядом и сказал в пространство:</text:p>
      <text:p text:style-name="P2">— По-моему, только меня вам всем недоставало. Юр, ты знаешь, тот глушитель все равно пора было менять. Но ты не волнуйся, я это...</text:p>
      <text:p text:style-name="P2">— Чего? — ошарашено переспросил Юра. — Что ты сказал?</text:p>
      <text:p text:style-name="P2">— Да, понимаешь... — Лин замялся, почесал затылок. — Он немного того... ну в смысле...</text:p>
      <text:p text:style-name="P2">— В каком смысле? — Юра подошел к Лину вплотную.</text:p>
      <text:p text:style-name="P2">— Ну, он немного отвалился, — Лин скромно потупился, принялся снимать с Юриного рукава невидимые пылинки. — Прогнил, наверное.</text:p>
      <text:p text:style-name="P2">— Как — отвалился? — с ужасом спросил Юра.</text:p>
      <text:p text:style-name="P2">— Если быть точным — он отвалился полностью, — признался честный Лин. — Но у тебя в гараже есть еще один, и я...</text:p>
      <text:p text:style-name="P2">— Так, — угрожающе протянул Юра. В воздухе запахло приближающимся мордобоем. — Ты соображаешь, что ты...</text:p>
      <text:p text:style-name="P2">Изнемогающий от тихого смеха Гаяровский подошел к Юре и отодвинул его от Лина.</text:p>
      <text:p text:style-name="P2">— Хватит, — попросил он. — Юра, остыньте, ради Бога. Лин, в смотровую, там подождешь меня. Шагом марш, нечего на меня пялиться. Пятый, в кровать. И не надо мне тут говорить, что ты ешь, поэтому ходишь. До завтра не вставать. Валя, Лена, подождите меня снаружи, а еще лучше — езжайте домой. Вы и так умаялись. Всем все ясно?</text:p>
      <text:p text:style-name="P2">— А я? — спросил Юра.</text:p>
      <text:p text:style-name="P2">— Если есть полчасика, посиди пока тут. Пятый, ложись! Мне что, десять раз повторять?</text:p>
      <text:p text:style-name="P2">Пятый сел на кровать. Юра с недоумением проводил взглядом Лина и Гаяровского и тоже сел.</text:p>
      <text:p text:style-name="P2">— Ребят, мы поехали, — извиняющимся голосом сказала Валентина.</text:p>
      <text:p text:style-name="P2">— Я сейчас просто усну на ходу, — подтвердила Лена. — Пятый, Юра, вы тут не ссорьтесь, ладно? — вдруг попросила она. — А то я так волновалась из-за вас...</text:p>
      <text:p text:style-name="P2">— Лен, не беспокойся, — попросил Пятый. Юра кивнул.</text:p>
      <text:p text:style-name="P2">— Что мы — ненормальные, что ли? — спросил он. — Езжайте.</text:p>
      <text:p text:style-name="P2"><text:soft-page-break/>— Тогда пока, — Валентина поднялась со стула и пошла к выходу. Лена последовала за ней.</text:p>
      <text:p text:style-name="P2">Юра и Пятый остались одни. Пятый лег (он не без оснований подозревал, что Гаяровский где-то поблизости и не хотел лишний раз нарываться), Юра придвинул стул к окну и сел.</text:p>
      <text:p text:style-name="P2">— Чего делать будем? — поинтересовался он. — Скука тут у вас, в этой больнице.</text:p>
      <text:p text:style-name="P2">— Это есть, — подтвердил Пятый. — Мало того, что скука, так еще и мысли вредные в голову приходят.</text:p>
      <text:p text:style-name="P2">— Это какие? — спросил Юра, глядя в окно. — Ты про что?</text:p>
      <text:p text:style-name="P2">— Да про всё, — ответил Пятый, устраиваясь поудобнее. — Вот, к примеру, про то, что придется обратно ехать через неделю. Про то, что первые дни в «тиме» — всегда самые трудные... это потом втягиваешься, перестаешь замечать... а в самом начале... — он задумался, поморщился.</text:p>
      <text:p text:style-name="P2">— Что вначале? — с интересом спросил Юра.</text:p>
      <text:p text:style-name="P2">— Вначале тяжело. Чувствуешь гораздо острее, усталость другая, — стал перечислять Пятый. Юра слушал внимательно, он отвернулся от окна и теперь смотрел на Пятого. — Понимаешь, когда ты еще не в ритме «тима», гораздо сильнее хочется спать. Больнее, чувствительность не притупляется примерно десять дней. Что еще?.. а, конечно. Временами хочется есть.</text:p>
      <text:p text:style-name="P2">— Сильно? — спросил Юра.</text:p>
      <text:p text:style-name="P2">— Да в принципе не очень, — признался Пятый.</text:p>
      <text:p text:style-name="P2">— А почему? — удивился Юра.</text:p>
      <text:p text:style-name="P2">— Не знаю, — после секундного молчания сказал Пятый. — Я про это как-то не думал. Юра, скажи мне, только честно — тебе «рабочих» хоть немного жалко? Я не имею в виду Лина и себя, если ты понял.</text:p>
      <text:p text:style-name="P2">— Понял, не сомневайся. Скорее всего, не жалко, — ответил Юра. — Чего их жалеть-то?</text:p>
      <text:p text:style-name="P2">— Живые, — напомнил Пятый.</text:p>
      <text:p text:style-name="P2">— Ну и что? — изумился Юра. — Тараканы тоже живые. Они бездушные, понимаешь? Даже дауны какие-нибудь и то лучше.</text:p>
      <text:p text:style-name="P2">— Вот значит как... — задумчиво протянул Пятый. — Интересно. Ты и про нас с Лином тоже так раньше думал?</text:p>
      <text:p text:style-name="P2">— Про вас я думал хуже, — ответил Юра. — Что вы... — Юра замялся, вопросительно посмотрел на Пятого.</text:p>
      <text:p text:style-name="P2">— Говори, — подбодрил его Пятый. — Чего уж там, это ни для кого не секрет. </text:p>
      <text:p text:style-name="P2">— Что вы... ну, типа, вроде как нечисть, — ответил Юра. — Да так все говорят, ты же знаешь. Ну и я тоже так думал. Я ведь все равно не пойму, какого хрена вы претесь обратно, если давно могли бы смыться.</text:p>
      <text:p text:style-name="P2">— Я и сам до конца этого не знаю, — задумчиво сказал Пятый. — Так надо, тут уж ничего не поделаешь.</text:p>
      <text:p text:style-name="P2">— Да ладно, надо, — скривился Юра. — Я после этого случая понял, что вы никакая не нечисть, а что вас просто что-то держит там, так? Или обещание какое-то, типа вы слово дали...</text:p>
      <text:p text:style-name="P2">— Пожалуй, что так, — согласился Пятый. — Верно подмечено. Ты не задавайся этим вопросом, Юра, не порть себе нервы. Тебе на это все даже я толком ответить не смогу, хотя... ну, можно сказать, что нас там держит чувство долга. Устраивает такое объяснение?</text:p>
      <text:p text:style-name="P2">— Устраивает, — кивнул Юра. — На том и порешим.</text:p>
      <text:p text:style-name="P2">В палату вошел Гаяровский.</text:p>
      <text:p text:style-name="P2">— Юра, позвольте вас на несколько минут, — попросил он. — Тебе все равно пора отдыхать, Пятый, так что не обессудь. Потом поговорите, ладно?</text:p>
      <text:p text:style-name="P2">— Да Господи, о чем речь, — ответил Пятый. — Я только хотел узнать, если можно... Мне тут еще долго лежать?</text:p>
      <text:p text:style-name="P2"><text:soft-page-break/>— Долго, — исчерпывающе ответил Гаяровский. — Во-первых, поближе к вечеру мы тебя в двухместную палату отправим, чтобы по ночам давал людям спать, а во-вторых... ладно, об этом позже. Пойдемте, Юра.</text:p>
      <text:p text:style-name="P2">Они вышли. Пятый пожал плечами, лег на бок, поплотнее укрылся и через минуту уже спал. Он, конечно, соврал Юре, сказав, что ничего не помнит из ночных событий — он всё отлично помнил. Только говорить про это абсолютно не хотелось. Да и о чем тут можно говорить? О том, как полусонные врачи и квелые от недосыпу медсестры посредством ларингоскопа едва не оставили его без двух зубов, когда интубировали? О том, как эти, с позволения сказать, идиоты, поспорили, какая эта тахикардия и не могли придти к правильному выводу — что надо колоть? Что они, похоже, собирались монетку бросать, но тут подошел еще один врач и двумя голосами против одного они сошлись на лидокаине? Как милая девочка (как Пятый ни старался, но имя ее так и не вспомнил) пропорола ему пару раз вену? А ведь есть поговорка «не умеешь — не берись». Нет, она взялась, как же... А хуже всего было то, что Пятый понимал — одним приступом не обойдется. Еще он понял, что Гаяровскому это тоже известно, недаром он говорил про отдельную палату. И еще Пятый понял, что Гаяровский догадался, в чем истинная причина происходящего. Хорошо это или плохо? Для себя Пятый решил, что хорошо, но ему, естественно, было важно мнение Лина. А тот пока был незнамо где.</text:p>
      <text:p text:style-name="P2"/>
      <text:p text:style-name="P2">***</text:p>
      <text:p text:style-name="P2">Гаяровский и Юра шли по коридору в сторону смотровой.</text:p>
      <text:p text:style-name="P2">— Юра, у меня к вам просьба, — сказал Гаяровский. — Если возможно, не забирайте Лина, ладно?</text:p>
      <text:p text:style-name="P2">— Да зачем он мне нужен? — удивился Юра.</text:p>
      <text:p text:style-name="P2">— А глушитель? — сказал Гаяровский. — Он, по-моему, собрался ехать к вам и чинить машину.</text:p>
      <text:p text:style-name="P2">— Вот даже как? — Юра задумался. — Серьезно?</text:p>
      <text:p text:style-name="P2">— Куда уж серьезней... а вот и он, — Гаяровский открыл дверь смотровой. — Автомобильный мастер, мать его.</text:p>
      <text:p text:style-name="P2">Лин сидел на крашенном белой краской железном столе и качал ногой. Куртка, в которой он приехал, валялась на столе рядом с ним, в пальцах Лина дымилась сигарета, еще одна сигарета торчала у него за ухом.</text:p>
      <text:p text:style-name="P2">— Я тебя просил не курить в смотровой, — с порога начал Гаяровский. — Я тебя уже раз десять просил <text:span text:style-name="T3">не курить в смотровой</text:span>! И если ты еще раз тут закуришь, то я...</text:p>
      <text:p text:style-name="P2">— Да ладно, — Лин слез со стола, затушил сигарету в раковине, взял свою куртку и повернулся к Юре. — Ну что, поехали? Сейчас я из твоего танка буду машину делать.</text:p>
      <text:p text:style-name="P2">— Я как раз тебя хотел попросить, чтобы ты не ехал, — сказал Юра. Гаяровский одобрительно кивнул.</text:p>
      <text:p text:style-name="P2">— Ты тут понадобишься, — пояснил Гаяровский. — Я не смогу всю ночь сидеть с ним, понимаешь? Я его сейчас переведу в двухместную, а тебе отдам в ней же вторую койку.</text:p>
      <text:p text:style-name="P2">— Еще не хватало! — возмутился Лин. Он решительно сграбастал свою куртку. — Вы что, издеваетесь?! Он же мне спать не даст.</text:p>
      <text:p text:style-name="P2">— Я не смогу с ним сидеть всю ночь, — повторил Гаяровский. — А ему станет плохо, ты сам знаешь. Поэтому будь любезен остаться.</text:p>
      <text:p text:style-name="P2">— Ну хорошо, — проворчал Лин. — Так и быть. Вы моей смерти хотите, изверги... ладно, с вас станется... Ну я тогда на днях подъеду, Юра, как смогу, — сказал он и с обреченным видом направился к выходу.</text:p>
      <text:p text:style-name="P2">— Ты куда? — с подозрением спросил Гаяровский.</text:p>
      <text:p text:style-name="P2">— Как — куда? — с удивлением спросил Лин. — К нему, понятное дело.</text:p>
      <text:p text:style-name="P2">— К нему пока не надо, пусть поспит. Ты хоть в курсе, что происходит? — спросил Гаяровский. Лин покачал головой. — Ну, что его звезданули по башке, ты знаешь. Это все, в принципе, уже позади, на снимках никакого криминала нет, но у него какие-то нелады с сердцем. Ночью был приступ.</text:p>
      <text:p text:style-name="P2"><text:soft-page-break/>—Я в курсе, меня просветили, — ответил Лин, снова усаживаясь на стол. — И про тахикардию, и про всё прочее. Я только не пойму, чем я могу быть полезен? Поясните.</text:p>
      <text:p text:style-name="P2">— Я больше чем уверен, что ночью будет еще одни приступ, — сказал Гаяровский.</text:p>
      <text:p text:style-name="P2">— Ну, будет, и что? — Лин вытащил из-за уха вторую сигарету, подумал и сунул ее обратно. — Вы же тут... вот вы и поможете.</text:p>
      <text:p text:style-name="P2">— Помочь-то я помогу, но следить будешь ты. И, ради всего святого, заставь ты его поесть! А то ты сам видишь — и завтрак по боку, и обед. Уговори, ты же умеешь.</text:p>
      <text:p text:style-name="P2">— Уговоришь его. Ладно, я постараюсь, — Лин снова слез со стола, взял Юру под локоть и они вместе вышли из смотровой. — Пойдем, покурим, Юра. И потреплемся, надо бы...</text:p>
      <text:p text:style-name="P2">— Пойдем, — согласился Юра. До лестничной площадки они дошли в молчании, но потом, когда они, наконец, остались в одиночестве, Лин, подойдя к Юре вплотную, тихо спросил:</text:p>
      <text:p text:style-name="P2">— Что у вас тут было? Что вы вчера такое делили? Отвечай, паразит! Я же тебя убью, если не скажешь.</text:p>
      <text:p text:style-name="P2">— А что такое? — возмутился Юра. Но потом его словно что-то подтолкнуло, и он сказал немного смущенно: — Мы про Ленку говорили, рыжий... по-моему, Пятый ее сильно любит.</text:p>
      <text:p text:style-name="P2">— По-моему, тоже. Только не надо ему знать, что мы это знаем, — Лин отошел от Юры и, точно так же, как и Пятый вчера, выглянул в окно. — Это же черт знает что такое! — тихо проговорил он. — Ты не думай, Юра, что ему из-за этого плохо. Просто... у него и так с сердцем проблемы. Гаяровский думает, что это предифарктное состояние, — Лин печально усмехнулся. — А уж про то, что он думает, я знаю лучше, чем он сам. Ты же понимаешь.</text:p>
      <text:p text:style-name="P2">— Да понимаю я всё, — кивнул Юра. — Что тут ещё можно понимать?</text:p>
      <text:p text:style-name="P2"/>
      <text:p text:style-name="P2">***</text:p>
      <text:p text:style-name="P2">— ...Я всё сделаю очень аккуратно, не волнуйся, — Гаяровский стоял рядом с кроватью Пятого, в руках у него был ларингоскоп. За окнами была ночь, шел снег, крупный влажный снег. — Уж что-что, а это я делаю хорошо. Зубы не поломаю, не бойся. Всё, поехали.</text:p>
      <text:p text:style-name="P2">Ночь была тяжелая. Гаяровский дежурил, больных было много, сестер не хватало. Для Пятого и так было сделано исключение — Вадим Алексеевич пришел сам ставить трубку. Аппарат приволокли в палату еще за полчаса до того, как он стал нужен.</text:p>
      <text:p text:style-name="P2">— Лидокаин поставьте, — распорядился Гаяровский. — Рыжий, сиди тут, следи. Если что не так, позовешь.</text:p>
      <text:p text:style-name="P2">С аппарата Пятого сняли через два часа — оказалось, что он не особенно нужен. Сердцебиение успокоилось, Пятый уснул.</text:p>
      <text:p text:style-name="P2">— По-моему, этой ночью лучше, чем прошлой, — заметил Гаяровский уже под утро, часа в четыре, — сколько лидокаина всего было? Вот дожил, а? Свои же назначения не помню.</text:p>
      <text:p text:style-name="P2">— По-моему, сто двадцать, — ответил Лин.</text:p>
      <text:p text:style-name="P2">— Ладно, в семь утра я подойду, — Гаяровский зевнул. — Рыжий, ты не поверишь — две смерти за ночь в отделении!..</text:p>
      <text:p text:style-name="P2">— Да вы что... и кто? — спросил Лин.</text:p>
      <text:p text:style-name="P2">— Старики, но какое это имеет значение? — Гаяровский скривился. — В шесть температуру проверь, я там оставил градусник. Ну хоть бы хоть капельку поспать! Я так замучился...</text:p>
      <text:p text:style-name="P2">— Понятно... ладно. Я всё проверю, — пообещал Лин. — Вы идите, отдыхайте.</text:p>
      <text:p text:style-name="P2">...В семь утра Лин поймал Гаяровского в коридоре, тот только что вышел из ординаторской. В восемь ему было нужно сдавать дежурство, и Гаяровский небезосновательно полагал, что вскоре можно будет поехать, наконец, домой, отсыпаться.</text:p>
      <text:p text:style-name="P2">— Вадим Алексеевич, — Лин выглядел удивленным и встревоженным. — Вы не подойдете? Я не понимаю, в чем дело.</text:p>
      <text:p text:style-name="P2"><text:soft-page-break/>— Что такое? — утомленно спросил Гаяровский.</text:p>
      <text:p text:style-name="P2">— Тридцать четыре, — ответил Лин, показывая градусник. — И он не просыпается.</text:p>
      <text:p text:style-name="P2">— Перемеряй, — посоветовал Гаяровский, — может, с градусником что-то не того.</text:p>
      <text:p text:style-name="P2">— Три раза подряд? — спросил Лин. — Вы все-таки посмотрите, по-моему, что-то не так.</text:p>
      <text:p text:style-name="P2">Едва войдя в палату, Гаяровский и сам понял, что всё — совсем «не так». Стоило ему только взглянуть на Пятого, он сразу заподозрил неладное. Сел рядом, положил Пятому руку на шею, повернул ему голову.</text:p>
      <text:p text:style-name="P2">— Блядь... брадикардия, — едва слышно проговорил он. — Рыжий! Быстро на пост! Адреналин, камфару на масле, инсулин, глюкозу. Бегом! И закажи ЭКГ. Еще не хватало мне третьей смерти.</text:p>
      <text:p text:style-name="P2">— Что еще? — спросил Лин.</text:p>
      <text:p text:style-name="P2">— Кислород, аппарат почти пустой. Ты еще здесь?</text:p>
      <text:p text:style-name="P2">Лина как ветром сдуло. Гаяровский снова подсел к Пятому, выдернул у того из под головы подушку, кое-как ввел трубку. Вот незадача!.. Как же это вышло? Лидокаином перекололи? Девки уставшие, измотались за ночь. Но не сумасшедшие же они, да и не было такого раньше, даже в более тяжелые ночи! Ладно, это потом. Сейчас главное как-то не дать Пятому загнуться. Слишком большие неприятности могут за этим последовать.</text:p>
      <text:p text:style-name="P2">— Держись, — попросил Вадим Алексеевич. — Держись, слышишь... Где эти идиоты?.. Светка, мать твою! Штатив неси, чего встала? Глюкозу согрели?</text:p>
      <text:p text:style-name="P2">— Да, скоро, Вадим Алексеевич, — медсестра отдала Гаяровскому наполненные шприцы, вынула жгут. — Я сделаю, одну секунду.</text:p>
      <text:p text:style-name="P2">— Работай. Тонометр где?</text:p>
      <text:p text:style-name="P2">— Уже несут. Ира его сейчас...</text:p>
      <text:p text:style-name="P2">— Разговоры прекрати, осточертела ты мне, девка! — обозлился Гаяровский. — Адреналин один миллиграмм струйно, потом камфару подкожно. ЭКГ когда будет?</text:p>
      <text:p text:style-name="P2">— Сказали, что через десять минут, — ответила Света.</text:p>
      <text:p text:style-name="P2">— Урою, — посулил Гаяровский. — У меня больной ухудшился, а они там телятся. Света, через три минуты — еще три миллиграмма.</text:p>
      <text:p text:style-name="P2">— Вы по второй схеме хотите?</text:p>
      <text:p text:style-name="P2">— Какая разница? А вообще да, по второй. Инсулин где?</text:p>
      <text:p text:style-name="P2">— А разве нужно было?</text:p>
      <text:p text:style-name="P2">— Убью на месте! — пообещал Гаяровский. — Живо! Одна нога здесь, другая там. И чтобы штатив тут был через минуту вместе с тобой. Где этот рыжий?</text:p>
      <text:p text:style-name="P2">— На посту, ждет глюкозу и практиканток.</text:p>
      <text:p text:style-name="P2">— Его я тоже убью, — Гаяровский снова повернулся к Пятому. — И этого, если сию же минуту не улучшится. Всех убью. Света, еще три миллиграмма адреналина.</text:p>
      <text:p text:style-name="P2">— Но три минуты не прошли.</text:p>
      <text:p text:style-name="P2">— Я тебя сейчас... — начал было Гаяровский, но тут дверь палаты открылась.</text:p>
      <text:p text:style-name="P2">— Вадим Алексеевич, чего у вас тут? — Зоя вкатила в палату аппарат, подошла к Гаяровскому. — О, старый знакомый. Да чего у вас тут такое?</text:p>
      <text:p text:style-name="P2">— Чего у нас только нет, — пробормотал Гаяровский. — Паузы от трех до пяти секунд. Проверить надо.</text:p>
      <text:p text:style-name="P2">— Инфаркт? Но он же молодой, — удивилась Света.</text:p>
      <text:p text:style-name="P2">— Да нет тут инфаркта! — отгрызнулся Гаяровский. — Истощение и передозировка лидокаина. Надо понимать такие вещи.</text:p>
      <text:p text:style-name="P2">— Какие?</text:p>
      <text:p text:style-name="P2">— Любые... Где глюкоза, вашу мать?! — взорвался Гаяровский. — Долго ждать можно? А ну-ка, живенько, весело! Зой, а ты чего с ЭКГ расхаживаешь? Профессию решила поменять?</text:p>
      <text:p text:style-name="P2">— Да ну вас, Вадим Алексеевич! Одеяло снимайте, сейчас мы сделаем... Светлана, электроды намочи.</text:p>
      <text:p text:style-name="P2">С кардиограммой управились быстро, и она полностью подтвердила диагноз Гаяровского. Зоя стала укладывать аппарат, ей было пора идти к следующему больному, а <text:soft-page-break/>Вадим Алексеевич сел и задумался. От раздумий его отвлекли две практикантки, который, не решаясь войти, робко заглянули в палату.</text:p>
      <text:p text:style-name="P2">— Вам чего? — не особенно любезно спросила Зоя.</text:p>
      <text:p text:style-name="P2">— Мы глюкозу принесли, — ответила Наташа, молоденькая темноволосая девушка. — Можно?</text:p>
      <text:p text:style-name="P2">— Нужно, — парировал Гаяровский. — Заходите.</text:p>
      <text:p text:style-name="P2">— А правда, что он... — вторая сестра, Оля, вслед за подругой вошла в палату, — правда, что он умирает?</text:p>
      <text:p text:style-name="P2">Гаяровский с недоумением посмотрел на них. Наталья едва слышно всхлипнула. Гаяровский интуитивно почувствовал, что Оля тоже готова к тому, чтобы разрыдаться, и быстро спросил:</text:p>
      <text:p text:style-name="P2">— Кто вам сказал такую глупость? Пока еще никто не собирается. Правда, Зоя?</text:p>
      <text:p text:style-name="P2">— Правда, правда, — усмехнулась та. — Вы чего, так боитесь лектора потерять? Или хвосты не сдали по сию пору?</text:p>
      <text:p text:style-name="P2">— Нет, мы всё сдали, — ответила Наташа. — Нам Женька сказала, что... что у него брадикардия, и что...</text:p>
      <text:p text:style-name="P2">— А откуда она может знать... — начал было Гаяровский, и осекся. Зоя посмотрела на него расширившимися глазами. Гаяровский кивнул. — Ничего себе! Оля, ну-ка расскажи по порядку.</text:p>
      <text:p text:style-name="P2">— Мы... ну... ой, мама! — Ольга зажала себе рот ладошкой. — Точно, это она! Когда Лин курить ходил...</text:p>
      <text:p text:style-name="P2">— Вадим, брадикардия во сколько началась? — спросила Зоя.</text:p>
      <text:p text:style-name="P2">— Лин подошел где-то в семь, это можно уточнить. Девочки, а в котором часу Женя с вами говорила?</text:p>
      <text:p text:style-name="P2">— В пять утра, ну, когда тот дед умер... мы сидели в ординаторской... она подошла и сказала, что, скорее всего, в отделении еще одна смерть будет, мол, этот ваш дружок, сами знаете, кто... — Наташа вопросительно поглядела на Ольгу, та кивнула и продолжила:</text:p>
      <text:p text:style-name="P2">— Я спросила почему, а она сказала, что у него брадикардия, и он, скорее всего...</text:p>
      <text:p text:style-name="P2">— Ладно, мышки, давайте пока сделаем так: вы пойдете, потихонечку поищете Женю и под любым предлогом притащите сюда. И у меня к вам еще один вопрос. Из-за чего она могла так на него разозлиться?</text:p>
      <text:p text:style-name="P2">— А он её в прошлый раз прогнал, — объяснила Оля. — Она же, оказывается, про нас всякие гадости в ректорат писала... мы всё думали — по чьей милости нас с Наташкой на собрания вызывали четыре раза? И не только нас... ну и вот, мы собрались тогда, когда он лежал...</text:p>
      <text:p text:style-name="P2">— С кровотечением, что ли? — спросила Зоя. Гаяровский кивнул. — Всего-то десять дней пролежал, а наворотить успел... ладно, что вы там делали?</text:p>
      <text:p text:style-name="P2">— Да ничего, — замялась Наташа. — Так, сидели, говорили.</text:p>
      <text:p text:style-name="P2">— Про что? — спросил Гаяровский.</text:p>
      <text:p text:style-name="P2">— Ну, сначала он нам с темами помог... а потом... как всегда... — начала Оля, но Наташа на нее шикнула.</text:p>
      <text:p text:style-name="P2">— Так. Зоя, иди, там тебя больной ждет, — приказал Гаяровский. — А мы тут пока еще немного побеседуем. Дальше, — потребовал он, когда Зоя с явной неохотой ушла.</text:p>
      <text:p text:style-name="P2">— Про политику и про всякое такое, — шепотом сказала Наташа. Ольга кивнула. — То есть мы и говорить в тот раз не начали...</text:p>
      <text:p text:style-name="P2">— Вы же взрослые люди, должны понимать, что это просто опасно, — поморщился Гаяровский.</text:p>
      <text:p text:style-name="P2">— Да понимаем мы, но интересно же. А тут... он на Женьку поглядел и сказал: «Иди». Она — «почему?». А он… Ну я не помню точно! Прогнал. А нам сказал, что она — стукач.</text:p>
      <text:p text:style-name="P2">— И что? — спросил Гаяровский. — Поговорили вы в тот раз?</text:p>
      <text:p text:style-name="P2">— Мы чай пили, — всхлипнула Оля. Гаяровский понял, что она всё же решила расплакаться. Он успокаивающе положил ей руку на плечо.</text:p>
      <text:p text:style-name="P2">— Да... ситуация... — протянул он задумчиво.</text:p>
      <text:p text:style-name="P2">— Но вы ему поможете? — с надеждой спросила Наташа.</text:p>
      <text:p text:style-name="P2"><text:soft-page-break/>— Постараемся, — пообещал Гаяровский. Они, не сговариваясь, посмотрели на Пятого. Гаяровский подсел к нему, снова пощупал пульс.</text:p>
      <text:p text:style-name="P2">— Шестьдесят четыре, пауз нет, — сказал он. — Наташ, пять миллиграмм адреналина набери и дай мне жгут... спасибо. Всё, идите, котята. Значит, вы меня поняли. Ищите ее, приводите... можно даже не сюда, хотя бы на этаж. И предупредите Лина, он вам поможет. Главное, чтобы она ничего не поняла до того, как войдет.</text:p>
      <text:p text:style-name="P2">Гаяровский проводил студенток до двери, позвал Светлану и вернулся в палату. Спать ему хотелось неимоверно, но он видел — пока нельзя, сначала надо вытащить больного. Пятому уже стало полегче — поднялось давление, немного ускорился пульс. Картина была классическая — передозировка лидокаина, всё честь по чести. Вскоре в палату заглянул рыжий, сделал страшные глаза и указал на дверь. Гаяровский встал и подошел к окну — ему показалось, что так будет лучше.</text:p>
      <text:p text:style-name="P2">— Идет, — прошептал Лин. — Я-то думал, уже смылась.</text:p>
      <text:p text:style-name="P2">Женя вошла в палату и Гаяровский сразу поняла — точно, она. Во-первых, слишком независимый вид. Во-вторых, легкое недоумение во взгляде. И на личике заранее написано «Я тут ни при чем!»</text:p>
      <text:p text:style-name="P2">— Так, — холодно сказал Гаяровский. — Ответь мне на один вопрос, девочка. Ради чего ты это сделала?</text:p>
      <text:p text:style-name="P2">— Я... — начала было та, но Гаяровский ее перебил:</text:p>
      <text:p text:style-name="P2">— Ты понимаешь, что чуть не убила человека? — спросил он. У Жени очень натурально расширились глаза, на секунду Гаяровский был готов поклясться, что она не врет, но тут в палату вошел Лин и совершенно бесстрастно сказал:</text:p>
      <text:p text:style-name="P2">— Убивать она не хотела. Она хотела напугать, если я правильно понял ход ее мыслей. Напугать и его, и своих товарищей по институту.</text:p>
      <text:p text:style-name="P2">— Напугала, — подытожил Гаяровский. — Слава Богу, он выживет. От вас, девушка, я жду заявление об уходе по собственному желанию. Оно должно быть на моем столе через полчаса. Если его не будет — вас тоже уволят, но уже по другой статье. С институтом вам тоже придется расстаться. И тоже немедленно. Об этом я позабочусь отдельно. Еще один вопрос. Сколько вы ему ввели препарата?</text:p>
      <text:p text:style-name="P2">— Пятьсот миллиграмм, — одними губами ответила Женя. Она уже поняла, что выкрутиться на выйдет.</text:p>
      <text:p text:style-name="P2">— Вон отсюда, — ровным голосом сказал Гаяровский. Женя вышла.</text:p>
      <text:p text:style-name="P2">Лин проводил ее взглядом, сел рядом с Пятым на койку и взял того за руку. Пятый немного приоткрыл глаза и с осуждением посмотрел на Лина.</text:p>
      <text:p text:style-name="P2">— Надо, — ответил тот на немой вопрос в глазах Пятого. — Ничего не поделаешь, надо. И чего ты ее тогда выгнал? Все бы было нормально.</text:p>
      <text:p text:style-name="P2">Пятый поморщился, снова прикрыл глаза.</text:p>
      <text:p text:style-name="P2">— Принципы ваши, — осуждающе проговорил Гаяровский. — Хуже войны! Но о таком я, признаться, и не думал.</text:p>
      <text:p text:style-name="P2">— Да, это что-то, — подтвердил Лин. Он укрыл Пятого поплотнее и встал. — Можно я посплю, Вадим Алексеевич? Там Валентина приехала, она посидит.</text:p>
      <text:p text:style-name="P2">— Иди, — ответил тот. — Я тоже пойду.</text:p>
      <text:p text:style-name="P2">— Но вам же домой нужно ехать, — напомнил Лин.</text:p>
      <text:p text:style-name="P2">— Какое там — домой!.. — с отчаянием воскликнул врач. — До завтра я туда не попаду, это точно. Иди, рыжий, зови Валю и ложись. Вечером свидимся.</text:p>
      <text:p text:style-name="P2">— Ладно, — Лин зевнул. — Ой, Господи, не было забот... Хорошо, хоть постель есть, от пола уже бока болят. Славная такая постель... мягкая...</text:p>
      <text:p text:style-name="P2">— Душу не трави, — попросил Гаяровский. — Заладил.</text:p>
      <text:p text:style-name="P2"/>
      <text:p text:style-name="P2">***</text:p>
      <text:p text:style-name="P2">День прошел спокойно. Валентина отдежурила до вечера, потом созвонилась с мужем и поехала домой — что-то там было срочное, то ли их залили соседи сверху, то ли они залили соседей снизу — ни Лин, ни Вадим Алексеевич так и не поняли. Под вечер приехал Юра. Он пару часов посидел с Пятым, хотя особенной необходимости в этом не было — с <text:soft-page-break/>аппарата Пятого сняли еще днем, теперь он просто спал. Позже Гаяровский отправил Юру к Лину, который урывками дремал в ординаторской, и подсел к Пятому. Вроде все нормально, замученный только. И, вероятно, залежался — хрипы какие-то появились. Тут всего-то надо — заставить встать и походить или посидеть часок-другой. Вот только люди делятся на тех, кого заставить или уговорить можно, и на других, которых нельзя. Пятый был из второй категории.</text:p>
      <text:p text:style-name="P2">— Эй, сонное царство, подъем, — Гаяровский потряс Пятого за плечо. — Вставай давай, дело есть.</text:p>
      <text:p text:style-name="P2">Пятый немного приоткрыл глаза и охрипшим со сна голосом спросил:</text:p>
      <text:p text:style-name="P2">— Какое дело?</text:p>
      <text:p text:style-name="P2">— Пойдем, погуляем, — предложил Гаяровский.</text:p>
      <text:p text:style-name="P2">— Да вы что? — Пятый попробовал возмутиться, но это ему не удалось. — Я спать хочу.</text:p>
      <text:p text:style-name="P2">Гаяровский попытался было стащить с Пятого одеяло, но из этого ничего не вышло.</text:p>
      <text:p text:style-name="P2">— Вадим Алексеевич, я же вас сильнее вчетверо, — не открывая глаз сказал Пятый. — Даже сейчас.</text:p>
      <text:p text:style-name="P2">— Идиот. Ну, хорошо.</text:p>
      <text:p text:style-name="P2">Гаяровский решительным шагом отправился к ординаторской. Лин не спал. Спать хотел Юра, и Лин был занят тем, чтобы не дать ему заснуть. Для этого вполне подошла какая-то кювета и палочки для горла — с их помощью Лин на этой самой кювете изображал нечто вроде немецкого марша.</text:p>
      <text:p text:style-name="P2">— Рыжий, пойди сюда, — попросил Гаяровский. — Посоветуй, что делать. Пятого надо заставить походить, а он ни в какую.</text:p>
      <text:p text:style-name="P2">— Вы его разозлите, — ответил Лин, не прекращая барабанить. — Он же страсть как не любит, когда его осматривают со стороны, скажем, ног. А у него как раз неделю назад стычка была с Колей, и посему вполне возможно, что у него какая-то ерунда под коленкой.</text:p>
      <text:p text:style-name="P2">— Он вроде хромал, — припомнил Гаяровский. — Так, а если это не сработает?</text:p>
      <text:p text:style-name="P2">— Тогда просто вытряхнуть его их кровати — и всё. Ладно, удачи вам, Вадим Алексеевич. Юра, давай еще поиграем. Смотри, что я такое сейчас стучу? Как — не узнал? Это же клапана в твоем движке. А это будет помпа. А вот это...</text:p>
      <text:p text:style-name="P2">— Рыжий, отвали. Иначе я за себя не отвечаю, — процедил Юра.</text:p>
      <text:p text:style-name="P2">— Да ладно, вот послушай...</text:p>
      <text:p text:style-name="P2">— Ребята, спите, — попросил Гаяровский, — мало ли что может случиться ночью.</text:p>
      <text:p text:style-name="P2">— Да ничего не будет, — успокоил его Лин. — Сами убедитесь. А вот так гудит редуктор заднего моста...</text:p>
      <text:p text:style-name="P2">— Убью, — пообещал Юра.</text:p>
      <text:p text:style-name="P2">— С ума посходили. Все только тем и заняты, что друг друга убивают, — пожаловался Лин. — Утром меня чуть Вадим Алексеевич не убил, теперь ты... Надоели.</text:p>
      <text:p text:style-name="P2">Гаяровский пошел обратно в палату. Первым делом он включил в ней свет, затем проворно стащил с Пятого одеяло.</text:p>
      <text:p text:style-name="P2">— Что такое? — спросил Пятый, поворачиваясь.</text:p>
      <text:p text:style-name="P2">— Сними штаны, — невинным голосом попросил Гаяровский. — Ты хромал, мне надо посмотреть, что с ногой. Ты ведь поэтому не можешь сейчас встать?</text:p>
      <text:p text:style-name="P2">Пятый молча поднялся на ноги. Его слегка пошатывало от долгого лежания, но он все же нашел в себе силы накинуть халат и подойти вплотную к Гаяровскому.</text:p>
      <text:p text:style-name="P2">— Идем, — приказал тот. — Тут особо не разгуляешься.</text:p>
      <text:p text:style-name="P2">...Два часа они почти непрерывно ходили по коридору. Иногда, когда ноги совсем уже отказывались слушаться Пятого, Гаяровский позволял тому на несколько минут присесть. Пятый был измучен, от недоедания и кучи лекарств, которыми его накачали, у него кружилась голова, путались мысли. Тем не менее Гаяровский был неумолим — он видел, что Пятый во время отдыха старался как-то опереться на руки, чтобы отдышаться. Признак так себе. Однако на третьем часу Вадим Алексеевич заметил, что Пятый теперь стал отдыхать по другому — садился, откинувшись на спинку кресла, дышал спокойней.</text:p>
      <text:p text:style-name="P2">— Прошло? — спросил Гаяровский. — Ты как?</text:p>
      <text:p text:style-name="P2"><text:soft-page-break/>— Спать хочу, — Пятый говорил неразборчиво, еле слышно.</text:p>
      <text:p text:style-name="P2">— Ну, пойдем тогда. Слушай, а что ты там, на предприятии, делал, когда с тобой было так же?</text:p>
      <text:p text:style-name="P2">— Падал, — тихо ответил Пятый.</text:p>
      <text:p text:style-name="P2">— Вставай, — попросил Гаяровский. — До палаты надо дойти, понимаешь? Я не могу нести тебя руках.</text:p>
      <text:p text:style-name="P2">— Одну секунду, — попросил Пятый. — Сейчас.</text:p>
      <text:p text:style-name="P2">В палате он сразу же повалился на кровать. Гаяровский укрыл его, сел рядом, послушал. «Ничего не понимаю, — подумал он. — Легкие чистые, ничего нет. Словно и не было». Пятый уснул мгновенно, в ту же секунду, как голова его коснулась подушки. Гаяровский выключил свет и тихо сел на соседнюю койку.</text:p>
      <text:p text:style-name="P2"/>
      <text:p text:style-name="P2">***</text:p>
      <text:p text:style-name="P2">Утро, морозное, светлое и яркое, вступило, наконец, в свои права. Пятый проснулся, но несколько минут пролежал тихо, приходя в себя. Ничего не болело. Слабости не было. Даже спать не хотелось. Он открыл глаза и обнаружил, что на соседней койке спят буквально вповалку Гаяровский и Юра.</text:p>
      <text:p text:style-name="P2">В палату вошел Лин с банкой воды, воткнул в эту банку кипятильник. Пятый приподнялся на локтях и тихо позвал:</text:p>
      <text:p text:style-name="P2">— Рыжий... — но Лин сделал страшные глаза, прижал к губам палец и показал на Юру и Гаяровского. Пятый кивнул.</text:p>
      <text:p text:style-name="P2">...Кофе они пили молча. Когда допили, Лин показал пальцем на дверь, потом на себя и на Пятого. Они тихо вышли в коридор, и только тогда Лин с легким возмущением сказал:</text:p>
      <text:p text:style-name="P2">— Я тебя сторожить не нанимался. С какой такой радости ты выкидываешь такие номера?</text:p>
      <text:p text:style-name="P2">— Ты о чем? — не понял Пятый. — Я не понял.</text:p>
      <text:p text:style-name="P2">— Не понял он!.. — возмутился Лин. — То башкой треснется, то девку выгонит, то в драку полезет — а нам потом сиди, карауль тебя?! Ты на Гаяровского посмотри — мужик без малого трое суток дома не был, у него жена с ума сходит! А Юрка? Он же нас бить должен, а не охранять, ему положено. Ты в своем уме или где?</text:p>
      <text:p text:style-name="P2">— В своем, — ответил Пятый. — Что еще ты мне хотел сказать?</text:p>
      <text:p text:style-name="P2">— Мы сегодня же едем к Валентине, она говорила, что тебя тут оставлять опасно. Просто потому, что ты сам себе навредишь. Вдруг тебе в голову стукнет еще кого-нибудь выгнать или на кого-нибудь наорать? Ведь так и помереть недолго... ладно. Пошли будить людей и собирать манатки. Будем считать, что в больнице ты полежал.</text:p>
      <text:p text:style-name="P2">— Ой, рыжий, — Пятый сел на банкетку, запустил руки в волосы и зажмурился. — Почему мне всегда так не везет?..</text:p>
      <text:p text:style-name="P2">— Забыл, кто ты? Ты ходячая флюктуация напастей. Это надо — одно сотрясение мозга и три сердечных приступа за четверо суток! Я так никогда не сумею, это точно. Даже если очень постараюсь.</text:p>
      <text:p text:style-name="P2">— Да, тут нужен талант, — согласился Пятый. — Лин, а у нас случайно не осталось...</text:p>
      <text:p text:style-name="P2">—... какой-нибудь еды и пары сигарет? — закончил за него Лин. — Осталось, не сомневайся. Сейчас, принесу. Только вот один маленький момент...</text:p>
      <text:p text:style-name="P2">— Рыжий, я про этот момент все знаю, — предостерегающе сказал Пятый. — Не стоит напоминать, что я всем истрепал нервы, что...</text:p>
      <text:p text:style-name="P2">— Я не о том, — Лин посерьезнел, присел рядом с Пятым. — Понимаешь, я бы не хотел, чтобы тебя предавали. Да, мы все не идеальны, но перестань, наконец, подставляться! Кому это надо! И еще...</text:p>
      <text:p text:style-name="P2">— Лин, но...</text:p>
      <text:p text:style-name="P2">— Мы все очень устали, дай нам отдохнуть, — попросил Лин.</text:p>
      <text:p text:style-name="P2">— Рыжий, ты опять не спал? — догадался Пятый. Лин кивнул, уже без бравады, бесконечно устало. — Лин, прости... я не хотел... м-да, пожалуй, я повторяюсь. Рыжий, я... Просто я сильно расстроился из-за того, что сказал Юра, и поэтому... Лин, пойми, со мной такого раньше не было.</text:p>
      <text:p text:style-name="P2"><text:soft-page-break/>— Да ладно, сильно. С лица спал, смотреть тошно, — усмехнулся Лин. — Оставь. Это твое личное, не стоит это всё трогать.</text:p>
      <text:p text:style-name="P2">— Ты прав, не стоит, — кивнул Пятый. — Мне больно, рыжий. Очень больно. И я просто не знаю, что мне теперь со всем этим делать. Честно.</text:p>
      <text:p text:style-name="P2">— Верю, — ответил Лин. Он встал с банкетки, потянулся, зевнул. — Ладно, пошли питаться, больной ты наш, головой стукнутый.</text:p>
      <text:p text:style-name="P2"/>
      <text:p text:style-name="P2">***</text:p>
      <text:p text:style-name="P2">Валентина взяла к себе домой только Пятого, да и его — очень неохотно, она, как назло, ждала в этот день гостей. Лин отправился к Юре, по его словам — просто в гости, но на самом деле — повеселиться в свое удовольствие. Лин загодя спер из смотровой половину коробки сердечного (чтобы можно было безболезненно пить) и шприц. Гаяровский это безобразие, понятное дело, прошляпил.</text:p>
      <text:p text:style-name="P2">...Валентина была, мягко говоря, не в восторге от того, что Пятого пришлось из больницы забрать домой. Во-первых, но все еще неважно соображал, во-вторых — постоянно засыпал, причем в самых неподходящих местах. И, что самое плохое, засыпал ненадолго. Нет бы просто лег, и все. Для начала Валентина обнаружила его подпирающим стену в коридоре, потом он тихо прикорнул в ванной, куда вроде бы пошел мыть руки. Валентина отправила его спать в комнату, но через полчаса он снова вошел в кухню. Сел, вытащил из пачки сигарету, принюхался, поморщился.</text:p>
      <text:p text:style-name="P2">— Что за гадость вы тут готовите? — спросил он с удивлением и недоумением.</text:p>
      <text:p text:style-name="P2">— Тебя спросить забыли, — огрызнулась Валентина, — тоже мне, критик. Это свинина. Очень хорошая, дорогая, рыночная свинина.</text:p>
      <text:p text:style-name="P2">— Мясо, — с отвращением произнес Пятый. — Ну почему тут все так любят мясо? Какого черта...</text:p>
      <text:p text:style-name="P2">— Слушай, ты, вегетарианец хренов! — возмутилась Валентина. — Иди отсюда! Я серьезно говорю, ты мне осточертел со своими замечаниями.</text:p>
      <text:p text:style-name="P2">— Я, собственно, хотел... — начал было Пятый, но Валентина его опередила:</text:p>
      <text:p text:style-name="P2">— Я сказала, иди!</text:p>
      <text:p text:style-name="P2">— Можно хоть воды попить? — спросил Пятый.</text:p>
      <text:p text:style-name="P2">Валентина, не глядя, сунула ему кружку и снова занялась приготовлением салата. От салата ее отвлек звон бьющейся посуды. Как выяснилось, Пятый благополучно закемарил, и сшиб чашку рукой.</text:p>
      <text:p text:style-name="P2">— Ну, молодец, — процедила Валентина. — Олежа! — громко позвала она. — Отведи этого придурка в комнату!</text:p>
      <text:p text:style-name="P2">Муж появился не сразу — он в это время раздвигал в гостиной стол.</text:p>
      <text:p text:style-name="P2">— Олежа, я больше не могу! — простонала Валентина, когда муж, наконец, вошел. — Он или говорит всякие пакости, или спит. У меня нет никакой возможности следить за ним постоянно.</text:p>
      <text:p text:style-name="P2">— Сейчас, Валюш. У тебя ничего не горит? — Олег Петрович принюхался.</text:p>
      <text:p text:style-name="P2">— Матерь Божья, мясо! — Валентина стрелой бросилась к плите. — Олежа, убери отсюда эту мерзость, умоляю...</text:p>
      <text:p text:style-name="P2">Через час Пятый снова вышел в коридор. Валентина, в нарядном костюме, накрашенная и надушенная, встретила его столь холодным и злым взглядом, что он поспешно отступил с ее дороги.</text:p>
      <text:p text:style-name="P2">— Если ты немедленно не уйдешь к себе... — начала Валентина, но Пятый не дал ей договорить.</text:p>
      <text:p text:style-name="P2">— Я хотел спросить, — начал он несмело. — Вы же закроете комнату на ключ, я правильно понял? Можно мне взять с собой воды? Пить хочется.</text:p>
      <text:p text:style-name="P2">— Ладно, — сжалилась Валентина. — Иди, ложись, я принесу. Может, тебе лучше чаю?</text:p>
      <text:p text:style-name="P2">— Только если холодного. И простите за чашку, деньги есть, я отдам, вы не сомневайтесь.</text:p>
      <text:p text:style-name="P2"><text:soft-page-break/>— Велика потеря. Слушай, если тебе не спится, просто полежи, почитай. Ладно? — попросила Валентина. — Только, чур, не шуметь, ничего не ронять, самому не падать. Договорились?</text:p>
      <text:p text:style-name="P2">— На счет почитать — это маловероятно, я еще до конца не отошел, — отрицательно покачал головой Пятый. — Полежать... я попытаюсь. А падать... с чего мне падать? </text:p>
      <text:p text:style-name="P2">— Ну, мало ли, — пожала плечами Валентина. — Понесет куда-нибудь.</text:p>
      <text:p text:style-name="P2">— Да не понесет меня никуда, я сейчас лягу, — немного раздраженно ответил Пятый. — Я спать хочу, меня Гаяровский по коридору до четырех утра таскал. Просто успокоиться надо, а я пока не смог. Все будет хорошо, вы не волнуйтесь.</text:p>
      <text:p text:style-name="P2"/>
      <text:p text:style-name="P2">***</text:p>
      <text:p text:style-name="P2">Гости разошлись к половине первого. Пятый подождал, пока за последней парой захлопнется дверь и, подойдя к выходу из комнаты, пару раз тихо стукнул по косяку. Валентина подошла не сразу, Пятый слышал, как она запирает замок.</text:p>
      <text:p text:style-name="P2">— Я думала, ты спишь, — рассеянно сказала она, выпуская Пятого.</text:p>
      <text:p text:style-name="P2">— Мне обычно четырех часов хватает, — ответил Пятый. — Помочь вам с посудой?</text:p>
      <text:p text:style-name="P2">— Ну помоги, коли не шутишь, — Валентина искоса, подозрительно посмотрела на него и Пятый с удивлением понял, что она пьяна. — Иди, сам напросился...</text:p>
      <text:p text:style-name="P2">Пятый прошел в кухню, кивнул Олегу Петровичу и взялся за дело. Несколько минут они молча трудились — Пятый мыл тарелки и бокалы, Олег Петрович вытирал. Вскоре в кухню вошла Валентина, потянулась, тяжело села на табуретку, закурила. Выглянула и темное ночное окно, раздавила в пепельнице окурок.</text:p>
      <text:p text:style-name="P2">— Да... — протянула она. — Отлич-ч-ч-но! Проект «Сизиф»... А, Пятый? Что, скажешь — нет? Что ты не дурак? «Сизиф»... Точно — сизифов труд. И ради чего, скажи на милость?! Ради какой такой выгоды?</text:p>
      <text:p text:style-name="P2">Пятый молча продолжал мыть посуду. Олег Петрович сообразил — происходит что-то не то, но пока не решил для себя, что будет разумнее — вытирать посуду дальше, или смотаться в комнату под предлогом сборки разложенного стола.</text:p>
      <text:p text:style-name="P2">— Я еще понимаю, что люди... — Валентина вытащила из пачки следующую сигарету, — что люди хотя бы ради идеи... ради других людей умирали... хоть за что-то такое, что всем нужно! А вы!.. Ты пойми, что это ваше... — Валентина замялась, подыскивая слова, — все это ваше убожество никому не нужно! От того, что ты помрешь, кому-то станет легче? Кто-то кого-то полюбит? Кто-то добрее сделается, что ли? Нет! Хоть того же Павку Корчагина взять, человек дорогу строил! Правда, его только на эту дорогу и хватило... — задумалась Валентина, но, спохватившись, продолжила: — Но они же за идею страдали, ты пойми...</text:p>
      <text:p text:style-name="P2">— И за дрова для Киева, — робко вставил Олег Петрович. Валентина кивнула, соглашаясь. Пятый стоял возле раковины неподвижно, отрешенно глядя в стену. Сейчас он видел только одно — перед ним бежала вода, чистая, прозрачная, а за его спиной (он это точно знал) стояла ночь. Тоже без смысла.</text:p>
      <text:p text:style-name="P2">— Правильно, и за дрова. А вы — за что?!</text:p>
      <text:p text:style-name="P2">Пятый поставил на стол последнюю чистую рюмку, молча взял у Олега Петровича полотенце и принялся вытирать руки. На Валентину он не смотрел.</text:p>
      <text:p text:style-name="P2">— Вы бессмысленные люди! — продолжала заводиться та. — Понимаешь? Абсолютно бессмысленные и бесполезные! Вот ты тут стоишь и молчишь, сволочь, а на самом деле...</text:p>
      <text:p text:style-name="P2">— Вы хотите разговора? — бесстрастно спросил Пятый. Он подошел к Валентине, и, впервые за вечер, посмотрел прямо ей в глаза. — На равных?</text:p>
      <text:p text:style-name="P2">— А что, слабо? — прищурилась та.</text:p>
      <text:p text:style-name="P2">— Помочь вам протрезветь, Валентина Николаевна? — жестко сказал Пятый. Он все еще продолжал держать в руках полотенце, бездумно скручивая его в жгут. — Иначе разговора на равных не получится.</text:p>
      <text:p text:style-name="P2">— А не шел бы ты в задницу! — парировала Валентина. — И какого черта я с вами три года мудохаюсь, скажи на милость? Надо было бросать это все к ебени-фени и жить нормально. Работала бы на «первом»... как же вы меня затрахали!.. Дома лазарет, отдыха <text:soft-page-break/>никакого... и толку от такой работы — тоже никакого! И девку портите одним своим присутствием! Ленке это все за что?!</text:p>
      <text:p text:style-name="P2">Пятый легко, как бумажную салфетку, разорвал пополам скрученное полотенце. Бросил обрывки на край раковины.</text:p>
      <text:p text:style-name="P2">— Ну, если так, — едва слышно сказал он. — Не хотите — не надо. Тогда придется вот так.</text:p>
      <text:p text:style-name="P2">Он подошел к столу, на который Олег Петрович до того составил недопитое спиртное, взял бутылку, в которой было еще не меньше стакана водки, и залпом выпил — Валентина даже ахнуть не успела. Пятый поставил бутылку обратно и сел напротив Валентны.</text:p>
      <text:p text:style-name="P2">— Я вас слушаю, — едко сказал он.</text:p>
      <text:p text:style-name="P2">— Убери пустую со стола, это к покойнику, — ошарашено сказала Валентина.</text:p>
      <text:p text:style-name="P2">— Этим покойником буду я, — предупредил Пятый. — Говорите скорее — через пять минут я буду сильно пьян, а через пятнадцать у меня может остановиться сердце. Впрочем, не велика потеря — вы же сказали, что мы с Лином люди никчемные.</text:p>
      <text:p text:style-name="P2">— Вы придурки! — взорвалась Валентина. — А ты — главный идиот! Вот зачем ты сейчас это сделал, а?</text:p>
      <text:p text:style-name="P2">— Чтобы вы поняли, что и меня можно довести до белого каления! — взорвался Пятый. — Что я тоже могу сорваться от всей этой бессмыслицы! Идиотские вопросы — с какой радости вы это делаете?.. Да с такой, что вам этого просто не понять! И уж смею вас заверить — то, ради чего мы тут сидим, несколько важнее железной дороги. Видели мы этот фильм, Лин очень смеялся, особенно над бородатым мужиком, который бил в рельсу и постоянно говорил, что шпал не будет, что смена не приедет, что паровозы сломаны... и при этом еще и заставлял народ умываться снегом... вы сказали — идиотизм... а вы где живете? Что это мир такой, в котором снимают такие фильмы? Что за страна?! Везде плакаты про изобилие — а жрать нечего. Все такие умные — а читать тоже нечего. Все во что-то верят — а Бога у вас нет. Вы в таком бреду живете, что я... да и Лин тоже... что мы этот бред даже как-то стали уважать, — Пятый на секунду отвернулся, а Валентина машинально бросила взгляд на настенные часы. — Странно, да? Вот вы не видите смысла в нас, мы не видим в вас... вы не понимаете мотивации, которая... — Пятый на секунду прикрыл глаза, и Валентина увидела, что он побледнел, — которая присуща нам... что я несу, а?.. Но это всё есть... я потом... объясню...</text:p>
      <text:p text:style-name="P2">— Ты что... — начала Валентина. — Тебе плохо?</text:p>
      <text:p text:style-name="P2">— Пока нет, — поморщился Пятый. — Да и какая разница? Ни вам, ни мне...</text:p>
      <text:p text:style-name="P2">— Сиди, я мигом.</text:p>
      <text:p text:style-name="P2"/>
      <text:p text:style-name="P2">***</text:p>
      <text:p text:style-name="P2">—...Валя, ты не попадешь в вену, — увещевал Олег Петрович.</text:p>
      <text:p text:style-name="P2">— Тогда я, — предложил Пятый, пытаясь вытащить у Валентины из рук шприц. — Запросто... с первого раза... а что у меня с рукой?!</text:p>
      <text:p text:style-name="P2">— Ты откуда сегодня приехал? — с упреком спросил Олег Петрович.</text:p>
      <text:p text:style-name="P2">— Откуда? — переспросил Пятый, нахмурившись.</text:p>
      <text:p text:style-name="P2">— Правда, откуда? — поддержала его Валентина.</text:p>
      <text:p text:style-name="P2">— Да из больницы же! — горестно воззвал Валентинин муж. — Тебя же там кололи! Тут и в трезвом виде ничего не найдешь!</text:p>
      <text:p text:style-name="P2">— Да иди ты, — отмахнулась Валентина. — Ща найдем. Сей момент.</text:p>
      <text:p text:style-name="P2">— Дайте я, — попросил Пятый.</text:p>
      <text:p text:style-name="P2">— Нет, я.</text:p>
      <text:p text:style-name="P2">— Это моя рука!</text:p>
      <text:p text:style-name="P2">— А шприц мой!..</text:p>
      <text:p text:style-name="P2"><text:s/>Пятого качнуло, он едва не упал. Валентина пожала плечами, передала шприц мужу.</text:p>
      <text:p text:style-name="P2">— Я же не умею, — потеряно сказал тот.</text:p>
      <text:p text:style-name="P2">— Научим, — гордо сказала Валентина. — К утру получится.</text:p>
      <text:p text:style-name="P2"><text:soft-page-break/><text:s/>Пятому надоело на все это смотреть, поэтому он взял у Олега Петровича шприц, запросто всадил его себе в ногу и надавил на плунжер. Валентина зааплодировала. Пятый приложил руку к груди и поклонился.</text:p>
      <text:p text:style-name="P2">— Давай на «бис», этого мало будет, если внурт... — Валентина икнула. — Если внутримышечно.</text:p>
      <text:p text:style-name="P2">Спать никому не хотелось. Олег Петрович заварил чаю, немного протрезвевшая Валентина разогрела для Пятого картошку, которая осталась от ужина, и все они уселись на кухне — Валентина с мужем за столом, Пятый — у окна.</text:p>
      <text:p text:style-name="P2">— Черт, надо Юре позвонить, — внезапно спохватился Пятый, — я совсем забыл. Там же рыжий.</text:p>
      <text:p text:style-name="P2">— Они там, похоже, пить собирались, — вспомнила Валентина. — Сегодня же двадцать третье февраля... вот память!</text:p>
      <text:p text:style-name="P2">— Пойду позвоню, — решительно сказал Пятый.</text:p>
      <text:p text:style-name="P2">— Ты вначале доешь. Успеешь еще...</text:p>
      <text:p text:style-name="P2">— Я потом забуду, — Пятый поднялся. — Я быстро. Там же Лин, он же небось уже совершенно пьяный.</text:p>
      <text:p text:style-name="P2">— Это еще с какой радости? — удивилась Валентина.</text:p>
      <text:p text:style-name="P2">— Он у Гаяровского увел полкоробки сердечного. Я представляю, что он там сейчас может... — начал Пятый, но тут в прихожей зазвонил телефон. — Это рыжий, он всегда был легок на помине, сам подойду, Олег Петрович, вы сидите.</text:p>
      <text:p text:style-name="P2">— Привет! Ну, я... да тут половина «трешки», — Лину было явно весело. — Мы тут это... как это... сидим...</text:p>
      <text:p text:style-name="P2">— Рыжий, ты сколько выпил? — спросил Пятый. Он, в отличие от Лина, вполне нормально соображал и пьяным себя не чувствовал — сумел вовремя сориентироваться и не дать опьянению развиться. — Лин, ты меня слышишь?</text:p>
      <text:p text:style-name="P2">— Да чего ты разорался?! — возмутился Лин. — Можно подумать, я часто... у меня еще две ампулы остались, вот я сейчас как вколю, а потом как выпью! Тут столько всего есть...</text:p>
      <text:p text:style-name="P2">— Рыжий, позови Юру, — ласково попросил Пятый.</text:p>
      <text:p text:style-name="P2">— Тебе зачем? — с подозрением спросил Лин.</text:p>
      <text:p text:style-name="P2">— С праздником поздравить, — соврал Пятый. Юра подошел к аппарату не сразу. — Юр, привет... да, поздравляю. Юра, скажи честно — он много выпил? Сколько?! Не давайте ему больше, он же... Юра, там препарата не хватит на такую дозу, все равно этого мало. Там у вас хоть кто-нибудь трезвый есть? Слушай, отправьте его сюда, ради всего святого... не знаю, как, поймайте машину, рублей за десять его отвезут, я потом тебе отдам... да, как только до подвала сумею добраться... А вот до какого — это не ваше дело. Кто спрашивает? Андрей?! У вас там Андрей?! Я сам приеду, всё, пока.</text:p>
      <text:p text:style-name="P2">Пятый положил трубку и потёр подбородок. Вот незадача! А ведь Валентина свою машину ему не даст. Точно. И сама никуда не поедет. Они все пили. Не дай Бог, остановят! Что делать? Нет, надо что-то придумать. Можно, в принципе, занять у Валентины. А ведь придется... ладно. Отработаем. Он вернулся в кухню.</text:p>
      <text:p text:style-name="P2">— Ну чего там интересного? — спросила Валентина.</text:p>
      <text:p text:style-name="P2">— Лина надо забрать, — сказал Пятый. — Там большая пьяная компания с Андреем во главе. Я за Лина боюсь.</text:p>
      <text:p text:style-name="P2">— А он сам?</text:p>
      <text:p text:style-name="P2">— А что — он? Напился пьян или притворяется, черт его знает. Но уезжать не хочет, — Пятый взял свою тарелку, аккуратно вытер хлебной корочкой и поставил в мойку.</text:p>
      <text:p text:style-name="P2">— Ладно... но только как мы поедем, ночь же? — спросила Валентина.</text:p>
      <text:p text:style-name="P2">— Одолжите мне рублей двадцать до послезавтра, — попросил Пятый. — Я верну.</text:p>
      <text:p text:style-name="P2">— Ты мне еще за полотенце и за чашку должен, — напомнила Валентина. — А так же за потраченные нервы и время. Надоел ты мне! Иди, собирайся. Куртку надень, там, похоже, опять подморозило.</text:p>
      <text:p text:style-name="P2"/>
      <text:p text:style-name="P2">***</text:p>
      <text:p text:style-name="P2"><text:soft-page-break/>Лина они все-таки уговорили уехать. С трудом, конечно, но сумели. Да и дорога обошлась Валентине вовсе не так дорого, как они с Пятым рассчитывали — всего в двенадцать рублей. Лин был доволен — по его мнению, вечеринка более чем удалась. Он был вовсе не настолько пьян, как показалось Пятому во время телефонного разговора, просто, по своему обыкновению, валял дурака. В чем и преуспел. Сколько раз и умная Валентина, и Пятый попадались подобным образом! Если Лин хотел, чтобы ему поверили — он почти всегда добивался этого. Самыми разными способами.</text:p>
      <text:p text:style-name="P2">— Да... — с восхищением протянул Лин, когда они входили в квартиру. — Вот класс! Я же пил с Андреем! Верите?</text:p>
      <text:p text:style-name="P2">— С трудом, — призналась Валентина. — Я бы на его месте тебя бы прибила. Причем сразу. Не задумываясь.</text:p>
      <text:p text:style-name="P2">— Валентина Николаевна, вы говорите какие-то маловразумительные вещи, — заметил Пятый. — Что это за выражение — «прибила»? Непохоже на вас.</text:p>
      <text:p text:style-name="P2">— В принципе, ты прав, — кивнула та. — Но после общения с вами мой лексикон сильно обогатился. Не находишь?</text:p>
      <text:p text:style-name="P2">— Нахожу, — согласился Пятый. — Надо заканчивать с этим общением, давно пора.</text:p>
      <text:p text:style-name="P2">— А вот сейчас я рассержусь по-настоящему, — пообещала Валентина. — Не зли меня, Пятый. Прекрати. Я не шучу.</text:p>
      <text:p text:style-name="P2">— Не слушайте его, — вмешался Лин. — Он хороший, но глупый.</text:p>
      <text:p text:style-name="P2">Все было как всегда. Не плохо, не хорошо. Обычно. И ладно.<text:bookmark text:name="здесь2"/></text:p>
      <text:p text:style-name="P2"/>
      <text:p text:style-name="P2"/>
      <text:p text:style-name="P3">Силы</text:p>
      <text:p text:style-name="P3">Юра, Гаяровский</text:p>
      <text:p text:style-name="P3"/>
      <text:p text:style-name="P2">В тот день в тиме всё было, как всегда. Рабочие методично перетаскивали ящики, Юра сидел на стуле у двери в верхней части зала, решая кроссворд и иногда для порядка покрикивая на них, хотя в этом не было особой нужды — тим был новый и рабочие в нем пока ещё почти не требовали поощрения плеткой. Исключением, пожалуй, были только Пятый и Лин. К началу активного действия Лин находился неподалёку от Юры, Пятый с несколькими рабочими поднимал тележку наверх. Когда события начали разворачиваться, он был довольно далеко, и ничего поначалу не заметил. Заметил Лин. Он на секунду остановился перевести дух и тут увидел, что стена за Юриной спиной прямо на глазах меняет свою структуру и становиться подвижной. По ней пошли сокращения, волны, серый бетон её словно бы кто-то надувал изнутри. Лин расширившимися глазами следил за происходящим, не в силах вымолвить ни слова. Внезапно произошло следующее. Стену будто ударили изнутри кулаком, она ложноножкой ринулась вперед и буквально подмяла под себя одного из рабочих, тот не успел даже вскрикнуть. Удивительно, но Юра всё ещё не заметил, что происходит и него за спиной, он продолжал в полной тишине листать страницы журнала. Оживший кусок стены отодвинулся немного в сторону и Лин в смятение увидел, что от рабочего не осталось ничего, совсем ничего — ни крови, ни костей. Ложноножка снова взметнулась в воздух, нащупывая следующую жертву, и Лин словно очнулся от ступора. Юра немного качнулся на стуле, и тем самым стал самой удобной для ложноножки мишенью. </text:p>
      <text:p text:style-name="P2">— Стой! — заорал Лин и, сбросив ящик со спины и бегом кинулся к ещё ничего не понявшему Юре. Очутившись рядом с ним, Лин что есть мочи дернул Юру на себя, не замечая того, что часть стены пришла в соприкосновение с его правой рукой. По ней словно полоснули раскалённые ножи, на мгновение бетон жадно вобрал в себя почти всю руку. Из последних сил Лин рванулся, освобождаясь из цепкой хватки, и упал на пол рядом с Юрой, в метре от опасности. И тут он заметил Пятого. Тот уже стоял напротив стены. Гаснущим взором Лин увидел, как вокруг поднятых вверх рук Пятого начинает меняться и как бы размазываться пространство. Стена стала корчиться, словно в судорогах, на ней появлялись то вздутия, то провалы, она как могла, сопротивлялась тому потоку энергии, который направлял на неё Пятый. Глаза его остекленели, он оскалился, вены у него на лбу вздулись в <text:soft-page-break/>узлы, руки словно вросли в невидимую преграду, от напряжения воздух вокруг, казалось, завибрировал. Сотни крохотных звенящих иголочек впивались в мозг, той пугающей тишины больше не существовало, лавина звуков заполнила зал. Рабочие валились на пол, некоторые молча, некоторые тихо поскуливая, словно раненые животные. Лин ещё успел перед тем, как мир вокруг него заполонила адская боль, понять, что происходит. Но наблюдать дальше он уже не смог.</text:p>
      <text:p text:style-name="P2"><text:s/>Наконец, всё было кончено. Пятый в изнеможение повалился на пол. Его била дрожь, он с трудом осознавал произошедшее. Через полминуты он нашел в себе силы встать и первым делом бросился к стене. Всё было в порядке. Стена стала тем, чем ей и полагалось быть — статичным, неподвижным и мертвым бетоном. Пятый для очистки совести провёл по ней рукой. </text:p>
      <text:p text:style-name="P2">— Пятый... — неуверенно позвал его Юра, поднимаясь на ноги. — Иди сюда!</text:p>
      <text:p text:style-name="P2">— Подожди, — отозвался тот, — сейчас...</text:p>
      <text:p text:style-name="P2">— Что это было?.. — ошарашено спросил Юра.</text:p>
      <text:p text:style-name="P2">— Лучше тебе не знать.</text:p>
      <text:p text:style-name="P2"><text:s/>На полу, слабо пошевелившись, застонал Лин.</text:p>
      <text:p text:style-name="P2">— Живой... — прошептал Юра. — Я то уж думал... Пятый, да иди же скорей! </text:p>
      <text:p text:style-name="P2">— Что... — начал было тот, подходя, но, увидев Лина, осёкся, — ...о, Боже! — он опустился на колени рядом с Лином, — ну не надо, дружок... ну тихо... всё будет в порядке... </text:p>
      <text:p text:style-name="P2">— Пятый, объясни, что произошло! — взорвался Юра. — Эта... штука... она что...</text:p>
      <text:p text:style-name="P2">— Не время, — Пятый поднял голову, — Юрик, иди за Валентиной, и поскорее. У него рука сломана. Да не стой ты столбом!</text:p>
      <text:p text:style-name="P2">— А эта штука... она что, и меня бы... убила? — оторопело спросил Юра.</text:p>
      <text:p text:style-name="P2">— Нет, водку пить тебя позвать хотела! — огрызнулся Пятый. — Ты сегодня приведёшь Валентину?</text:p>
      <text:p text:style-name="P2">— Я его отнесу, только подержи ему руку. Господи, да что же это было?!</text:p>
      <text:p text:style-name="P2">— Вместе понесём, — сказал Пятый, — ему будет удобней. Лин, ты сесть можешь?</text:p>
      <text:p text:style-name="P2">— Я... — Лин попробовал, было приподняться, но тут же закричал от нестерпимой боли. Правая рука его выглядела так, словно побывала в мясорубке — целыми были лишь плечо и кисть. С поверхности местами была содрана кожа, в двух местах из руки торчали осколки кости, из разорванных вен хлестала кровь. Лин кричал теперь почти не переставая, и, пока его несли наверх, из других тимов выходили надсмотрщики, спрашивая, что произошло.</text:p>
      <text:p text:style-name="P2">— Всё будет в порядке, — говорил Пятый, — не так всё плохо, как кажется... Лин, не ори, пожалуйста, ты и так уже всех сюда собрал... Сейчас до Валентины дойдём, она поможет...</text:p>
      <text:p text:style-name="P2"><text:s/>Валентина при виде Линовой руки пришла в негодование.</text:p>
      <text:p text:style-name="P2">— Юра, ну как же ты мог! — чуть не закричала она. — Какая же ты сволочь! Просто слов нет, ей Богу!</text:p>
      <text:p text:style-name="P2">— Валентина Николаевна, — вмешался Пятый, — это не он, вы ошибаетесь.</text:p>
      <text:p text:style-name="P2">— Не он? — удивилась Валентина. Она и Лена уже обрабатывали Лину руку. Он, не смотря на все уговоры, продолжал стонать, то тише, то громче. Его трясло, как в лихорадке. — Лена, обколи новокаином по кругу, надо получше обезболить...</text:p>
      <text:p text:style-name="P2">— Сейчас, Валентина Николаевна. Лин, не надо так вырываться, пожалуйста! Да полежи ты спокойно хоть минуту, а! Ты же иглу сейчас сломаешь! Ну подержите его, кто-нибудь... </text:p>
      <text:p text:style-name="P2">— Держу, делай скорее, — попросил Пятый, — спокойно, рыжий... Не смотри, не надо... — Лин пытался взглянуть на то, что сталось с его правой рукой, но Пятый проворно прикрыл её краем одеяла, на котором тот лежал. </text:p>
      <text:p text:style-name="P2">— Так кто же тогда это сделал? — снова спросила Валентина. — Соизволь объяснить, Юра, пока мы собираемся... Иначе мы будем лишены возможности послушать, что у вас там произошло. </text:p>
      <text:p text:style-name="P2"><text:soft-page-break/>— Я с вами, — с испугом быстро сказал Юра, — и Пятого возьмём. Ещё не известно, сколько надо будет торчать в больнице, а он лучше нас всех умеет справляться с Лином.</text:p>
      <text:p text:style-name="P2"/>
      <text:p text:style-name="P2">***</text:p>
      <text:p text:style-name="P2">— ...Ну, как? — полушепотом спросил Гаяровский, осторожно просовывая в палату голову. — Не лучше?</text:p>
      <text:p text:style-name="P2">— Пока нет, — откликнулся Пятый, не поворачиваясь.</text:p>
      <text:p text:style-name="P2"><text:s/>Лин метался в жару на узкой больничной кровати, и, не будь его здоровая рука и ноги привязаны фиксажем к спинкам, натворил бы дел. Он учащенно дышал, словно от быстрого бега, на лице его непрерывно сменяли друг друга выражения боли и страха. На скулах горел нездоровый румянец. Он был укрыт простыней примерно до пояса, но постоянно как-то умудрялся сбрасывать её на пол. Утром его прооперировали, руку загипсовали, и теперь он отходил от наркоза. Поначалу хотели делать под местным, но Лин вёл себя настолько непредсказуемо, что пришлось давать общий — иначе инструмент летел на пол, врачи потирали ушибленные руки, и дело вообще не сдвигалось с мёртвой точки.</text:p>
      <text:p text:style-name="P2"><text:s/>В палате было душно и очень жарко. Она помещалась на десятом этаже нового больничного корпуса. За окном в тяжелом мареве плавилось июльское почти что белое небо, на котором не было видно ни облачка. Занавески, плотно задернутые предусмотрительным Пятым, висели совершенно неподвижно, не смотря на настежь распахнутое окно. </text:p>
      <text:p text:style-name="P2"><text:s/>Пятый сидел рядом с Лином и время от времени протирал ему лицо и грудь марлевой салфеткой, смоченной холодной водой из-под крана. На горячечный лоб друга он положил вафельное полотенце, с которого тоже капала вода. Полотенце постоянно приходилось мочить заново — оно нагревалось очень быстро, температура у Лина была под сорок. Пятый проверил капельницу, придержал Лину руку, когда тому вздумалось дернуться, и подошел к окну. Далеко внизу он увидел стоянку машин и несколько чахлых деревьев, обреченных погибать в огромном городе, который, казалось, не принимал в себя ничего живого...</text:p>
      <text:p text:style-name="P2"><text:s/>За его спиной протяжно застонал Лин. Пятый отвернулся от окна.</text:p>
      <text:p text:style-name="P2">— Иду, — со вздохом сказал он, — чего опять такое?</text:p>
      <text:p text:style-name="P2"><text:s/>Он подошел к кровати, сел рядом и осторожно стал поправлять Лину мокрые от пота и разметавшиеся по подушке волосы. Лин на секунду приоткрыл мутные глаза и, явно не узнавая Пятого, пробормотал: «Стой...». Дыхание его снова участилось, он опять застонал.</text:p>
      <text:p text:style-name="P2">— Нет, так нельзя, — сказал Пятый, ни к кому конкретно не обращаясь, — вот только хватит ли меня?.. А, где наша не пропадала, рискну.</text:p>
      <text:p text:style-name="P2"><text:s/>Он снял у Лина с головы полотенце и осторожно положил свои ладони ему на виски, легко прижимая разгоряченную голову к подушке. Он сосредоточился и несколько секунд оставался совершенно неподвижным. Внезапно Лин вскрикнул, словно от боли, резко с шумом выдохнул и затих. На лице его проступило, вместо прежнего отчаяния, выражение крайне полного расслабления, рот безвольно открылся, тело обмякло и стало как тряпичное. Лина прошиб пот, он в мгновение ока стал весь мокрый. Пятый приподнял рыжему веко, но увидел лишь белок закатившегося под лоб глаза. Лин явно был в глубоком обмороке, но дыхание уже выравнивалось, становилось глубже и размереннее. Пятый снова намочил марлю и обтёр ею Лину лицо и грудь. Тот даже не пошевелился. </text:p>
      <text:p text:style-name="P2">— Это надо же! — искренне удивился Пятый. — Не думал, что получиться. Всё, к вечеру очнётся уже в более ли менее нормальном виде.</text:p>
      <text:p text:style-name="P2"><text:s/>Пятый взял полотенце и осторожно положил его Лину на лоб. Вода, лениво стекавшая с него, нехотя чертила на простыне прямые дорожки и, признав своё поражение перед жарой, медленно испарялась. Лин лежал неподвижно, как мёртвый. Голова его бессильно склонилась к плечу, в уголке рта появилась, подгоняемая неспешным дыханием, ниточка прозрачной слюны, и Пятый промокнул её марлей. Из гипса, скрывавшего правую руку, виднелись лишь кончики пальцев. Сама рука лежала на возвышение, сделанном из двух подушек. Лин теперь был просто бледен, лихорадочный румянец исчез. «Нервы, всё нервы, — подумал Пятый и горестно покачал головой, — что же делать?» Он понимал, что это <text:soft-page-break/>нынешнее состояние не является целиком и полностью следствием раны, нет. Всё было куда серьёзнее и хуже. В просторечии это называется «психануть», и рыжий в этот чёртов день психанул по полной программе. На этот раз Пятому удалось снять нервное напряжение, завладевшее другом и пожиравшее того изнутри. А если так случиться, когда его не будет рядом? Или просто не будет сил на то, чтобы немного вправить Лину мозги? Что тогда? Вдруг тот сойдёт с ума? Пятый ещё по Дому знал, что Лин очень импульсивен, неустойчив, но ведь тогда им ничего не угрожало, поэтому импульсивность не несла в себе никакой конкретной опасности. </text:p>
      <text:p text:style-name="P2"><text:s/>Пятый осторожно и ласково погладил Лина по здоровому плечу.</text:p>
      <text:p text:style-name="P2">— Я здесь, рыжий, — прошептал он, — не бойся, я что ни будь придумаю, обещаю. Пока я жив, я постараюсь позаботиться о тебе, милый... И прости, что так сегодня вышло... это всё я, дурак, виноват...</text:p>
      <text:p text:style-name="P2"><text:s/>В палату, неслышно ступая, вошел Гаяровский. Он подошел к кровати и сел в ногах.</text:p>
      <text:p text:style-name="P2">— Как дела? — спросил он.</text:p>
      <text:p text:style-name="P2">— Уже лучше, — откликнулся Пятый, — к вечеру должен очнуться.</text:p>
      <text:p text:style-name="P2">— Температуру мерил? </text:p>
      <text:p text:style-name="P2">— Тридцать восемь, немного упала.</text:p>
      <text:p text:style-name="P2">Они говорили вполголоса, чтобы не потревожить спящего.</text:p>
      <text:p text:style-name="P2">— Позволь, — попросил Гаяровский. Пятый уступил ему своё место, тот сел рядом с Лином, взял его за запястье и стал считать пульс, — да, стабильнее, чем утром. И всё же я предлагаю начать антибиотики, сейчас жарко, раны плохие, как бы момент не упустить. Смотри, начнется сепсис, что тогда? Мне такие ситуации не нравятся.</text:p>
      <text:p text:style-name="P2">— Это нервный срыв, а не заражение крови, — спокойно сказал Пятый, — я сейчас снял это состояние, он проспит до вечера, а там уже будет видна истинная картина. Сейчас её просто не возможно было выделить, всё перекрывал психоз.</text:p>
      <text:p text:style-name="P2">— Тогда подождём, — согласился Гаяровский, — кстати, ты будешь ужинать? С обедом мы проштрафились, но с ужином...</text:p>
      <text:p text:style-name="P2">— С удовольствием, — ответил Пятый, — и ему надо или сок или чай... ну, что будет, дать. Я мог бы и сейчас его уговорить принять таблетку аспирина, ему стало бы полегче.</text:p>
      <text:p text:style-name="P2">— Пока не надо, и так еле кровь остановили, — Гаяровский поднялся, поправил простыню и пошел к двери. На пороге он остановился, — если что, я у себя, в ординаторской, найдёшь.</text:p>
      <text:p text:style-name="P2"><text:s/>Он вышел, прикрыв за собой дверь. Пятый снова подсел к Лину и задумался. Нет, он не думал о том, как всё могло бы быть, не попади они сюда. Он не искал в своих мыслях причины происшедшего сегодня. Он только горько сожалел о том, что стал таким нерасторопным и не успел вовремя оказаться на месте. Он переживал за Лина, ругал себя и немного, совсем немного, думал о том, что их ждёт дальше. А через два часа очнулся Лин и Пятому стало не до размышлений.</text:p>
      <text:p text:style-name="P2">— Душно... — слабо, едва слышно, прошептал рыжий. Пятый в это время опять стоял у окна и не расслышал. — Пятый... Ну Пятый же... душно...</text:p>
      <text:p text:style-name="P2"><text:s/>Пятый быстро подошел к нему и сел рядом.</text:p>
      <text:p text:style-name="P2">— Что такое? — спросил он.</text:p>
      <text:p text:style-name="P2">— Что... у меня... на голове... такое?.. — не смотря на слабость, в голосе Лина уже звучал сарказм.</text:p>
      <text:p text:style-name="P2">— Полотенце мокрое, — объяснил Пятый, — у тебя температура.</text:p>
      <text:p text:style-name="P2">— Сними... — попросил Лин, — я ... менингит так... заработаю... А где... мы?..</text:p>
      <text:p text:style-name="P2">— В больнице. Ты дешево отделался, радуйся. — Пятый снял полотенце и положил его в раковину. — Но как тебе могло придти в голову отталкивать эту тварь локтем?..</text:p>
      <text:p text:style-name="P2">— Рефлекторно, — Лин тяжело быстро дышал в перерывах между словами, — Пятый... руку... отняли?..</text:p>
      <text:p text:style-name="P2">— На месте твоя рука, — успокоил его Пятый, хотя сердце его сжалось, — я сейчас что-нибудь придумаю, потерпи минутку, хорошо? Тебе дышать трудно?</text:p>
      <text:p text:style-name="P2">— Да... — Лин попытался облизать пересохшие губы, но язык тоже высох, как порох, — и попить... принеси...</text:p>
      <text:p text:style-name="P2"><text:soft-page-break/>— Сейчас, — повторил Пятый и вышел. Ординаторскую он нашел почти сразу, она располагалась на том же этаже, дальше по коридору.</text:p>
      <text:p text:style-name="P2">— Вадим Алексеевич, — позвал он, — можно вас на минутку?</text:p>
      <text:p text:style-name="P2">— Иду, — откликнулся тот, — что случилось?</text:p>
      <text:p text:style-name="P2">— Он очнулся. Вы не посмотрите? </text:p>
      <text:p text:style-name="P2">— Конечно. Подожди пока здесь, ладно? </text:p>
      <text:p text:style-name="P2"><text:s/>Пятый присел на стул у стены, подпер голову руками и снова задумался. Так он просидел около получаса. Наконец из палаты вышел Гаяровский.</text:p>
      <text:p text:style-name="P2">— Всё хорошо, — успокаивающе сказал он, — пойдём, покурим.</text:p>
      <text:p text:style-name="P2">— Только не долго, я сейчас должен вернуться обратно... Как он?</text:p>
      <text:p text:style-name="P2">— Напоили, положили в кислородную палатку — и заснул. Ты, наверное, прав, можно и без антибиотиков спокойно обойтись. Он и так оправится. Кстати, а как ты себя чувствуешь? </text:p>
      <text:p text:style-name="P2"><text:s/>Вопрос застал Пятого врасплох. До этого момента он совсем не думал о себе, и тут вдруг разом осознал, что от жары и духоты у него раскалывается голова, волнами накатывала голодная дурнота, что ноги подкашиваются от усталости...</text:p>
      <text:p text:style-name="P2">— Когда ты последний раз на себя смотрел? — немного раздраженно произнёс Гаяровский. Они шли по прохладному полутемному коридору, Гаяровский немного впереди. — До чего вы себя доводите, говорить противно. Вон, гляди, — он, резко остановившись, взял Пятого за плечи и развернул лицом к висящему в простенке мутному зеркалу, — страшней войны, ей Богу! </text:p>
      <text:p text:style-name="P2"><text:s/>Из зеркала на Пятого выплыло изможденное, бледное до прозрачности лицо, с огромными, обведенными синими тенями, глазами, в обрамление полуседых встрёпанных волос, с заострившимся носом и впалыми щеками. Чёрно-красная фланелевая рубашка висела на исхудавших ссутулившихся плечах, как на вешалке, воротник выглядел нелепым хомутом, а руки-щепки свободно болтались в рукавах. Он уставился в глубину стекла, словно зачарованный, голова вдруг сильно закружилась, его качнуло, и он даже не заметил того момента, когда пол вдруг выбила у него из-под ног странная чужая сила...</text:p>
      <text:p text:style-name="P2"><text:s/>Очнулся он в ординаторской. Он полулежал в глубоком кресле, обтянутом коричневым кожзаменителем, а Гаяровский, склонившись над ним, растирал его виски спиртом. Какая-то женщина только что померила ему давление, она уже убирала тонометр, рядом с ней на столе лежал стетоскоп. </text:p>
      <text:p text:style-name="P2">— Очень низкое, — констатировала она, — что делать будем, Вадим Алексеевич?</text:p>
      <text:p text:style-name="P2">— Скорую вызовем, — ответил Гаяровский. Женщина усмехнулась. Заметив, что Пятый стал потихоньку приходить в себя, Гаяровский снова склонился к нему и сказал, — дыши глубже. Глубже, я сказал!.. Вот так... Зоя, будь другом, сходи на пост и принеси сульфокамфакаин и кислородную подушку.</text:p>
      <text:p text:style-name="P2">— Хорошо, Вадим Алексеевич, — женщина вышла. Пятый начал снова терять сознание. Увидев это, Гаяровский схватил ватку со спиртом и сунул её Пятому под нос. Тот вдохнул, сморщился, приоткрыл смежившиеся было веки, и тихо застонал.</text:p>
      <text:p text:style-name="P2">— Ну не надо, — на лице Гаяровского Пятый вдруг с удивлением заметил то встревоженное и озабоченное выражение, которое не покидало его собственное лицо на протяжении последних нескольких часов, — соберись немного. Ты долго не ел, что ли?</text:p>
      <text:p text:style-name="P2">— Долго, — эхом откликнулся Пятый.</text:p>
      <text:p text:style-name="P2">— Сколько? — Гаяровский помог ему сесть повыше и пристроил под голову маленькую подушку. — Сколько ты не ел?</text:p>
      <text:p text:style-name="P2">— Не помню, — Пятый говорил с усилием, невнятно. — Забыл...</text:p>
      <text:p text:style-name="P2">— Подожди секунду, — Гаяровский отошел от кресла и Пятый, пользуясь этим, снова закрыл глаза. Из забытья его вывело легкое похлопывание по щеке. Он немного очнулся и увидел, что Вадим Алексеевич протягивает ему огромных размеров кружку, полную кофе с молоком. Пятый издал какой-то нечленораздельный звук, схватил кружку обеими руками, приник к ней и начал пить. Кофе стекал по подбородку на грудь, заливал рубашку, а он всё никак не мог остановиться. Сам он нипочём ни удержал бы тяжелой кружки, но Гаяровский вовремя спохватился и поддержал её под донышко. Только когда в кружке не осталось ни <text:soft-page-break/>капли, Пятый, наконец, оторвался, поднял враз осоловевший взор и вдруг увидел женщину, ту самую Зою, которую Гаяровский послал за лекарствами. Она стояла в дверях, держа в руках кислородную подушку, и неподвижно смотрела на него. </text:p>
      <text:p text:style-name="P2">— Я не знала, — прошептала она, — я не знала, что так бывает. Я только в кино видела, чтобы от голода... </text:p>
      <text:p text:style-name="P2">— Не стоит, Зоенька. Принесла? — он забрал и женщины ампулы и подушку. — Не расстраивайся, не надо. Это ещё не самое худшее, что может произойти с человеком. Пятый, ещё налить?</text:p>
      <text:p text:style-name="P2"><text:s/>Пятый слабо кивнул. Зоя пошла наливать кофе, Гаяровский сделал ему укол и дал подышать кислородом. Пятому стало немного легче, дурнота слегка отступила. И хотя мир не приобрёл прежнюю ясность, Пятому стало стыдно за свою слабость. Глаза закрывались сами собой, но он понимал, что это — не сон, а очередное предобморочное состояние и поэтому, стиснув зубы, сдерживался изо всех сил. Заметив это, Гаяровский предложил:</text:p>
      <text:p text:style-name="P2">— Может, на диванчике полежишь? На тебя смотреть страшно. Зоя, померь ещё раз давление, мне кажется, он как был бледный, так и остался.</text:p>
      <text:p text:style-name="P2"><text:s/>Женщина снова вынула тонометр. Пятый, заметив это, прошептал:</text:p>
      <text:p text:style-name="P2">— Может, не надо?..</text:p>
      <text:p text:style-name="P2">— Надо, надо, — заверил его Гаяровский, — и ты хорош, и я тоже хорош, старый дурак! Не сообразил, уж прости ты меня. Ведь можно было догадаться, в каком ты виде приедешь. Не так уж это трудно... Зоенька, ну что там? </text:p>
      <text:p text:style-name="P2">— То же, что и было. Я сейчас ещё три кубика сделаю, — она легко отломила наконечник ампулы и набрала в шприц прозрачную жидкость, — потерпи, ладно? </text:p>
      <text:p text:style-name="P2"><text:s/>Голова Пятого бессильно упала, глаза закрылись. Гаяровский поднял его на руки и перенёс на диван, стоявший в углу ординаторской. Он пристроил Пятому под ноги свёрнутую в несколько раз куртку и спросил:</text:p>
      <text:p text:style-name="P2">— Зоя, сколько у тебя там кубов?</text:p>
      <text:p text:style-name="P2">— Три, — откликнулась та.</text:p>
      <text:p text:style-name="P2">— Добавь ещё два. С другом он весь день сидел, понимаешь ли! Рыжего этого нахала от самого себя стерег, — сердито добавил он.</text:p>
      <text:p text:style-name="P2">— А что там случилось?</text:p>
      <text:p text:style-name="P2">— Открытый перелом, несчастный случай. Привезли в шоке, и пока тот отходил, этот с ним дежурил, про себя забывши. А результат ты сейчас видишь.</text:p>
      <text:p text:style-name="P2"><text:s/>Гаяровский закатал Пятому рукав выше локтя и быстро сделал укол в предплечье. </text:p>
      <text:p text:style-name="P2">— Колоть некуда, — пожаловался он, — одни кости. Зоя, сейчас кислород ему подавай немного, может, подышит — и очнётся. А не получиться — будем дальше решать.</text:p>
      <text:p text:style-name="P2">— Из-за чего всё это? — спросила женщина. — Кто это, откуда вы их знаете?</text:p>
      <text:p text:style-name="P2">— Ах, откуда я их знаю? — прищурился Гаяровский. Он подошел к двери, закрыл её на ключ, а ключ положил себе в карман. — Милая моя, всегда думай, прежде, чем задавать подобные вопросы! Всегда! — он отошел от двери, сел на диван рядом с Пятыми, надел стетоскоп и принялся слушать. — Ещё три кубика, кислород и нашатырь. Попробую, должен очнуться. Кстати, у нас тут еды нет, случайно?</text:p>
      <text:p text:style-name="P2">— Вы свои бутерброды положили на стол, а я их убрала в холодильник. Сыр уже плавиться начал. Подойдёт?</text:p>
      <text:p text:style-name="P2">— Ещё как, — Гаяровский тяжело вздохнул и вдруг, без всякого предисловия, начал, — около двух лет назад ко мне в больницу приехала моя старая знакомая, Валентина, вы её сегодня видели. Она была в истерике и привезла с собой труп. То есть, я сначала решил, что это труп. Три проникающих ранения грудной клетки, плюс к тому он замерз так, что потерял пластичность, ни сердцебиения, ни дыхания не было, да и быть не могло. Собственно, это было замороженное окровавленное бревно, о чем я Валентине и сказал. Но для очистки своей и её совести решили всё же попробовать. Был у меня в своё время друг, он хвастался, что сумел создать какую-то схему прогрева. Положили в теплую воду и, ни на что особо не надеясь, стали греть по его методе. На шестом часу он начал дышать, это было невероятно, но он ожил. Я потом долго ругал себя за то, что раньше времени сделал выводы, что схалтурил, не закрыл раны — в них попала вода, а видеть человека, <text:soft-page-break/>захлёбывающегося своей кровью... человека, которого ты счёл мёртвым... — Гаяровский покачал головой и осторожно расстегнул на Пятом рубашку, — вот они, эти швы. Видите? Он два месяца пролежал у меня, из них один в реанимации. После того, как его забрали, ко мне приехали несколько людей... странного толка. О чём мы с ними беседовали, и что я был вынужден подписать, чтобы не сесть в тюрьму — это, простите, моё дело. Через несколько месяцев его привезли снова — на этот раз не одного, с другом. Он снова был ранен, правда, немного легче, чем тот, второй. У Лина был пропорот живот, да еще этот дурак не подпускал к себе никого. Я захотел немного разобраться в ситуации, в которую меня втравили. Но мне дали понять, что, начни я разбираться — окажусь там, где раки зимуют, или ещё где похуже. В следующий раз его привезли с пневмонией. Вытащили, с трудом, но вытащили. Потом меня иногда стали вызвать туда, где происходит всё это безобразие. Видите эти швы? Несчастный случай. Он опять едва выжил. Интересные случаи, правда? Ранения почти все пулевые, и вы посмотрите, сколько! Пару раз их привозили ко мне домой. Оба раза я оперировал, как военный полевой хирург, чуть ли не на полу. Учтите, это только то, что застал я, а шрамов, причем очень старых, гораздо больше, чем известных мне инцидентов. За этот год он попадал ко мне дважды. Лин здесь уже четвертый раз в этом году, но тут случаи были не такие тяжелые, хотя... как сказать. Вот сейчас, к примеру. Где человек может измочалить себе руку от ключицы до кисти, но саму кисть оставить совершенно целой?</text:p>
      <text:p text:style-name="P2">— Не знаю, — ошарашено отозвалась женщина.</text:p>
      <text:p text:style-name="P2">— Я тоже. Ладно. И впредь ничего про них не спрашивайте. Для вашего же блага. Ну-ка давай, дружок, — позвал он Пятого, — давай, мой хороший, хватит нам на сегодня обмороков. Вот молодец, дыши, ты же всё можешь, если постараешься... полежи, отдохни немного... Зоя, подушка там близко?</text:p>
      <text:p text:style-name="P2">— Кислородная?</text:p>
      <text:p text:style-name="P2">— Да.</text:p>
      <text:p text:style-name="P2">— Держите... Пятый, ты пить хочешь? — участливо спросила она.</text:p>
      <text:p text:style-name="P2">— Можно, я сяду?.. — пошептал Пятый. — А то я снова отключусь.</text:p>
      <text:p text:style-name="P2">— Пока не надо, лежи. Подыши немного, станет лучше. Только сознание больше не теряй, не пугай нас, хорошо? И, будь добр, не говори Валентине про это всё, а не то она нам снова устроит скандал, — Гаяровский повернулся к женщине, — Зоя, сходи, проверь, как там дела, всё ли в порядке. </text:p>
      <text:p text:style-name="P2"><text:s/>Женщина вышла.</text:p>
      <text:p text:style-name="P2">— Я, кстати, вас хотел о том же попросить, — невнятно проговорил Пятый, — и рыжему тоже не говорите.</text:p>
      <text:p text:style-name="P2">— Хорошо, — Гаяровский вздохнул, — слушай, пока её нет, объясни толком, что сегодня случилось? У меня такое ощущение, что Лин сунул руку в мясорубку.</text:p>
      <text:p text:style-name="P2">— Вы не далеки от истинны, — Пятый, опираясь на локоть, попробовал сесть, но Гаяровский его удержал, — помните, я ещё год назад говорил про энергетические субстанции-паразиты? Про то, что существует прямая зависимость между ними и деятельностью наших предприятий? Про полную некомпетентность надсмотрщиков и руководства в вопросах, связанных с уничтожением подобных субстанций? Про опасность для персонала и рабочих? Я предупреждал, но меня никто и не думал слушать.</text:p>
      <text:p text:style-name="P2">— Что-то такое было... Лежи, я тебе сказал!</text:p>
      <text:p text:style-name="P2">— Ладно... Так вот, одна эта штука возникла сегодня прямо в стене зала и, прежде чем я успел её остановить, угробила рабочего и покалечила Лина. И едва не убила Юру. Если бы не Лин, который, в отличие от меня, сориентировался достаточно быстро, Юры не было бы в живых. Лин подставил под удар себя, у него просто не нашлось иного выхода...</text:p>
      <text:p text:style-name="P2">— Ах, вот в чём дело! — Гаяровский взволновано заходил по комнате. — А я, дурак, его ругал.</text:p>
      <text:p text:style-name="P2">— Я тоже, — со вздохом признался Пятый, — и его, и себя... Так всё по-идиотски получилось, передать невозможно... Вадим Алексеевич, помогите мне сесть, я опять... плохо... очень много сил потратил на эту тварь...</text:p>
      <text:p text:style-name="P2"><text:soft-page-break/>— По-моему, это не тварь. По-моему, это передоз сердечного. У тебя глаза красные, давление, наверно, подскочило. Сейчас я тебе спирта на сахар накапаю, на тебя он ведь как понижающее действовал? — Пятый кивнул. — Клади в рот и рассасывай, сразу голова проясниться. </text:p>
      <text:p text:style-name="P2">— Спасибо, и вправду, — через минуту Пятый сел, глубоко вздохнул, прочищая лёгкие, и сказал, — всегда найдется на свете что-то, что проймёт. Ну что, сходим, покурим?</text:p>
      <text:p text:style-name="P2">— Ополоумел? Сядь, поешь хоть хлеба с сыром, чокнутый! Я же тебя едва поймал. Стоит себе человек, всё вроде ничего — и вдруг, как дерево на лесоповале, начинает падать. Хорошо, в коридоре никого не было. Я тебя на руки, и бегом сюда. А здесь, как на грех, Зоя. Врач она прекрасный, но болтушка, каких мало. Пришлось слегка напугать её тобой, авось пронесёт, а то ведь растреплет по всей больнице. Ты уж постарайся впредь по людным местам передвигаться на своих двоих, не падай больше. Пока побудь тут, поешь, отдохни, а я схожу, проверю Лина. Что-то Зои долго нет.</text:p>
      <text:p text:style-name="P2"><text:s/>Он вышел. Пятый перебрался за стол и с упоением принялся за бутерброды. После спирта голова была кристально ясная, дурнота пошла совершенно, остался лишь зверский голод. Немного насытившись, он почувствовал себя совсем хорошо. Кофе он приберег напоследок. Когда он допивал вторую чашку, дверь открылась, и вошел Гаяровский, а вслед за ним — Валентина. </text:p>
      <text:p text:style-name="P2">— Я же тебе сказал, Валя, мы здесь кофе пьём, — объяснил Вадим Алексеевич, — а ты не веришь.</text:p>
      <text:p text:style-name="P2">— Ага, не верю. Привет, Пятый. Ну, как кофе? Внутривенно или, на этот раз, внутримышечно? — поинтересовалась она, подходя к Пятому и в мгновение ока поднимая ему рукав. — Так, здесь чисто, а это? Вадь, что было? Давай, рассказывай. Не морочь голову.</text:p>
      <text:p text:style-name="P2"><text:s/>Пятый пожал плечами. Гаяровский беспомощно развёл руки в стороны. Они посмотрели друг на друга, и Гаяровский сказал:</text:p>
      <text:p text:style-name="P2">— Кого мы хотели обмануть? Она же мысли читает! Давление падало, сознание терял, но сейчас уже оправился, по-моему.</text:p>
      <text:p text:style-name="P2">— Я в полном порядке, — поддержал Гаяровского Пятый, — вы к Лину заходили?</text:p>
      <text:p text:style-name="P2">— В первую очередь. Спит, как убитый. — Гаяровский подошел к столу и, взяв пачку сигарет, принялся рассеянно вертеть её в руках. — Мы сейчас придём, ты пока полежи.</text:p>
      <text:p text:style-name="P2">— Я не хочу, лучше уж с вами. Кстати, Валентина Николаевна, что с Юрой? Где он? — поинтересовался Пятый, пока они шли по коридору по направлению к курилке.</text:p>
      <text:p text:style-name="P2">— Исчез, — ответила Валентина. — Ни дома нет, ни на работе, я звонила, пыталась его найти, но пока безуспешно. Скорее всего, где-то запивает происшедшее, до завтра не появиться. </text:p>
      <text:p text:style-name="P2">— Во сколько он уехал? — спросил Пятый.</text:p>
      <text:p text:style-name="P2">— Как привез нас сюда, так сразу и смотался. Ничего не объяснил, только твердил, как помешанный, про какую-то штуку из стены. Мне сегодня кто-нибудь расскажет, что случилось?</text:p>
      <text:p text:style-name="P2"><text:s/>Пятый принялся рассказывать ей то же, что и Гаяровскому и Валентина вспомнила, как около года назад к ней пришли Пятый с Лином и попросили ни много, ни мало, вызвать на предприятие начальство, причём срочно. На следующий день приехал шеф со свитой, закрылся с Пятым и Лином в комнате и просидел там с ними целых два часа. О чём шла беседа, ей, конечно, не доложили, но Пятый, кода выходил после этого разговора из комнаты, был бледен от бешенства. Лин выглядел не лучше, в довершение ко всему он ещё и ругался, как сапожник. На вопрос «Что происходит?» Лин, сплюнув сквозь зубы, процедил: «Ничего хорошего. Будьте осторожны, Валентина Николаевна». На этом тема оказалась тогда полностью исчерпана. И вот только теперь она получила столь неожиданное продолжение.</text:p>
      <text:p text:style-name="P2"/>
      <text:p text:style-name="P2">***</text:p>
      <text:p text:style-name="P2"><text:s/>«Зачем я про это вспомнил? — с раздражением подумал Гаяровский. Он ехал домой, ночная дорога была пустынна, а свет неоновых фонарей придавал ей какой-то нереальный <text:soft-page-break/>фантастический вид. Двигатель ровно шумел, словно стараясь успокоить Гаяровского своей незамысловатой песенкой. — Хотел Зою напугать, а в результате напугал себя...» Он опять, помимо своей воли, представил то тёмное и холодное зимнее утро. Он только что заступил на дежурство, и оно не обещало ничего дурного. До того проклятого момента, когда в маленький кабинет не ворвалась его давняя знакомая, Валентина. Увидев её, Вадим оторопел. Она была совершенно не похожа на себя, словно подменили. Вадим знал её ещё с института, который она бросила на третьем курсе, чтобы укатить на Север с каким-то хмырём. Пропав на несколько лет, она потом таки вновь возникла на горизонте — с деньгами, машиной, квартирой и новым мужем. Изредка они встречались на чьих-то днях Рождения, перезванивались и того реже и уже начали постепенно забывать о существование друг друга. Валентина во время их нечастых встреч была элегантна, остроумна, всегда хорошо одета во всё импортное и неизменно весела. Поэтому, увидев на пороге кабинета нечто в лыжной куртке, шапочке «петушок» и спортивных штанах, он слегка растерялся.</text:p>
      <text:p text:style-name="P2">— Валя? — ошарашено спросил он. — Это ты?</text:p>
      <text:p text:style-name="P2">— Вадим, мне нужна твоя помощь! — выпалила она, даже не поздоровавшись.</text:p>
      <text:p text:style-name="P2">— Что такое? Да ты входи, расскажи толком, — он заметил, что Валентина как-то подозрительно хлюпает носом, а глаза у неё красные и опухшие от слёз.</text:p>
      <text:p text:style-name="P2">— Вадим... Пошли.</text:p>
      <text:p text:style-name="P2">— Куда?</text:p>
      <text:p text:style-name="P2">— Это здесь, они пропустили машину, она у крыльца стоит... Вадим, прости, но мне больше не к кому было обратиться...</text:p>
      <text:p text:style-name="P2">— Хорошо, иду... Да что случилось, наконец?</text:p>
      <text:p text:style-name="P2"><text:s/>Валентина вытащила его за собой из приемного покоя на мороз. В темноте раннего утра не было видно ни зги, они спотыкались, скользили на льду, холодный ветер нещадно рвал с плеч Гаяровского халат. Валентина подвела его к «УАЗу», стоящему немного в стороне от других машин, и распахнув настежь задние двери, повторила:</text:p>
      <text:p text:style-name="P2">— Мне не к кому больше обратиться.</text:p>
      <text:p text:style-name="P2">— Что... что за чертовщина? — Вадим всё ещё ничего не видел. Валентина зажгла в машине свет, и Вадим разглядел на полу кузова нечто, завернутое в брезент защитного цвета и по очертаниям похожее на человеческое тело. Валентина откинула край брезента и он, наконец, понял причину её истерики. Перед ним лежал труп, промерзший, как магазинное мясо, волосы покрывал слой инея, широко открытые глаза невидяще уставились в потолок машины, лицо, покрытое коркой льда было совершенно белым. На рубашке, или, вернее, на том, что от неё осталось, виднелось очень много замерзшей крови, смешанной со снегом. Гаяровский несколько секунд смотрел на всё это, а потом снова закрыл тело задубевшей от мороза жесткой тканью.</text:p>
      <text:p text:style-name="P2">— Так что ты от меня хочешь, Валя? — в полном недоумение спросил он.</text:p>
      <text:p text:style-name="P2">— Вадим, сделай хоть что-нибудь... — простонала Валентина.</text:p>
      <text:p text:style-name="P2">— Валя, он мертв. Когда это произошло?</text:p>
      <text:p text:style-name="P2">— Сутки назад... Вадим... — Валентина умоляюще прижала кулаки к груди.</text:p>
      <text:p text:style-name="P2">— Валя, это уже не человек. Это замороженное окровавленное бревно. Тут не только я, тут сам Господь Бог не поможет.</text:p>
      <text:p text:style-name="P2">— Ну, пожалуйста, Вадим... может, можно хоть как-то его отогреть... Может, он ещё...</text:p>
      <text:p text:style-name="P2">— Нет, Валя. Нет. Тут одна дорога — в морг. Кто это был?</text:p>
      <text:p text:style-name="P2">— Вадим... я не имею права... ну, попробуй, ну что тебе стоит?.. — Валентина уже плакала навзрыд. — Неужели тебе жалко?.. Тебе же... Дмитрий Андреевич... тогда рассказывал... про...</text:p>
      <text:p text:style-name="P2">— Дима врун, каких мало, — жестко сказал Гаяровский, — но... хорошо. Закрепи получше брезент, я пойду за каталкой. Только учти — нигде на стороне об этих... экспериментах... ни слова. И постарайся не рыдать в коридоре. Не стоит привлекать к себе внимание.</text:p>
      <text:p text:style-name="P2"><text:s/>Через пять минут Гаяровский вернулся. Вдвоём с Валентиной они уложили тело на привезенную им каталку и потащились к корпусу. На их счастье в коридоре приемной почти не было людей и они без лишних разговоров доставили свой груз туда, куда хотели. <text:soft-page-break/>Помещение, в котором они находились, предназначалось вовсе не для больных. Фактически, это была подсобка, в которой иногда мыли особенно грязных пациентов травматологии, чаще всего пьяных. Там стояла ванна. Закрыв дверь на ключ, Вадим проворно сбросил брезент на пол и приказал:</text:p>
      <text:p text:style-name="P2">— Валентина, срезай одежду. Поживее, меня люди ждут, — он открыл краны и в ванну хлынули бурлящие струи воды. Вадим опустил в воду градусник и, в ожидании, пока наполниться ванна, принялся осматривать лежащего на каталке. Казалось, что человек этот умер в момент неимоверного физического напряжения, страшно худое, тщедушное тело его выгнулось дугой, на обнаженной искалеченной груди можно было легко сосчитать ребра, голова запрокинулась назад, кулаки были судорожно сжаты. На груди оказалось целых три пулевых раны. Выходных отверстий не было. Гаяровский тихо свистнул. — Это что, собака покусала? — ехидно спросил он, но ответа не получил. — Штаны снять не можешь? Хрен с ними, воду в ванну я налил, кладём прямо так, оттает немного — стащишь. Значит, по словам нашего вруна, схема такая — сейчас вода примерно около восемнадцати. Каждые полчаса увеличивать температуру в среднем на два градуса. Это первые три часа. Дальше по четыре, до тридцати восьми. При появление трупных пятен процедуру прекратить. Градусник я оставил. Вот дерьмо, вот ложка. Я буду заглядывать, но ты пойми, мне же работать надо. Ладно, понесли. Или давай я сам... надо же, какой лёгкий... всё, я пошел, Валя.</text:p>
      <text:p text:style-name="P2">— Голову ему держать надо? — спросила Валентина. Когда тело опустили в воду, кровь начала постепенно окрашивать её в розовый цвет. Иней на волосах уже растаял, и Гаяровский заметил, что вовсе не из-за него волосы выглядели седыми. Они были седыми сами по себе. </text:p>
      <text:p text:style-name="P2">— Не стоит, Валя, — сказал он и, подумав секунду, добавил, — руки отморозишь.</text:p>
      <text:p text:style-name="P2"><text:s/>Он вышел. Заглянуть в следующий раз получилось только часа через три. Вадим застал Валентину рядом с ванной, она поливала из сложенных лодочкой ладоней плечи лежащего. Тело уже обмякло, стало пластичным и теперь создавалось странное впечатление — толи кто-то принимает полусидя розовую ванну, толи кто-то порезал себе в ванной вены. Вадим подошел ближе.</text:p>
      <text:p text:style-name="P2">— Давай посмотрим, Валя, — сказал он, — помоги мне его вынуть.</text:p>
      <text:p text:style-name="P2">— Вадим, ты меня напугал, — жалким голосом, вздрогнув, ответила она. Вдвоём они переложили тело на кушетку. Вадим надел стетоскоп и принялся слушать. Сердце, конечно, молчало.</text:p>
      <text:p text:style-name="P2">— Глухо, как в танке, — констатировал Вадим Алексеевич, — может, хватит?</text:p>
      <text:p text:style-name="P2">— Вадик, ты же говорил — шесть часов, ну подожди ещё немного. Вдруг получиться?</text:p>
      <text:p text:style-name="P2"><text:s/>«Да уж, получиться! — подумал Вадим, мрачно созерцая тело. — Даже без гипотермии вот эти две дыры в груди отправили бы его на тот свет».</text:p>
      <text:p text:style-name="P2">— Ладно, Валя, давай продолжим. Но через три часа я сам прослежу за тем, чтобы тело отвезли в морг. И не спорь со мной. Ты, видно, хочешь дождаться, пока оно начнет гнить, — он резко повернулся и вышел прочь, мысленно обругав себя за то, что имел неосторожность связаться с этой истеричкой. Настроение было ни к черту, он был зол на себя и на Валентину, орал на санитаров, грубил больным и с нетерпением поглядывал на часы. Оставалось уже, слава Богу, меньше часа. И тут события вдруг закружились, как безумная карусель. В приемную вбежала Валентина и крикнула:</text:p>
      <text:p text:style-name="P2">— Вадим, быстрее!</text:p>
      <text:p text:style-name="P2">— Что?..</text:p>
      <text:p text:style-name="P2">— Быстрее же! </text:p>
      <text:p text:style-name="P2"><text:s/>Почуяв неладное, он бегом ринулся вслед за ней по коридору. То, что он увидел, добежав, его поразило. Тело, которое ещё несколько секунд назад он считал необратимо мертвым, сотрясали конвульсии. Человек в ванне бился, пытаясь дышать, но ничего не получалось — при вдохе через раны на груди входила вода, при выдохе она же, окрашенная кровью, потоком выхлёстывала изо рта, из носа, из ран... Пол вокруг был залит водой и кровью. Конвульсии ослабевали с каждой секундой, и Гаяровский вдруг отчётливо понял, что человек этот ожил только для того, чтобы сразу умереть заново. </text:p>
      <text:p text:style-name="P2"><text:soft-page-break/>— Валя, бегом в реанимацию за бригадой! Позови Игоря, поняла? Бегом! </text:p>
      <text:p text:style-name="P2"><text:s/>Валентина умчалась. Вадим выдернул человека из воды и бросил его грудью себе на колено. Несколько раз сильно надавил на спину. Когда поток воды из лёгких немного иссяк, Гаяровский положил его на пол и приник ухом к груди. Тот уже не дышал, биение сердца едва прослушивалось. Гаяровский попробовал было сделать вдох ему в рот, но ничего не вышло — в лёгких еще оставалась вода. Коридор огласил топот ног, в комнату влетела Валентина, а следом за ней — дежурная бригада реаниматоров с Игорем во главе. </text:p>
      <text:p text:style-name="P2">— Вадим... это ещё что такое? Господи, помилуй! — Игорь без лишних вопросов опустился на колени рядом с Гаяровским и принялся помогать. Через полминуты он сказал:</text:p>
      <text:p text:style-name="P2">— Не дышит, видишь?</text:p>
      <text:p text:style-name="P2">— В зал? </text:p>
      <text:p text:style-name="P2">— Обалдел? На стол, срочно. Что ещё, кроме того, что я вижу?</text:p>
      <text:p text:style-name="P2">— Переохлаждение. Всё, потащили. Там в коридоре каталки есть? </text:p>
      <text:p text:style-name="P2">— Что-то было... ага, ребята уже везут... какталка... не наша... взяли... У меня одна операционная свободна, так что ко мне... Валя, помоги его подготовить, пока мы замываемся, ладно?</text:p>
      <text:p text:style-name="P2">— Игорь, там изо рта кровь льёт, — сказал один из ассистентов, пока лифт вез их на третий этаж.</text:p>
      <text:p text:style-name="P2">— А ты как хочешь? — ехидно спросил кто-то. — Чтобы можно было регулировать?</text:p>
      <text:p text:style-name="P2">— Заткнитесь, вы! Бегом за кровью. Валя, какая группа?</text:p>
      <text:p text:style-name="P2">— Третья, отрицательный резус. Вадим, я же тебе говорила, а ты не верил...</text:p>
      <text:p text:style-name="P2">— Верил, не верил, чай, не в ромашку играли... Игорь, что там?</text:p>
      <text:p text:style-name="P2">— Тахикардия. Пульс сухой, под двести... Где вы это вообще взяли? По «скорой»?</text:p>
      <text:p text:style-name="P2">Лифт остановился, и бригада, расталкивая коридорный люд, чуть не бегом устремилась к операционным. С поста, им в след, закричали:</text:p>
      <text:p text:style-name="P2">— Вы в какой будете? И документы где?</text:p>
      <text:p text:style-name="P2">— Мы во второй. А писанину свою можешь за... ой! Игорь Сергеевич, ну за что вы щиплетесь? Больно же попу... — молодая темноволосая медсестра изобразила на лице обиду, грозящую перерасти в легкий флирт, но Игорь Сергеевич оборвал её, строго сказав:</text:p>
      <text:p text:style-name="P2">— Много треплешься, Татьяна. Время!</text:p>
      <text:p text:style-name="P2"><text:s/>На пороге операционной врачи остановили каталку, и Игорь сказал, секунду помедлив:</text:p>
      <text:p text:style-name="P2">— Вадь, а стоит? По-моему, он холодный, как лёд, уже сейчас. Не вытащим.</text:p>
      <text:p text:style-name="P2">— Давай рискнём. Будет что потом внукам рассказать.</text:p>
      <text:p text:style-name="P2">— Мои будущие внуки обойдутся сказками Андерсена.</text:p>
      <text:p text:style-name="P2"><text:s/>Когда, наспех замывшись, они быстро вошли в операционную, их встретил прежде всего анестезиолог по кличке Серый, человек весьма неординарный и со странностями. Об этих странностях ходили по больнице самые разные слухи, но это не мешало Серому, бывшему врачу из четвертого управления, оставаться одним из лучших. Хотя работать с ним могли не многие — стиль работы у Серого был экстравагантен, как и вся его жизнь. И своим стилем он мешал работать другим.</text:p>
      <text:p text:style-name="P2">— Приготовили? — спросил Игорь.</text:p>
      <text:p text:style-name="P2">— Если вы про бутерброды, то мне, пожалуйста, с колбасой, — добавил Серый.</text:p>
      <text:p text:style-name="P2">— Здравствуй, Сергей, — сказал Гаяровский, — давайте начинать.</text:p>
      <text:p text:style-name="P2">— Расширитель... где-то он у меня тут был... трубочка... ишь ты, какие дырочки! Можно посмотреть?.. Это мышки прогрызли, да?</text:p>
      <text:p text:style-name="P2">— Мышки, мышки... трубку ввёл?</text:p>
      <text:p text:style-name="P2">— А то! Ты только посмотри, как!</text:p>
      <text:p text:style-name="P2">— Отстань. Продезинфицируйте поле. — Вадим поглядел на Игоря и спросил. — С чего начнём? </text:p>
      <text:p text:style-name="P2">— Ноль на мониторе, сердце встало, — доложила сестра.</text:p>
      <text:p text:style-name="P2">— Ни с чего, — констатировал Серый.</text:p>
      <text:p text:style-name="P2">— Адреналин и внутрисердечную иглу, — приказал Гаяровский.</text:p>
      <text:p text:style-name="P2">— Вадим, не надо, — попросил Игорь.</text:p>
      <text:p text:style-name="P2"><text:soft-page-break/>— Надо. Что?</text:p>
      <text:p text:style-name="P2">— По-прежнему ноль.</text:p>
      <text:p text:style-name="P2">— Разрядник.</text:p>
      <text:p text:style-name="P2">— Вадим, это уже...</text:p>
      <text:p text:style-name="P2">— Ты что, глухой?! Разрядник давай!</text:p>
      <text:p text:style-name="P2">— Волновые сокращения. </text:p>
      <text:p text:style-name="P2">— Повтори, скорее!</text:p>
      <text:p text:style-name="P2">— Тахикардия.</text:p>
      <text:p text:style-name="P2">— Вадим, вскрывай грудную клетку, может, прямым массажем...</text:p>
      <text:p text:style-name="P2">— Скальпель... зажим... </text:p>
      <text:p text:style-name="P2"><text:s/>Несколько долгих секунд в помещение висела тишина, нарушаемая лишь сопением хирургов под масками да лязганьем инструментов.</text:p>
      <text:p text:style-name="P2">— Расширитель, — приказал Игорь, — уж лучше я грудину расколю, мне привычней...</text:p>
      <text:p text:style-name="P2">— Ну-ну, — сказал Вадим. Серый сделал вид, что зажимает уши. Медсестра хихикнула. Игорь цыкнул на неё, но она захихикала ещё сильнее.</text:p>
      <text:p text:style-name="P2">— Поехали. Тань, ты ржать будешь или работать?</text:p>
      <text:p text:style-name="P2">— Та... та... тахикардия, как была... ох...</text:p>
      <text:p text:style-name="P2">Ребра протестующе хрустнули.</text:p>
      <text:p text:style-name="P2">— Скальпель.</text:p>
      <text:p text:style-name="P2">— Ребята, кровь в трубке, — удивленно сказал Серый, — причём много. Я, конечно, ничего не имею против того, чтобы вы её перекачивали на мою сторону, но предупреждать же надо...</text:p>
      <text:p text:style-name="P2">— Игорь, продолжи. Я посмотрю.</text:p>
      <text:p text:style-name="P2">— Сердце нормально пошло.</text:p>
      <text:p text:style-name="P2">— Куда пошло? — спросил Серый.</text:p>
      <text:p text:style-name="P2">— Иди ты в жопу! Что у тебя там? — Гаяровский бросил беглый взгляд на трубку, да так и застыл. — Опять... это вода с кровью. У него же полные легкие воды до сих пор! Игорь, попроси Таньку поднять стол, если он работает! Отсос дайте!</text:p>
      <text:p text:style-name="P2">— Не дышит, — заметил Серый, — а знаешь, почему? </text:p>
      <text:p text:style-name="P2">— Не знаю, и знать не хочу! Снимай трубку!</text:p>
      <text:p text:style-name="P2">— Не дышит, по тому, что ты — дурак.</text:p>
      <text:p text:style-name="P2">— Скальпель.</text:p>
      <text:p text:style-name="P2">— Вадь, ты что хочешь сделать? — поинтересовался Игорь. </text:p>
      <text:p text:style-name="P2">— Трахеотомию. </text:p>
      <text:p text:style-name="P2">— Зачем?</text:p>
      <text:p text:style-name="P2">— Чтоб он дышал сегодня, наконец! — разозлился Гаяровский. — Канюлю давай, Татьяна.</text:p>
      <text:p text:style-name="P2">— Трубку снял. И что?</text:p>
      <text:p text:style-name="P2">— Переставь на канюлю. Вода выходит?</text:p>
      <text:p text:style-name="P2">— Ну не то, чтоб фонтаном, но есть. Слушай, Вадик, ты гений. Смотри, задышал. До меня бы в жизни не доперло.</text:p>
      <text:p text:style-name="P2">— Как прикажите работать при поднятом столе? — раздраженно спросил Игорь.</text:p>
      <text:p text:style-name="P2">— Закрой поле, подожди пару минут. </text:p>
      <text:p text:style-name="P2">— Булькает? — радостно спросил Серый.</text:p>
      <text:p text:style-name="P2">— Прекрати комедию, — попросил Гаяровский, — ребята, послушайте меня все. Похоже, нас втравили в очень большие неприятности.</text:p>
      <text:p text:style-name="P2">— В смысле? — спросил Серый.</text:p>
      <text:p text:style-name="P2">— Понимаете ли, эти дырочки... </text:p>
      <text:p text:style-name="P2">— Вадим, здесь не совсем дураки собрались. Мы и так видим, что это пулевые ранения. Думаю, я о них имею гораздо более глубокое представление, чем ты. Но я не совсем понимаю, к чему ты клонишь? — настороженно спросил Игорь. Он отошел от стола и повернулся к Гаяровскому. </text:p>
      <text:p text:style-name="P2">— Ладно, пока у нас есть немного времени. То, что у нас сейчас на столе, привезла утром одна моя приятельница... — начал тот.</text:p>
      <text:p text:style-name="P2"><text:soft-page-break/>— Ну, Валька, её тут почти все знают, — откликнулся Игорь. — Постой, как — утром?! — изумился он. — Во сколько?!</text:p>
      <text:p text:style-name="P2">— В полвосьмого, а то и раньше.</text:p>
      <text:p text:style-name="P2">— И где ты его прятал до двух часов дня?</text:p>
      <text:p text:style-name="P2">— Я его размораживал. Это был труп, понимаете? Смерзшийся труп. Он был безнадежный, потом, кому интересно, может посмотреть, там, в карте, моей рукой записано буквально следующее: «гипотермия с летальным исходом». — Вадим в отчаяние сокрушенно покачал головой. — Валентина уговорила меня попробовать что-нибудь сделать. Мы с ней положили его в воду, стали согревать. Да Господи, я бы его хоть в печку сунул, лишь бы от неё отвязаться! А он на шестом часу ожил, — Вадим беспомощно развёл руки. — Ну откуда я мог знать?! Естественно, при пневмотораксе в раны попала вода. Но это не главное. Кто в нашем великом государстве носит оружие? Или военные, или милиция. Далее. Тряпки, которые на нем были, имели казенный вид. Далее. Валентина приехала на «Уазике», номера похожи на военные, это можно потом проверить, машина стоит под окном. Отсюда напрашивается неутешительный вывод — Валя нам привезла... этого... не знаю кого... после расстрела. </text:p>
      <text:p text:style-name="P2">— Ого! — Серый присвистнул. — Ты круто берешь, Вадим. Не торопись с такими выводами. Всё, поехали дальше. Пока не важно — расстреливали его или нет, важно попробовать спасти ему жизнь.</text:p>
      <text:p text:style-name="P2">— Чего вы раньше-то про гипотермию молчали? — удивленно спросила Танька. — Я тогда глюкозу согрею, трудно, что ли. </text:p>
      <text:p text:style-name="P2">— Если боишься за себя, Вадь, то мы можем сказать, что тебя тут не было, — твердым, не допускающим возражений голосом сказал Серый.</text:p>
      <text:p text:style-name="P2"><text:s/>Вадим посмотрел на Серого, словно видел его впервые.</text:p>
      <text:p text:style-name="P2">— За себя я не боюсь. А вот про тебя, Игорь, мы так и скажем. У тебя — Котя и Толик, тебе не нужны больше приключения. Хватит и Афганистана.</text:p>
      <text:p text:style-name="P2">— Ладно. Всё. Тема пока закрыта. Тань, освободи поле.</text:p>
      <text:p text:style-name="P2">— Сию минуту.</text:p>
      <text:p text:style-name="P2">— Скальпель.</text:p>
      <text:p text:style-name="P2"><text:s/>Вскоре Игорь произнёс:</text:p>
      <text:p text:style-name="P2">— ...Вадь, одну вижу.</text:p>
      <text:p text:style-name="P2"><text:s/>Слабо звякнуло.</text:p>
      <text:p text:style-name="P2">— Шей.</text:p>
      <text:p text:style-name="P2">Несколько минут тишины.</text:p>
      <text:p text:style-name="P2">— Игорь, вот ещё одна. Сейчас...</text:p>
      <text:p text:style-name="P2">— Стой! — вдруг сказал Игорь. — Дай я посмотрю.</text:p>
      <text:p text:style-name="P2">Оба хирурга склонились над разрезом.</text:p>
      <text:p text:style-name="P2">— Это ещё что такое? — внезапно севшим голосом произнёс Вадим.</text:p>
      <text:p text:style-name="P2">— Спокойно. Это похоже на аорту.</text:p>
      <text:p text:style-name="P2">— Здесь?!</text:p>
      <text:p text:style-name="P2">Игорь поднял глаза. Их взгляды встретились. «Молчи! — говорили глаза Игоря. — Только молчи!»</text:p>
      <text:p text:style-name="P2">— Не трогай пулю, вскрой по длине.</text:p>
      <text:p text:style-name="P2">То, что они увидели, раздвинув окружающие ткани, не поддавалось пониманию. Они просто молча созерцали. </text:p>
      <text:p text:style-name="P2">— Иномарка. Шесть цилиндров, — прошептал Вадим. — У «Москвича» четыре, а у неё шесть.</text:p>
      <text:p text:style-name="P2">— Вы там про что болтаете? — вмешался Серый.</text:p>
      <text:p text:style-name="P2">— Машины обсуждаем. Если два цилиндра выйдут из строя, остальные четыре ведь работать не будут? — спросил Игорь.</text:p>
      <text:p text:style-name="P2">— Будут, но плохо, — ответил Вадим. – Сосед, он моряк, привез «Тойоту», как раз шестицилиндровую. Один цилиндр…</text:p>
      <text:p text:style-name="P2">— Вижу последнюю. Мне всё ясно. Это гиблое дело, Вадь.</text:p>
      <text:p text:style-name="P2"><text:soft-page-break/>Перед ними в разрезе лежало второе сердце, размером в треть обычного, двухкамерное. Оно присоединялось к простому около главных сосудов, но эти соединения были повреждены — сверху раздавлены пулей, снизу пережаты осколком ребра. Сердце не билось.</text:p>
      <text:p text:style-name="P2">— Зажим, — приказал Игорь.</text:p>
      <text:p text:style-name="P2">— Что делаем?</text:p>
      <text:p text:style-name="P2">— Попробуем промыть от тромбов и вколем ударную дозу адреналина. Может, пойдёт. Скальпель.</text:p>
      <text:p text:style-name="P2">— Физиологический раствор сто кубов и внутрисердечную иглу. Пережми.</text:p>
      <text:p text:style-name="P2">— Отсос... пошли тромбы... Вадим, прогони несколько раз рукой.</text:p>
      <text:p text:style-name="P2">— Добавь раствор... Шей, Игорь. </text:p>
      <text:p text:style-name="P2">— Кетгут.</text:p>
      <text:p text:style-name="P2">— Скоро?</text:p>
      <text:p text:style-name="P2">— Всё. Очень интересно... Адреналин.</text:p>
      <text:p text:style-name="P2">— Наполнение?</text:p>
      <text:p text:style-name="P2">— Есть. Пошло.</text:p>
      <text:p text:style-name="P2">— Что у вас там? У меня монитор взбесился... — пожаловалась Таня.</text:p>
      <text:p text:style-name="P2"><text:s/>Несколько минут сердца работали вразнобой, но потом их ритм полностью синхронизировался. Хирурги снова переглянулись.</text:p>
      <text:p text:style-name="P2">— И что я сейчас сделал? — в пространство спросил Игорь. — Ну и ну. Дайте мне старый добрый аппендикс. </text:p>
      <text:p text:style-name="P2">— Давление поднялось, шестьдесят на семьдесят, — отрапортовала Таня. — Кровь в моче.</text:p>
      <text:p text:style-name="P2">— Давно?</text:p>
      <text:p text:style-name="P2">— Раньше и мочи-то не было.</text:p>
      <text:p text:style-name="P2">— Немного подожди. — Вадим глубоко вздохнул. — Игорь, шьём, минуту отдыхаем и вскрываем брюшную полость. Сейчас я тебе дам аппендикс, ты сам попросил.</text:p>
      <text:p text:style-name="P2">— Может, пока положить в зал на пару суток? — спросила Таня. — А то вы тут промучаетесь, а он умрет. И все зазря будет.</text:p>
      <text:p text:style-name="P2">— Молчи, женщина, — отрезал Вадим, — отрежу язык. По Домострою.</text:p>
      <text:p text:style-name="P2">Когда швы были наложены, хирурги отошли от стола.</text:p>
      <text:p text:style-name="P2">— Таня, приготовь другой комплект. Обработай поле. Что с показателями?</text:p>
      <text:p text:style-name="P2">— По сравнению с тем, что было — очень ничего.</text:p>
      <text:p text:style-name="P2">— А по сравнению с нормой?</text:p>
      <text:p text:style-name="P2">— Хреново. Еле-еле. Уж не знаю, чем вам аукнется ваша затея.</text:p>
      <text:p text:style-name="P2">— Посмотрим, — Вадим поднял глаза и Игорь заметил, не смотря на маску, что у него на лице очень странное выражение. Нехорошее выражение.</text:p>
      <text:p text:style-name="P2">— Я не думаю, что это стоящая идея, Вадим, — очень тихо, чтобы не слышали остальные, сказал он. — В результате наша совесть на всю оставшуюся жизнь будет загажена. Я могу и сам закончить. Если у человека появляются подобные мысли, ему лучше не подходить к столу на пушечный выстрел.</text:p>
      <text:p text:style-name="P2">— Не говори белиберды. Всё. Начали.</text:p>
      <text:p text:style-name="P2">—...Зажим. Таня, приготовь тампоны, кровит. Ага, спасибо.</text:p>
      <text:p text:style-name="P2">— Захожу... Вадь, по-моему, его очень сильно били.</text:p>
      <text:p text:style-name="P2">— Я так и понял.</text:p>
      <text:p text:style-name="P2">— Отсос.</text:p>
      <text:p text:style-name="P2">— Давление падает.</text:p>
      <text:p text:style-name="P2">— Зажим.</text:p>
      <text:p text:style-name="P2">— Разрыв нашел, и не так страшен оказался черт, как его малевали. </text:p>
      <text:p text:style-name="P2">— Чего там?</text:p>
      <text:p text:style-name="P2">— Ткани, удар скользящий, или пережало чем-то. Кровит немного, но это не опасно. Может и отойдет, внутренности-то целы.</text:p>
      <text:p text:style-name="P2">— На первый взгляд. Если хоть несколько дней проживёт, сделаем рентген и посмотрим, что там и как. Всё, шьём — и в зал.</text:p>
      <text:p text:style-name="P2"><text:soft-page-break/><text:s/>Через полчаса они наложили последний шов. </text:p>
      <text:p text:style-name="P2">— Счастлив наш Бог, — вздохнул Игорь, когда всё закончилось. Пациента увезли и они, наконец, остались один на один. — По-моему, мы все сделали, как надо, — он стащил маску и направился к раковине — сполоснуть руки и сделать пару глотков воды. </text:p>
      <text:p text:style-name="P2">— Уж не знаю, — с сомнением покачал головой Гаяровский. — Пока у меня есть время отвлекать нашего цербера, советую тебе сматываться отсюда, чем быстрее, тем лучше. Я пойду в зал, проверю, как там дела, я же Вале обещал.</text:p>
      <text:p text:style-name="P2">— Встретимся на улице минут через двадцать, — попросил Игорь, — кое-что надо обсудить.</text:p>
      <text:p text:style-name="P2">— У входа?</text:p>
      <text:p text:style-name="P2">— Нет, у морга. Там народу поменьше.</text:p>
      <text:p text:style-name="P2">— Хорошо.</text:p>
      <text:p text:style-name="P2">Гаяровский вышел и неторопливо прошествовал к реанимационному залу. В зале он не застал уже никого — определив поступившего, все разбрелись по своим делам. Вадим подошел к койке и с интересом принялся рассматривать лежащего на ней человека. Это лицо, не смотря на трубки и аппараты, не смотря на белый казенный кафель стен и неприятное искусственное освещение, почему-то вызывало у Гаяровского странные реминисценции. Оно что-то поразительно напоминало. Вадим вгляделся внимательно. Высокий лоб, ровно очерченные брови, высокие скулы, глубоко посаженые глаза, ровный нос. Немного странные пропорции, но ничего экстраординарного. Лицо аккуратное, правильной формы, удлиненное, но страшно исхудавшее, очень молодое, вернее, кажется молодым, поправил сам себя любивший точность Гаяровский. Запавшие щеки, едва заметная складка между бровями, а главное — полуседые, густые, длинной ниже плеч, волосы, вот что скрадывало первое ощущение. «Лет тридцать... нет, моложе... двадцать семь, двадцать восемь... хотя на первый взгляд меньше... Кто бы это ни был, лицо у него очень нестандартное, прямо скажем, странноватое. Но на бандита или убийцу он совсем не похож». Гаяровский вытащил из кармана крошечный блокнотик, нашел чистую страничку и принялся торопливо делать набросок — в своё время он неплохо рисовал и надеялся, что руки помогут вспомнить то, что не помнит голова. Через несколько минут набросок был готов и Гаяровский стал рассматривать уже его, а не натуру. Немного подумав, он поместил портрет в рамку, пририсовал некое подобие нимба, неясный полукруг над головой, с тенью креста, вписанного в него, и, раздраженно дернув плечом, захлопнул блокнот. Этого ещё не хватало! Если пациенты начинают напоминать святых на старинных иконах, значит, точно, пора уже лечиться самому. Он быстро сунул блокнот обратно в карман и прислушался. В направление зала кто-то шел. Гаяровский сделал вид, что заинтересован показаниями приборов, при чем так, что даже не обращает внимания — кто бы это мог быть? </text:p>
      <text:p text:style-name="P2">— Смотрите? — он мгновенно узнал этот голос. Эта баба ещё ничего, тут есть экземпляры и похлещи.</text:p>
      <text:p text:style-name="P2">— Да, зашел посмотреть. Сложный случай.</text:p>
      <text:p text:style-name="P2">— Вы, Вадим, всё это проделали зря. Работа, конечно, была ювелирная, но он слишком сильно истощен, чтобы выжить. Дадим ему немного времени...</text:p>
      <text:p text:style-name="P2">— Вы подождите с выводами, — попросил Гаяровский. Женщина с сомнением покачала головой, — я вот поторопился, а теперь раскаиваюсь.</text:p>
      <text:p text:style-name="P2">— Было бы в чем раскаиваться. Температура низкая, анализы взяли, лаборатория была... посмотрим. Такой слабый, прикоснуться страшно, не то что бы...</text:p>
      <text:p text:style-name="P2">— А вдруг? Давайте всё же попробуем, может, выйдет?</text:p>
      <text:p text:style-name="P2">— Хорошо, попробуем. Раз уж он выдержал операцию, думаю, что шанс у него есть. </text:p>
      <text:p text:style-name="P2"><text:s/>Гаяровский попрощался и вышел из зала. Отойдя в сторонку, он залез в карман халата и, покопавшись там, выудил на свет странного вида удостоверение и принялся его внимательно разглядывать. Эту корочку выронила Валентина в самом начале событий и у Гаяровского не было пока времени понять, что же лежит у него в кармане. Удостоверение было в стандартной темно-синей обложке, но на этом сходство с другими, виденными Гаяровским подобного рода документами, заканчивалось. В нём помещалась не черно-белая, как обычно, а цветная фотография, потом шли все Валентинины данные — от места <text:soft-page-break/>прописки и номера паспорта, до роста, веса и размера обуви. Далее помещалось название спец проекта, в котором работала Валентина. Название привело его в замешательство. «Сизиф», вот что было написано в отдельной графе. И допуски. Уровни с первого по восьмой — везде. Непонятно... Государственные учреждения — везде. Социальные службы — везде. Правоохранительные органы — везде. Военные базы... «Так вот почему её пропустили на этой машине прямо к подъезду больницы, — подумал он, — это ведь пропуск в приемную к самому Господу Богу. Они не имели права её задержать». Гаяровский сунул пропуск в карман и пошел по коридору в сторону лифта. Валентина дожидалась его на первом этаже.</text:p>
      <text:p text:style-name="P2"><text:s/>Валентина неподвижно сидела на лавочке в углу коридора. Она уже не плакала. Глаза её были сухими и воспаленными, на лице было написано такое глубокое отчаяние, что Вадим ужаснулся. Она поднялась ему на встречу.</text:p>
      <text:p text:style-name="P2">— Умер? — чужим голосом спросила она.</text:p>
      <text:p text:style-name="P2">Вадим отрицательно покачал головой.</text:p>
      <text:p text:style-name="P2">— Нет. Не умер, Валя. В реанимации. Пробуем его вытащить. Очень сложная была операция, и если бы не Игорь...</text:p>
      <text:p text:style-name="P2">— Спасибо, Вадим... прости, что я так... сплоховала... я очень волновалась, ей Богу, ты пойми...</text:p>
      <text:p text:style-name="P2">— Валя, не стоит. Ну, зачем ты так. Лучше давай отойдем в сторонку, надо поговорить, — они прошли по полутемному коридору к лестнице, и Гаяровский тихо произнёс. — Скажи мне, что вообще происходит? Кто это? И откуда? Его что, хотели расстрелять? Только умоляю, скажи правду! Отвечать-то ведь мне...</text:p>
      <text:p text:style-name="P2">— Это был несчастный случай. Вадим, его никто не расстреливал, поверь мне, в него попали случайно. Меня не было в городе, мы с Олегом только сегодня в шесть утра приехали домой. Мы на горных лыжах катались... ладно... это не про то... Не успели мы войти — звонок, с работы... Мне велели приехать... Вот я и приехала... а он... мертвый... </text:p>
      <text:p text:style-name="P2"><text:s/>Валентина тихо заплакала, Вадим обнял её за плечи. </text:p>
      <text:p text:style-name="P2">— Валя, ну зачем так. Он жив. Мы всё делаем, чтобы его спасти.</text:p>
      <text:p text:style-name="P2">— Пятый, он очень... ну, он и до нашего отъезда был болен... а уж сейчас... Ну, я приехала... темно... ничего не видно, они меня к забору потащили... оказывается, в него стреляла охрана периметра... спутали... не могу назвать, права не имею, извини, Вадим... его оставили на морозе... бросили умирать... никто даже не подошел к нему... скоты!</text:p>
      <text:p text:style-name="P2">— Валя, его что — били? — спросил Гаяровский.</text:p>
      <text:p text:style-name="P2">— Его не били, Вадим, его убивали! Он это понял и только поэтому решил бежать... он всегда дожидался меня, никогда не пытался выбраться оттуда, если меня не было... это же опасно, они про охрану лучше меня всё знают... И он, и Лин... они пока в своём уме... </text:p>
      <text:p text:style-name="P2">— Кстати, ты тут кое-что уронила, вот, возьми. А то ты на свою работу не попадешь. — Вадим протянул ей корочку, и Валентина спрятала её в карман.</text:p>
      <text:p text:style-name="P2">— Спасибо, Вадь, — Валентина утерла глаза насквозь мокрым платочком. — Я уж думала, что в этой кутерьме совсем его потеряла. Хотя эта бумажонка теперь почти ничего не значит, у нас ввели новую систему. Мы теперь по карточкам ходим. По магнитным. И внешнюю охрану у нас снимают.</text:p>
      <text:p text:style-name="P2">— Ты мне потом расскажешь, как это всё происходит. Сейчас не надо, людей много, не стоит лишний раз рисковать. </text:p>
      <text:p text:style-name="P2">— Хорошо. Вадь, можно я домой позвоню? А то Олег с ума сойдет, он всегда за меня так волнуется. Вадь, скажи, что там? Как он?</text:p>
      <text:p text:style-name="P2">— Очень слабый. Показатели — так себе, записали как критическое. Если у тебя есть возможность достать кое-какие препараты — привези, ты ему этим поможешь. Сидеть здесь сегодня тебе совсем не обязательно, тут полно врачей. Так что лучше поезжай домой, и постарайся поменьше волноваться, Валя. Смена у нас сегодня прекрасная, люди ответственные, не подведут. Звони из ординаторской и езжай с чистой совестью. И вот ещё что. Если можешь, немного поторопись с лекарствами. Тут время дорого, сама понимаешь.</text:p>
      <text:p text:style-name="P2"><text:soft-page-break/>— Вадим... ещё раз прошу, прости меня, если сможешь... я не хотела тебя подводить, но ситуация такова, — Валентина запнулась, но продолжила, — что ты можешь... ну, иметь некоторые неприятности... но я постараюсь, чтобы такого не произошло... </text:p>
      <text:p text:style-name="P2">— Валя, я подъеду к тебе сегодня, и мы спокойно поговорим. Дождись меня дома, не уезжай никуда, хорошо?</text:p>
      <text:p text:style-name="P2">— Во сколько ты приедешь? — поинтересовалась Валентина. Они медленно шли в сторону ординаторской, Вадим немного впереди. — Я хоть приготовлю что-нибудь, а то неудобно получается — ты тут столько времени с ним провозился.</text:p>
      <text:p text:style-name="P2">— Ничего не нужно, Валя. Всё, иди звонить.</text:p>
      <text:p text:style-name="P2">В ординаторской, на их счастье, никого не было. Вадим закурил и присел в шаткое кресло, а Валентина принялась накручивать свой домашний номер. Ответили ей почти сразу, и Вадим стал машинально прислушиваться к разговору.</text:p>
      <text:p text:style-name="P2">— Олежка... да, это я... из больницы... нет, он жив... что?! Как — приехал?! Он что, там? У нас дома?.. что происходит?.. дай ему трубку... Лин, это я, привет... как ты там оказался?.. как — не помнишь?.. Ну не молчи, не надо... ах, вот что... нет, Лин, он не умер, он жив... я не вру... могу позвать хирурга к телефону... который оперировал... — она прикрыла трубку рукой и прошептала, — Вадим, скажи пару слов, человек с ума сходит...</text:p>
      <text:p text:style-name="P2">— О чем?</text:p>
      <text:p text:style-name="P2">— Ну, о том, что всё нормально... пожалуйста, Вадим...</text:p>
      <text:p text:style-name="P2">— Хорошо, — Вадим отобрал у неё трубку и произнес, — аллё, здравствуйте. Простите, не знаю вашего имени... — он специально сделал паузу, но в трубке слышалось лишь тяжелое прерывистое дыхание, словно человек на другом конце провода прилагал все усилия, чтобы не разрыдаться. — Я оперировал вашего друга и сейчас могу сказать, что у него есть хороший шанс выжить. Думаю, мы сегодня увидимся и смогу рассказать вам всё подробней, если вам угодно.</text:p>
      <text:p text:style-name="P2"><text:s/>Человек не произнёс не звука. Гаяровский пожал плечами и передал трубку обратно Валентине.</text:p>
      <text:p text:style-name="P2">— Я пошел, Валя. У меня дела. Ты ещё будешь говорить? — спросил он.</text:p>
      <text:p text:style-name="P2">— Да, — она прикрыла трубку ладонью и сказала, — я на счёт лекарств позвоню. Вадим, меня пустят в зал? — на лице Валентины появилось жалобное вопросительное выражение. — Я хочу на него посмотреть, если можно.</text:p>
      <text:p text:style-name="P2">— Не знаю, стоит ли, но я распоряжусь, чтобы тебя впустили. Пока, Валя.</text:p>
      <text:p text:style-name="P2"><text:s/>Гаяровский быстро оделся и вышел на улицу. Холодный ветер, что дул утром, немного унялся, выглянуло солнце. Он прошел вдоль корпуса и свернул на дорожку, посыпанную песком, ведущую к стоящему в отдаление зданию морга. </text:p>
      <text:p text:style-name="P2"><text:s/>Игорь уже ждал его, приплясывая на чистом белом снегу. Крупный добродушный человек, волею судьбы занесенный в своё время в Афганские горы, изведавший все ужасы войны, попробовавший горе в полной мере, научившийся состраданию и сочувствию не по книгам и фильмам, а самой жизнью своей постигший все эти истины, Игорь сумел не озлобиться. Не опустился на самое дно, а заново, по крохам, по кусочкам, создал свою нынешнюю жизнь. Великолепный военный хирург, он предпочёл работе в элитном госпитале честную службу в простой рядовой больнице только потому, что здесь его никто не трогал, ни что не угрожало той размеренной и спокойной жизни, которую он вёл и хотел вести впредь. Дома его ждали жена и маленький сын.</text:p>
      <text:p text:style-name="P2">А теперь этому годами выстраиваемому спокойствию угрожали несколько маленьких кусочков свинца, извлеченных из груди того странного человека, что привезла Валентина сегодня утром.</text:p>
      <text:p text:style-name="P2">— Принес? — сразу спросил Игорь, как только Гаяровский подошел.</text:p>
      <text:p text:style-name="P2">— Принес, — ответил Вадим, доставая из кармана пули и передавая их Игорю, — и дальше-то что?</text:p>
      <text:p text:style-name="P2">— Не знаю, — честно признался Игорь, — что сказала Валя? Расстрел?</text:p>
      <text:p text:style-name="P2">— Нет, несчастный случай. По-моему, она врет.</text:p>
      <text:p text:style-name="P2">— Вполне вероятно, — согласился Игорь. </text:p>
      <text:p text:style-name="P2">— Как думаешь, выживет парень, или нет?</text:p>
      <text:p text:style-name="P2"><text:soft-page-break/>— Если честно, то я думаю, что нет. Кстати, пули от Калашникова, я такие не раз видел. Ладно, время покажет, Вадь. Ты, кстати, заметил, до какой степени он истощен? Я и не думал, что в жизни своей такое увижу. До того, как в него стреляли, его ещё и избивали, видимо долго. Его и без ран, которые мы шили, можно было класть в зал, просто чтобы вывести из кризиса. Нет, Вадим, это труп. Да ещё и вода в лёгких, пневмония ему обеспечена.</text:p>
      <text:p text:style-name="P2">— Я, кретин, добавил, — Вадим сжал ладонями виски. — Согрел, понимаешь, беднягу. Додумался.</text:p>
      <text:p text:style-name="P2">— Не стал бы ты его греть, он бы и не ожил. Не стоит, Вадим, всё, что Бог не делает, всё к лучшему. Авось выкрутимся, где наша не пропадала.</text:p>
      <text:p text:style-name="P2">— Игорь, мы решили тебя не подставлять, — твердо сказал Вадим, — ты молчи, не признавайся, а мы уж, как ни будь устроим тебе алиби. Всё, езжай домой, и скажи Котьке... ну, расскажи, что тут было... вы были вместе, понял? </text:p>
      <text:p text:style-name="P2">— Понял, понял... Бывай, Вадим. Ни пуха!</text:p>
      <text:p text:style-name="P2">— К чёрту, — Вадим проводил глазами широкую Игореву спину и почти бегом припустил обратно в корпус. </text:p>
      <text:p text:style-name="P2"><text:s/>Валентину он не застал, лишь увидел мелькнувший за воротами зеленый, армейского образца, «УАЗ», стремительно набирающий скорость. Вадим на секунду задержался на крыльце, бросил рассеянный взгляд на заметенный снегом двор больницы и поспешно прошел внутрь, в тепло. В ординаторской на столе он обнаружил записку: «Вадим, препараты они привезут в семь вечера и передадут тебе прямо из рук в руки. Выйди на крыльцо, там встретишь курьера. У него будет такой же пропуск, как мой. Я жду тебя дома, обязательно приезжай, нам надо поговорить, это очень важно. Ещё одна просьба, захвати с собой какой-нибудь транквилизатор, пожалуйста». Вадим сунул бумажку в карман и направился в столовую. По дороге его поймала та врач-реаниматолог, с которой он беседовал в зале.</text:p>
      <text:p text:style-name="P2">— Вадим Алексеевич, подождите секунду, — позвала она, — я хотела кое-что уточнить.</text:p>
      <text:p text:style-name="P2">— Я весь внимание, Вера Павловна, — откликнулся тот, замедляя шаг и поворачиваясь к ней.</text:p>
      <text:p text:style-name="P2">— Тот парень, ну этот ваш... уникум сегодняшний...</text:p>
      <text:p text:style-name="P2">— Что, умер? — спросил Гаяровский.</text:p>
      <text:p text:style-name="P2">— Да нет, пока живет. Я хотела спросить, карту-то на него заводить надо, а не имени, ни фамилии. Его вроде ваша знакомая привезла?</text:p>
      <text:p text:style-name="P2">— Да, но она тоже не знала, — нашелся Гаяровский, — она его подобрала, он и тогда был без сознания... может, если очнется, сам скажет...</text:p>
      <text:p text:style-name="P2">— Это вряд ли, — покачала головой Вера Павловна, — ладно, пока он у нас пойдет, как неопознанный, потом разберемся. И так документация в ужасающем состояние, а тут ещё тип с пулевыми ранениями, а вдруг проверка!</text:p>
      <text:p text:style-name="P2">— Кстати, насчет типа. Вы смотрели его? Что нового?</text:p>
      <text:p text:style-name="P2">— Вадим, вы же понимаете... совсем плохой, хуже некуда. Шов кровить начал, пробуем как-то помочь, а чем поможешь? Сердце еле тянет, анализы ужасные. Гемоглобин низкий, свертываемость тоже, лейкоциты высокие, девятнадцать... а что вы хотели? Это же вам не старички, которые живут, сколько хочешь, пока за них машина дышит. Ранения, шок, голод, переохлаждение... — женщина махнула рукой. — Вадим, если он выживет, я специально пойду в церковь и поставлю свечку, поелику уверую в то, что Бог есть. Но пока, за двадцать лет практики, у меня не было случая, чтобы такие выживали.</text:p>
      <text:p text:style-name="P2">— Схожу-ка я в зал, гляну. Понимаете ли, Вера Павловна, у меня к этому случаю сложилось немного странное отношение, и ещё, я же совершил огромную ошибку, которую, похоже, вы сейчас повторяете.</text:p>
      <text:p text:style-name="P2">— Это какую же? — прищурилась врач.</text:p>
      <text:p text:style-name="P2">— Я тоже поначалу решил, что бесполезно даже пробовать. Только, по-моему, мы рано его хороним. </text:p>
      <text:p text:style-name="P2">— Дай Бог, Вадим Алексеевич, чтоб вы оказались правы.</text:p>
      <text:p text:style-name="P2"><text:soft-page-break/><text:s/>Вадим вернулся в реанимационный зал. Около его пациента стояли две медсестры и дежурный врач.</text:p>
      <text:p text:style-name="P2">— Ничего не понимаю, — пожаловался тот, когда Гаяровский подошел к ним, — кровит, и всё тут. </text:p>
      <text:p text:style-name="P2">— Сильно? — Гаяровский отодвинул одну из медсестер в сторону и стал осматривать шов. — А почему глюкозу поставили? Зачем? Кровь ставьте, он же теряет... а шов... посмотрим, подождем.</text:p>
      <text:p text:style-name="P2">Гаяровский отпустил врача и медсестер и снова склонился над больным. Странно, но он ощущал нечто совершенно ему не свойственное. Этот абсолютно не знакомый ему человек пробудил в нем, черством больничном сухаре, привычном к чужым страданиям, и научившемся их не замечать, странное чувство. Нет, не жалость. Растерянность. Недоумение. «Не зря же Валентина над ним так рыдала, может, он и не преступник вовсе? И не расстреливал его никто? И не врёт Валентина, а просто я, дурак, во всём ищу подвоха? Как ему, должно быть, было страшно! А как больно, это же, наверное, очень больно, когда в тебя попадает пуля...» Гаяровский присмотрелся к человеку внимательней. На секунду ему показалось, что веки того дрогнули, но это явно было обманом — тот оставался совершенно неподвижным. Запрокинутая безвольно голова, бледное восковое лицо, синие губы, плотно прикрытые веки. Черные, с сильной проседью, волосы в беспорядке разметались по простыне. Грудная клетка с выпирающими ребрами, местами посиневшая от гематом, валик под худыми плечами, тонкие руки, провалившийся до позвоночника впалый живот, ноги, как палки, коленные суставы не давали сомкнуться бедрам. Для постороннего — весьма тяжелое зрелище. Не для слабонервных. Гаяровский нахмурился. Нет, Валентина всё же ответит ему сегодня, откуда этот человек взялся и что всё это значит. Он посмотрел на часы и заторопился вниз — встречать курьера, до семи оставалось всего ничего.</text:p>
      <text:p text:style-name="P2"><text:s/>Курьером оказался молодой, простецкого вида, мужчина, одетый в форму внутренних войск. Он без колебаний направился по вестибюлю прямо к Гаяровскому, ничего не говоря, показал ему удостоверение, протянул коробку с лекарствами, козырнул и пошел к выходу.</text:p>
      <text:p text:style-name="P2">— Постойте! — окликнул его Вадим. — А откуда вы знаете, что...</text:p>
      <text:p text:style-name="P2">— Подумаешь, фокус, — пренебрежительно усмехнулся тот, — мы ещё и не такое про вас знаем.</text:p>
      <text:p text:style-name="P2"><text:s/>Курьер удалился. Гаяровский обречено вздохнул и отправился к залу — отдать лекарства дежурному врачу и распорядиться на счет больного. Уехать он смог лишь в восемь вечера. По дороге к Валентининому дому его обуревали невеселые мысли. Он совершено откровенно боялся. Он всё бы отдал только за то, чтобы оказаться как можно дальше от всех этих событий и людей, но нет — его, конечно, затягивало в самую глубь. По его выходило, что теперь он, ни много, ни мало, под колпаком у КГБ или у кого похуже, впрочем, худшего он и представить себе не мог.</text:p>
      <text:p text:style-name="P2"><text:s/>Валентина ждала его, он понял это сразу, как только переступил порог её квартиры. Во-первых, её муж, этот бессловесный и бесхарактерный слизняк, даже не вышел в прихожую, а ведь открывать дверь всегда несся именно он. Во-вторых, на Валентине, ранее одетой для лыжной прогулки, теперь было надето что-то, гораздо более подходящее для делового разговора в домашней обстановке. А в-третьих, она уже успела привести себя в порядок — ни следа слёз, спокойный взгляд, аккуратная прическа и даже косметика на лице. Вряд ли она стала бы наводить марафет в вечернее время только ради мужа.</text:p>
      <text:p text:style-name="P2"><text:s/>— Здравствуй, Валя, — произнёс Гаяровский.</text:p>
      <text:p text:style-name="P2">— Проходи, Вадим, раздевайся... давай пальто, я повешу... как доехал?</text:p>
      <text:p text:style-name="P2">— На метро, — едко ответил тот, — как ещё?</text:p>
      <text:p text:style-name="P2">— Прости, я не подумала.</text:p>
      <text:p text:style-name="P2">— А о чём ты думала, когда приволокла этого несчастного ко мне, а? — взъелся Гаяровский. — О чём? Что теперь со мной будет? А с Аллой? Если меня посадят!..</text:p>
      <text:p text:style-name="P2">— Никто тебя не собирается сажать! — закричала на него Валентина. — Ты можешь не орать, а хоть раз в жизни сначала нормально послушать?! </text:p>
      <text:p text:style-name="P2">— Хорошо, я слушаю, — сдался Гаяровский, — что мне ещё остается делать?..</text:p>
      <text:p text:style-name="P2"><text:soft-page-break/>— Проект «Сизиф», — начала Валентина, — занимается практической проверкой результатов теоретических разработок НИИ «Савино-4».</text:p>
      <text:p text:style-name="P2">— И что мне от этого?</text:p>
      <text:p text:style-name="P2">— Это не военные разработки, они, конечно, тоже засекреченные, но тут совсем другая область. Эксперименты в области биоинженерии...</text:p>
      <text:p text:style-name="P2">— ...относятся к области научной фантастики, — закончил за неё Гаяровский.</text:p>
      <text:p text:style-name="P2">— Давно проводятся в нашей великой стране. А я работаю на одном из предприятий, которое занимается тестированием подопытных образцов.</text:p>
      <text:p text:style-name="P2">— Образцов чего? — в голосе Гаяровского звучал сарказм.</text:p>
      <text:p text:style-name="P2">— Искусственных людей. Модель 6/11...</text:p>
      <text:p text:style-name="P2">— Я пошел, Валя. Всего хорошего.</text:p>
      <text:p text:style-name="P2">— Вадим, я не вру! Как ты думаешь, где ещё у нас платят по семьсот рублей в месяц? Вадим, я врала раньше, но мы же подписку даём, документов горы, анкет целые простыни приходится заполнять... всех знакомых и родственников проверяют, система закрытая... я же туда не со стороны попала... мне, когда оттуда впервые позвонили, они... они лучше, чем я сама всё про меня знали! А до того, как меня перевели на третье предприятие, с восьмым уровнем допуска, я больше года отпахала фельдшером на первом, оно у них только для проверок и существует, чтоб научить сотрудников не болтать лишнего... год идет проверка, не меньше! А я уже больше пяти лет в этой системе.</text:p>
      <text:p text:style-name="P2">— Ладно, так и быть, — Гаяровский был сбит с толку её напором, — ты хочешь сказать, что привезла ко мне... одного из... ну... образец?</text:p>
      <text:p text:style-name="P2">— Нет, Вадим. Это не рабочие, это, вроде бы... пленники нашего шефа. Есть большое подозрение, что они не совсем отсюда, от них что-то хотят узнать, поэтому... им устраивают... пытки... это хуже, чем концлагерь... но убивать их пока никто не приказывал, они... а, черт возьми! Что-то они такое знают, что очень нужно нашему начальству, но они молчат, идиоты, партизаны хреновы! А условия у нас там такие, что с ума сойти можно — надсмотрщики звери, избивают так, что живым не будешь, хотя им тоже приказ дан — из этих двоих вытянуть информацию, но не убивать. А Пятого они спьяну начали бить так, что он понял — убьют. Он и попробовал бежать, что ему ещё оставалось делать? Охрана периметра принялась палить. Остальное ты знаешь.</text:p>
      <text:p text:style-name="P2">— Валя, ты говорила — двое. Что, есть и второй?</text:p>
      <text:p text:style-name="P2">— Есть. Лин, пойди сюда! — позвала она и, понизив голос, сказала: — Будь с ним осторожен, он немного не в себе, у него с нервами хреново в последнее время.</text:p>
      <text:p text:style-name="P2"><text:s/>Гаяровский кивнул. Дверь кухни открылась, и в прихожей показался человек, при взгляде на которого у Гаяровского перехватило дыхание — до того он был похож на его странного пациента. Столь же худой и тщедушный. Одет в такую же точно одежду, какая была на том. Только волосы не черные с проседью, а медно-рыжие, и тоже с сильной с сединой. И, Господи, да сколько же отчаяния может поместиться в одни глаза! Отчаяния и обреченности.</text:p>
      <text:p text:style-name="P2">— Вадим, познакомься, это Лин. Рыжий, это Вадим Алексеевич, он и есть тот самый хирург, который оперировал Пятого. </text:p>
      <text:p text:style-name="P2"><text:s/>Лин молча кивнул. Вадим посмотрел на него внимательней и заметил, что рубашка того вся перепачкана засохшей кровью. Кое-где ткань была порвана.</text:p>
      <text:p text:style-name="P2">— Ты не будешь возражать, если я тебя немного посмотрю? — спокойно и по возможности дружелюбно произнес Гаяровский. — По-моему, с тобой не всё в порядке.</text:p>
      <text:p text:style-name="P2">— Что с Пятым? — голос Лина звучал хрипло, с оттяжкой, словно тот только что проснулся. — Мне не интересно, что со мной, скажите, как он?</text:p>
      <text:p text:style-name="P2">— Не хочется тебя обманывать, да я и не собирался. Пока что неважно. Он в реанимации и, вероятно, пролежит там ещё долго...</text:p>
      <text:p text:style-name="P2">— Он жить будет? </text:p>
      <text:p text:style-name="P2">— Не знаю, — признался Гаяровский, — но всё, что от нас зависит, мы сделаем.</text:p>
      <text:p text:style-name="P2"><text:s/>Лин промолчал. Вадим заметил, что он едва стоит на ногах, что пальцы его, намертво впившиеся в дверной косяк, побелели от напряжения. Гаяровский сказал:</text:p>
      <text:p text:style-name="P2">— Пойдемте на кухню, я всё же хочу посмотреть, в чем тут дело.</text:p>
      <text:p text:style-name="P2"><text:soft-page-break/>— Пойдемте, — согласилась Валентина, — идем, Лин.</text:p>
      <text:p text:style-name="P2"><text:s/>Тот, наконец, отпустил косяк и на нетвердых ногах проследовал за Гаяровским и Валентиной. Она попыталась поддержать его под локоть, но он раздраженно высвободил руку. </text:p>
      <text:p text:style-name="P2">— Снимай рубашку и садись, — приказал Гаяровский, — рассказывай, что с тобой случилось.</text:p>
      <text:p text:style-name="P2">— Что случилось... — повторил Лин, — жизнь случилась. Не на что там смотреть.</text:p>
      <text:p text:style-name="P2">— Мне видней, — уклончиво сказал Вадим, — сними рубашку.</text:p>
      <text:p text:style-name="P2"><text:s/>Лин отвернулся. Валентина подошла к нему и принялась что-то шептать ему на ухо. Лин отрицательно покачал головой. Гаяровский тоже подошел поближе и участливо заглянул рыжему в лицо. И отшатнулся, как ошпаренный, увидев вблизи глаза Лина. Удивительные глаза — человеческие, но с кошачьим зрачком. Такого он не ожидал. Валентина заметила его удивление и со вздохом сказала:</text:p>
      <text:p text:style-name="P2">— Прости, Вадим, забыла тебя предупредить, впрочем, меня тоже никто не предупредил. Пойдем, принесем лекарства, я ему хоть сердечное сделаю, — позвала она. Вадим вышел вслед за ней в прихожую. — Ты то, что я просила, привез? — шепотом спросила она. Гаяровский кивнул. — Двойную дозу ему вкати, а через полчаса посмотрим, что с ним сделали, так он нас к себе сейчас и близко не подпустит. А ему скажем, что это сердечное.</text:p>
      <text:p text:style-name="P2">— Тебе лучше знать, Валя. Он мне со шприцем к себе подойти-то даст?</text:p>
      <text:p text:style-name="P2">— Я сама.</text:p>
      <text:p text:style-name="P2"><text:s/>Валентина действительно справилась с несговорчивым Лином. Примерно через полчаса он заснул, сидя за столом и уронив голову на руки. Валентина скоренько сняла с него рубашку, и они с Вадимом принялись осматривать покалеченную спину рыжего. Лин так и не проснулся, когда его положили на пол. Он был жестоко избит. Кто-то основательно постарался, вволю помахав плеткой. Валентина промыла ссадины, смазала йодом ушибы и надела на Лина чистую майку. Он никак не реагировал на её действия — то ли от снотворного, которым его накачали, то ли просто от усталости. Валентина усадила его в кресло, стоявшее в уголке кухни и принялась мыть руки.</text:p>
      <text:p text:style-name="P2">— Так, Вадим. С этим всё. — В её голосе звучала усталость. — Теперь рассказывай, что у тебя там. Привезли лекарства? </text:p>
      <text:p text:style-name="P2">— Да, был курьер. Валя, там всё пока очень плохо. Боюсь, что он не выживет. </text:p>
      <text:p text:style-name="P2">— Вадим, погоди одну минутку, я раскладушку для рыжего поставлю, не дело ему сидя спать... Не торопись ты с выводами. Может...</text:p>
      <text:p text:style-name="P2">— Валя, ты его не видела... да, кстати, ты приедешь завтра в больницу? — спросил Гаяровский, помогая Валентине переложить Лина на раскладушку.</text:p>
      <text:p text:style-name="P2">— Конечно, — ответила та, — Лин тоже поедет, я не смогу его удержать. Кстати, судя по его словам, он доехал до города на попутках и порядочно промерз по дороге. Идиот, ей Богу...</text:p>
      <text:p text:style-name="P2">— Валя, проколи курс антибиотиков. И постарайся быть с ним максимально осторожной — он вполне может быть опасным, — предостерег Гаяровский. </text:p>
      <text:p text:style-name="P2">— Вадим, что мне делать с рыжим я знаю. Хотела бы попросить тебя немного посидеть здесь, со мной... Я отвезу тебя домой, не волнуйся. Я хотела рассказать тебе о том, что сейчас происходит... успокоить на счёт твоих сомнений относительно моей честности... показать кое какие документы... останешься?</text:p>
      <text:p text:style-name="P2">— Останусь, Валя. Я, собственно, за этим приехал, если помнишь.</text:p>
      <text:p text:style-name="P2"/>
      <text:p text:style-name="P2">***</text:p>
      <text:p text:style-name="P2"><text:s/>Валентина и Лин приезжали в больницу каждый день. Они по очереди сидели с Пятым, в реанимации к ним успели привыкнуть. Лин всё время молчал, он явно был страшно подавлен происходящим. Минул почти месяц после того, как Валентина привезла Пятого, почти месяц с тех пор, как его прооперировали, а он всё не приходил в себя. Раны немного поджили, но он никак не мог выйти из комы.</text:p>
      <text:p text:style-name="P2">Однако в один прекрасный день всё изменилось.</text:p>
      <text:p text:style-name="P2"><text:soft-page-break/><text:s/>Как-то утром в ординаторскую со всех ног вбежал Лин и с порога чуть не закричал:</text:p>
      <text:p text:style-name="P2">— Вадим Алексеевич!.. Вадим Алексеевич, идемте скорее, он очнулся!..</text:p>
      <text:p text:style-name="P2"><text:s/>Гаяровский, удивившись сегодняшней словоохотливости Лина, пошел вслед за ним к залу. Там он застал Валентину, присевшую на стул рядом с койкой и осторожно отодвигавшей Пятому волосы со лба. </text:p>
      <text:p text:style-name="P2">— Ну, как вы тут? — спросил Гаяровский. — Оживаете?</text:p>
      <text:p text:style-name="P2">— Вадим, по-моему, ему лучше... Пятый, проснись, пожалуйста... </text:p>
      <text:p text:style-name="P2"><text:s/>Тот и вправду немного приоткрыл глаза, и Гаяровский смог разглядеть тот же длинный кошачий зрачок, что он видел у Лина. Взгляд был мутным, больным, но в нем читалось облегчение — словно Пятый понял, что всё кончилось, что всё хорошо. Гаяровский присел на краешек кровати. </text:p>
      <text:p text:style-name="P2">— Завтра переводим, — заключил он, — незачем в реанимации просто так койку занимать. Валя, привези кое какие вещички ему, ну... одежду, кружку... И поесть тоже вези. Понял, друг? — спросил он Пятого. — Лафа закончилась, начинается жизнь. Готовься морально.</text:p>
      <text:p text:style-name="P2"><text:s/>Радовались все — и Лин, и Валентина, и Вадим. Через день Пятого сняли с аппаратов и перевели в терапию.</text:p>
      <text:p text:style-name="P2"/>
      <text:p text:style-name="P2">***</text:p>
      <text:p text:style-name="P2"><text:s/>Не смотря на все прежние опасения, Гаяровского не трогали — никто не приезжал за ним, никто не интересовался, никто не звонил ни домой, ни на работу. Вадим постепенно успокаивался. Временами ему начинало даже казаться, что пронесло, что всё будет в порядке. Он немного приободрился. </text:p>
      <text:p text:style-name="P2"><text:s/>Наблюдая первое время за Пятым, Гаяровский поражался этому человеку до глубины души — после таких ранений тот, не прибегая ни к чьей помощи, старался всё делать сам, не подавая и вида, что ему трудно. На предложение помочь дойти до столовой, к примеру, Пятый всегда отвечал отказом, хотя Гаяровский видел, каких усилий ему стоила даже короткая прогулка. Он изо всех сил старался показать, что помощь ему не нужна, что он отлично справляется, что не стоит обращать внимания на иногда происходящие досадные заминки.</text:p>
      <text:p text:style-name="P2"><text:s/>Однажды Гаяровский заглянул днем в палату, во время тихого часа. Пятый не спал. Он полулежал на кровати и перелистывал толстенный том, лежащий на одеяле.</text:p>
      <text:p text:style-name="P2">— Что смотришь? — спросил Гаяровский.</text:p>
      <text:p text:style-name="P2">— Голсуорси. «Сага о Форсайтах», — ответил тот, закрывая книгу. — Вообще-то, я её перечитываю. Красивая вещь.</text:p>
      <text:p text:style-name="P2">— Перечитываешь? — удивился Гаяровский. — Так ты сейчас читал? Не перелистывал?.. а... как? Ты так читаешь?!</text:p>
      <text:p text:style-name="P2">— Ну да, — Пятый поднял на Гаяровского удивленный взгляд, — читаю. Причем позорно медленно.</text:p>
      <text:p text:style-name="P2">— А ты... ты можешь... рассказать, о чем ты читал сейчас?</text:p>
      <text:p text:style-name="P2"><text:s/>Пятый протянул Гаяровскому книгу.</text:p>
      <text:p text:style-name="P2">— Страница двести восемь. Проверяйте.</text:p>
      <text:p text:style-name="P2"><text:s/>Он процитировал несколько строчек, Гаяровский проверил.</text:p>
      <text:p text:style-name="P2">— Невероятно, — проговорил он, — как тебе это удается?</text:p>
      <text:p text:style-name="P2">— Да тут нет ничего особенного.</text:p>
      <text:p text:style-name="P2">— Ладно, на досуге разъяснишь. А теперь — спать, ясно? Режим придумали не для того, чтобы его нарушать. </text:p>
      <text:p text:style-name="P2">— Хорошо. Там... в общем, дают спать не больше четырех часов в сутки. Поэтому я очень благодарен вам за то, что вы мне напомнили...</text:p>
      <text:p text:style-name="P2">— Брось. Оставь эти китайские церемонии для тех, кто в них действительно нуждается, — отмахнулся Гаяровский, — ты не читал так быстро до того, как это всё с тобой произошло?</text:p>
      <text:p text:style-name="P2">— Быстрее, — Пятый сел на койке, секунду помолчал, а затем неуверенно спросил, — извините, а у вас не найдется сигареты? Очень хочется курить, а Валентина Николаевна...</text:p>
      <text:p text:style-name="P2"><text:soft-page-break/>— Я бы тоже не позволил, на самом деле. Только уж если очень хочется, — сжалился Гаяровский, — Бог с тобою. Одевайся и пойдем. До лестницы доберешься?</text:p>
      <text:p text:style-name="P2">— Не знаю, — признался Пятый, — я так далеко ещё не пробовал.</text:p>
      <text:p text:style-name="P2">— Давай я тебя провожу, что ли.</text:p>
      <text:p text:style-name="P2"><text:s/>На лестнице они закурили, и Пятый вдруг негромко, но уверенно произнес:</text:p>
      <text:p text:style-name="P2">— По-моему, вы зря боитесь. Вас никто не тронет, я в этом больше, чем уверен.</text:p>
      <text:p text:style-name="P2">— Ты о чем? — нахмурился Гаяровский, внутренне поражаясь — откуда он узнал?</text:p>
      <text:p text:style-name="P2">— О том самом. Учтите, пока вы меня ни о чем не спрашиваете, вы в полной безопасности. Если, не дай Бог, конечно, я при вас не начну говорить — а я не собираюсь этого делать, ни в коем случае. Вас они не тронут, по крайней мере, в моей честности у них пока не было повода сомневаться, так что я не подставлю вас, а то, что произошло со мной может оказать вам большую услугу. Шантажируйте их, вытряхивайте из них всё, что вам нужно — вам не откажут. </text:p>
      <text:p text:style-name="P2">— Из кого? Кто эти «они»? Что вытряхивать? Говори яснее, я не понял ровным счетом ничего...</text:p>
      <text:p text:style-name="P2">— Со временем поймете, — заверил его Пятый, — только не бойтесь. Эти люди того не стоят. — Он с удовольствием затянулся и продолжил. — Жаль, что Игорь Сергеевич не согласился принять участие в этой, с вашего позволения, афере. Думаю, что дополнительные деньги его семье не помешали бы.</text:p>
      <text:p text:style-name="P2">— Не высоко же ты ценишь собственную жизнь, — с удивлением приподняв брови заметил Гаяровский, — или, может, ты и не хотел, чтобы тебя спасали?</text:p>
      <text:p text:style-name="P2">— Сложно сказать. — Пятый пожал плечами. — Мне очень жаль, что я стал причиной вашего беспокойства. Всем было бы гораздо легче, если бы вы нормально и спокойно жили дальше, не отягощая себя, а я... что я? Вполне допускаю, что моя жизнь не стоит и десятой части потраченного на меня времени и нервов. </text:p>
      <text:p text:style-name="P2">— Мне нечего сказать, — Гаяровский потушил сигарету, щелчком отправил бычок в консервную банку, служившую пепельницей, и произнес, — пошли, смертник.</text:p>
      <text:p text:style-name="P2">— Пошли, — легко согласился Пятый, — мне же ещё на процедуру.</text:p>
      <text:p text:style-name="P2"><text:s/>Гаяровский внимательно посмотрел на него. Пятый выглядел, по сравнению с тем, что было раньше, очень даже неплохо. Самым интересным являлось то, что он оказался не в пример сильнее очень многих, гораздо более здоровых людей. Он не жаловался, не ныл, не старался как-то привлечь к себе внимание. Вокруг него всегда словно бы находилась аура удивительного спокойствия, уверенности и силы. Выдержке его могли бы позавидовать очень многие, да и сам Гаяровский в частности. За примерами далеко ходить было не нужно. Ими изобиловала жизнь третьей хирургии, в которой лежал Пятый. В одной палате с ним помещался некий Саманов, вроде бы военный или гебист в отставке, попавший в больницу после неудачного перелома бедра. Этот Саманов не давал прохода ни одному обитателю палаты, каждому и всякому подробно и чуть не в лицах рассказывая о своих (и не своих) проблемах, которые, по его мнению, были чрезвычайно важны не только для него, но и для всего прогрессивного человечества в целом. Любой, не пожелавший слушать прокоммунистический бред, немедленно попадал в разряд смертельных врагов. А с врагами Саманов не церемонился. Любой враг подвергался нападкам непрерывно, причем упоминалось всё — от родословной до внешних признаков деградации. И всё бы ничего, но Саманову были не чужды и физические методы воздействия — он мог, к примеру, в клочья изрезать или изорвать журнал, лежащий на вражеской тумбочке, бросить недругу в чай волосы с расчески, испачкать простыню, и прочее, и прочее, и прочее... Поговаривали, что у себя дома он пошвыривает из окошка бутылки, стараясь попасть по окнам и крышам припаркованных на ночь машин, и поливает грязной водичкой окна соседей, имеющих несчастье жить под его квартирой, на нижних этажах. Сладу с этим Самановым не было никакого. До тех пор, пока в палате не появился Пятый. В первый же день Саманов, вдохновленный присутствием нового объекта для преследования, вылил ему на тумбочку половину пузырька неизвестно где добытого канцелярского клея. Заметив это, Пятый подошел к Самановской койке и тихо произнес:</text:p>
      <text:p text:style-name="P2">— Убери. </text:p>
      <text:p text:style-name="P2"><text:soft-page-break/>— Да ты что себе позволяешь, щенок! — мгновенно, с пол-оборота, завелся тот. — Сам нагадил, а я ему тут ещё убирать что-то должен!</text:p>
      <text:p text:style-name="P2">— Зря стараешься, — заметил Пятый, — мне твои угрозы по фигу, ясно?.. А даже если бы они что-то значили, терпеть гадюку рядом с собой я не стал бы. Так что убери, и учти на будущее: ещё раз подобное повториться — можешь пенять на себя. Ты всё понял?</text:p>
      <text:p text:style-name="P2"><text:s/>Саманов промолчал. Остальные больные, присутствующие при сем историческом прецеденте, тоже притихли, выжидая. Пятый, пристально глядя на Саманова, повторил:</text:p>
      <text:p text:style-name="P2">— Понял?</text:p>
      <text:p text:style-name="P2"><text:s/>В палате, казалось, запахло озоном, как при грозе.</text:p>
      <text:p text:style-name="P2">— Понял, — процедил сквозь зубы Саманов.</text:p>
      <text:p text:style-name="P2">— И учти, сплю я очень чутко, не вздумай что-либо попробовать сотворить ночью.</text:p>
      <text:p text:style-name="P2">— Что же ты со мой сделаешь? — прищурился Саманов, на что Пятый ответил:</text:p>
      <text:p text:style-name="P2">— Могу обещать со стопроцентной гарантией — сидеть не сможешь неделю, а то и больше.</text:p>
      <text:p text:style-name="P2"><text:s/>С тех пор в палате воцарились тишина и покой. Как и любой наглец и хам, в душе Саманов был обыкновенным трусом и любую угрозу в свой адрес он воспринимал с необыкновенной серьезностью. А так как за шкуру свою он боялся в первую очередь, слова Пятого мгновенно возымели своё действие. Пятого благодарили все обитатели палаты, да и из соседних тоже люди захаживали — их Саманов тоже порядком доводил. Но теперь мирное и спокойное существование обитателям третьей хирургии было обеспечено. Тем более, что Саманов, не выдержав такого с собой обращения, вскоре выписался. Весь персонал вздохнул с облегчением — ведь прекратился непрерывный поток анонимок, которые шли начальству в течение всего времени, пока Саманов занимал в отделение койку.</text:p>
      <text:p text:style-name="P2">— Слава Богу, хоть один смелый нашелся! — вздохнул тогда с облегчением заведующий отделением.</text:p>
      <text:p text:style-name="P2"/>
      <text:p text:style-name="P2"><text:s/>***</text:p>
      <text:p text:style-name="P2"><text:s/>…Пятый с Валентиной с удобством расположились в Линовой палате. Наступил вечер. Лину стало гораздо лучше, кислородную палатку сняли. Теперь все трое заканчивали поздний ужин и оживленно беседовали. Лин, по своему обыкновению, начал травить шуточки, Валентине его, как умела, в этом поддерживала, Пятый изредка вставлял в беседу короткие едкие фразы.</text:p>
      <text:p text:style-name="P2">— Что за дрянь плавает у меня в чае? — возмутился Лин, рассматривая на свет мутную больничную посуду.</text:p>
      <text:p text:style-name="P2">— Это муха, — парировал Пятый, — можешь смело пить.</text:p>
      <text:p text:style-name="P2">— Лин, давай я тебе налью нормального чая, индийского, — встряла Валентина, — а этот выльем.</text:p>
      <text:p text:style-name="P2">— Он в любом чае обнаружит массу недостатков. Обойдется. А вот мне хорошего чая можно. Я в него мух кидать не буду, не сомневайтесь.</text:p>
      <text:p text:style-name="P2">— Он точно мух не будет кидать, — заметил Лин, —он на это дело даже муху пожалеет. Ибо жаден до невменяемости.</text:p>
      <text:p text:style-name="P2">— Лин, ты точно от наркоза отошел? — ехидно поинтересовался Пятый. — А то я могу дежурного психиатра позвать.</text:p>
      <text:p text:style-name="P2"><text:s/>Фразу он не закончил. Дверь в палату отворилась, и на пороге возник... Юра. Вся честная компания ошарашено уставилась на него. Во-первых, Юра был трезвее трезвого, что само по себе было удивительно. Во-вторых, на Юрином лице проступало виноватое, просительное выражение, что было для него настолько не характерно, как не характерна улыбка для гиппопотама. А в-третьих в Юриных руках помещались две здоровенные переполненные сумки.</text:p>
      <text:p text:style-name="P2">— Ну, это, — начал он, нерешительно переминаясь с ноги на ногу, — здравствуйте.</text:p>
      <text:p text:style-name="P2">— Здравствуй, Юрик, — осторожно начала Валентина, — ты какими судьбами-то к нам?</text:p>
      <text:p text:style-name="P2">— Я, это... Я извиниться приехал. За всё! — единым духом выпалил Юра.</text:p>
      <text:p text:style-name="P2">— За что? — спросил Пятый, слегка нахмурившись.</text:p>
      <text:p text:style-name="P2"><text:soft-page-break/>— Ну, за то, что бил. За то, что гонял, как собак. За… Лин, Пятый! Вы же могли меня бросить к шуту, а не бросили... жизнь мне спасли, можно сказать! Я тоже человек, я тут подумал... весь день думал, как проклятый. По городу ездил и думал...</text:p>
      <text:p text:style-name="P2">— Сколько же ты ездил? — спросила Валентина.</text:p>
      <text:p text:style-name="P2">— Весь день и ездил. Я вот что понял. Если кто до вас пальцем дотронется, со мной будет иметь дело, понятно?! Чтоб над людьми такое зверство творить? Да не позволю!</text:p>
      <text:p text:style-name="P2">— Оставляешь прерогативу за собой? — усмехнулся Лин.</text:p>
      <text:p text:style-name="P2">— Да не прикалывайся ты, рыжий! Я же серьезно, — взмолился Юра, — не хочу, чтобы вам было плохо.</text:p>
      <text:p text:style-name="P2">— Юр, ты головой, часом, не ударился? — настороженно вопросил Пятый. — Ты же работу за такие речи можешь потерять.</text:p>
      <text:p text:style-name="P2">— Не потеряю. — Юра беспечно махнул рукой. — Я тут по дороге на рынок заскочил, кое-чего привез.</text:p>
      <text:p text:style-name="P2"><text:s/>Юра вознамерился впихнуть необъятные сумки в руки Валентине.</text:p>
      <text:p text:style-name="P2">— Где ты ночью рынок нашел? — поинтересовалась та.</text:p>
      <text:p text:style-name="P2">— Так это я ещё днем. Тут вкусные штуки всякие, я прикупил...</text:p>
      <text:p text:style-name="P2"/>
      <text:p text:style-name="P2"/>
      <text:p text:style-name="P3">Решение</text:p>
      <text:p text:style-name="P3">Пятый</text:p>
      <text:p text:style-name="P3"/>
      <text:p text:style-name="P2">— Ты мне помоешь машину, — Андрей стоял, помахивая плёткой. — А чтобы ты не смылся, этот, — короткий взмах плётки в сторону невольно отшатнувшегося Лина, — будет стоять в девятой у стеночки. Для гарантии. Всё понял?</text:p>
      <text:p text:style-name="P2"><text:s/>Пятый кивнул. Опять! Ну сколько можно!..</text:p>
      <text:p text:style-name="P2">— Вот ключи. Чтоб через час всё было готово. Потом перегонишь к крыльцу, отнесёшь мне ключики. И тогда получишь своего дружка в целости и относительной сохранности... Пошёл, чего встал.</text:p>
      <text:p text:style-name="P2"/>
      <text:p text:style-name="P2">***</text:p>
      <text:p text:style-name="P2">За полтора часа Пятый вымыл Андрееву шестёрку от крыши до порогов. Он страшно замёрз, руки онемели, глаза слезились. Когда он, наконец, сел за руль, он ощутил, как же измучался за это время. А когда перегонял...</text:p>
      <text:p text:style-name="P2">Это получилось совершенно случайно. Просто он не заметил этого низенького бетонного столбика. То есть заметил, но слишком поздно. Крыло чисто вымытой машины было уже помято. Пятый до крови закусил губу, заглушил мотор и вышел посмотреть. Да... Всё, теперь точно — хана.</text:p>
      <text:p text:style-name="P2">— Боже ты мой, — потерянно прошептал он, опускаясь на корточки возле искалеченной машины. — Как же так... нет... не может быть... Лин... они теперь Лина из-за этого прибьют... что делать?!</text:p>
      <text:p text:style-name="P2">Делать было нечего. Он встал на ноги и медленно, словно через силу, поплёлся к зданию. Андрей уже шёл к нему навстречу и Пятый остановился, молясь про себя — только не Лина. Меня. Не его.</text:p>
      <text:p text:style-name="P2">— Ну, чё? — спросил Андрей. Он стоял не с той стороны, где было помятое крыло и пока ничего не заметил. — Помыл?</text:p>
      <text:p text:style-name="P2">— Андрей... — Пятый замялся. — Я... словом, я помял крыло. Просто не увидел...</text:p>
      <text:p text:style-name="P2">— Ах, не увидел? — ехидно спросил Андрей. Он обошёл машину с другой стороны, присвистнул, покачал головой. — Так прям случайно? Иди сюда, покажи, как дело было.</text:p>
      <text:p text:style-name="P2">Пятый подошёл. Он превосходно знал, что будет дальше. Страха уже не было, лишь немое отчаяние и ожидание неминуемой боли. Которая не замедлила придти. Первый удар пришёлся по многострадальной спине, Пятый не устоял на ногах и свалился в снег, рядом с наезженной дорожкой.</text:p>
      <text:p text:style-name="P2">— Вставай, — спокойно распорядился Андрей. — Мы только начали.</text:p>
      <text:p text:style-name="P2"><text:soft-page-break/>Терпеть. Что ещё остаётся? Не будь Лин привязан в девятке, Пятый, наверное, сумел бы хоть как-нибудь ответить своему мучителю. А так... Терпел. Было больно, очень больно. Особенно если ногами... на секунду он потерял сознание, но оно вернулось очень быстро, слишком быстро. Когда же он, наконец, остановится? Сколько можно?</text:p>
      <text:p text:style-name="P2">— Так, — Андрей одёрнул форменную куртку, — теперь выправляй давай. Поживее, мне ехать надо. И смотри, чтобы чистенько, без сколов. Я пока пойду, проведаю кое-кого, не догадался, кого именно?</text:p>
      <text:p text:style-name="P2">— Не надо, — прохрипел Пятый. Он сидел на снегу, держась обеими руками за грудь. — Андрей, пожалуйста, не надо... не трогай его...</text:p>
      <text:p text:style-name="P2">— Тебя спросить забыли, — усмехнулся тот. — Пошёл, чего расселся? Давай, давай. Подкрылок сними и выправи. За час управишься.</text:p>
      <text:p text:style-name="P2">— Я замёрз... руки не слушаются, я всё испорчу...</text:p>
      <text:p text:style-name="P2">— И ответишь за это отдельно, сука. Всё, я пошёл. Через час приду, и если ты не сделаешь, пеняй на себя.</text:p>
      <text:p text:style-name="P2">Пятый снова остался один во дворе. Его трясло от боли и холода, но, тем не менее он нашёл в себе силы подняться на ноги и подойти к злополучной машине. Подкрылок... это опять надо на корточки садиться. Господи... надо что-то делать. Итак, подкрылок. Начнём. Он вытащил из багажника сумку с инструментами, поставил на снег. Отвёртка... почему она всё время падает? Чёртовы саморезы, сколько же вас тут? Не потерять бы.</text:p>
      <text:p text:style-name="P2">Он решил положить винтики за верхний молдинг, и, встав на ноги, машинально посмотрел наверх. И оторопел. Из окна второго этажа на него с ужасом и непониманием смотрела Ленка. Даже сквозь давно не мытое стекло он сумел рассмотреть, что она испугалась и побледнела. Где же Валентина?! Почему она разрешает Ленке смотреть?.. Зачем?! Не надо, пожалуйста... перед глазами поплыли огненные круги, саморезы посыпались в снег, под ноги. Он поспешно опустил голову (не хватало ещё свалиться тут, на потеху всей честной компании) и, снова присев на корточки, принялся собирать маленькие винтики. Голова продолжала кружиться. Подкрылок он снял быстро, завёл руку в полость крыла, нащупал вмятину, осторожно надавил... Слава Богу! Крыло послушно выпрямилось, да и краска нигде не откололась. Пятый глубоко вздохнул, поставил на место подкрылок, и принялся привинчивать его. Совсем чуть-чуть осталось... ещё три винтика... ого, дырочек-то больше. Дырочек четыре, а винтиков три. Сейчас, поищем. Он поставил на место те винтики, что у него были и, опустившись на колени, принялся закоченевшими руками разгребать снег. Куда упал этот проклятый саморез? Холода он уже не чувствовал, снег казался белым чистым песком, можно лечь и немножко передохнуть. Да, пожалуй... как хорошо... сейчас полежу, подожду... потом поищу винтик...</text:p>
      <text:p text:style-name="P2">— Ты чего разлёгся-то тут? — Андрей пнул Пятого по рёбрам, тот слабо шевельнулся. Андрей пнул ещё раз. — Я кого спрашиваю, а? Подъём, падла, и в зал. А ты смотри-ка, сделал... подъём, глухой!</text:p>
      <text:p text:style-name="P2">Пятый не шевелился. Он уже не чувствовал, как Андрей отпихнул его ногой с дороги. И Валентининых торопливых шагов он тоже не услышал. И шума мотора — тоже...</text:p>
      <text:p text:style-name="P2">— Козёл херов! — заорала Валентина, не помня себя от ярости. — Ты чего делаешь с ним, сволочь?!</text:p>
      <text:p text:style-name="P2">— Отвали с дороги, баба, — процедил Андрей. — Я тороплюсь.</text:p>
      <text:p text:style-name="P2">— Ах ты... — Валентина запнулась, не находя от возмущения слов, а Андрей просто отпихнул её, сел в машину и дал по газам.</text:p>
      <text:p text:style-name="P2"/>
      <text:p text:style-name="P2">***</text:p>
      <text:p text:style-name="P2">— Вставай, пожалуйста, — просила Валентина. Она схватила Пятого за плечи, встряхнула, стремясь как-то растормошить его. — Ты же замёрзнешь! Лена!</text:p>
      <text:p text:style-name="P2">— Иду! — Лена уже бежала к ним. — Что нужно?</text:p>
      <text:p text:style-name="P2">— Найди камфару и обогреватель, срочно! Я его сама дотащу, он не тяжёлый. Лена, не теряй времени, поторопись... Пятый, да очнись же ты, нельзя же так! Всё, давай, милый, пошли... нет, я лучше сама. Он тебя что, ещё и побил, что ли?..</text:p>
      <text:p text:style-name="P2"><text:soft-page-break/>В медпункте было тепло. Пятый немного пришёл в себя, и его стала колотить крупная неприятная дрожь. Валентина помогла ему переодеться в сухие вещи и велела лечь. Пока он сидел на койке, сгорбившись, закрыв лицо ладонями, не в силах поднять взгляд на людей, страшно стыдясь только что перенесённого унижения — Валентина ещё кое-как сдерживалась и тактично молчала. Но как только ему стало чуть получше — принялась на Пятого орать и поносить его, на чём свет стоит. Пятый понял, что она не на шутку перепугалась.</text:p>
      <text:p text:style-name="P2">— Да как ты мог такое допустить, а? — ярилась Валентина. — Ты дурак, что ли? Или тебе деньги платят за то, чтобы ты терпел это всё? Чего ты молчишь, как партизан на допросе? Я с тобой разговариваю!</text:p>
      <text:p text:style-name="P2">— Я... простите... хорошо, я так больше не буду... я обещаю... — бормотал он. — Хорошо...</text:p>
      <text:p text:style-name="P2">— Ложись, идиот! — Валентина силой заставила его лечь на узкую койку. — На бок, а не на спину... вот так. Руки и ноги сейчас тебе разотру... так лучше?</text:p>
      <text:p text:style-name="P2">— Да, спасибо... хорошо... не надо больше, правда...</text:p>
      <text:p text:style-name="P2">— Пятый, чаю тебе налить? — спросила Лена.</text:p>
      <text:p text:style-name="P2">— Наливай, чего ты его спрашиваешь, — отозвалась Валентина. — Этого дурака... А ну-ка, приподними рубашку... о-го-го... чего ты морщишься? Больно?</text:p>
      <text:p text:style-name="P2">Пятый слабо вскрикнул, когда Валентина, на её взгляд, совсем не сильно, надавила ему на живот. Он сбросил её руку, резко сел, прижимая руки к животу, судорожно вздохнул...</text:p>
      <text:p text:style-name="P2">— Больно? — переспросила Валентина. Пятый через силу кивнул. — Где?</text:p>
      <text:p text:style-name="P2">— Там, где вы... нажали... желудок, кажется...</text:p>
      <text:p text:style-name="P2">— Понятно. Лена, пойди, дружок, позвони на «первое», Лукичу, скажи, что я их забираю. Потом... сейчас, напишу телефон... ага... это больница, позовёшь Гаяровского, скажешь, что мы сейчас приедем. То есть не сейчас, а через полтора часа. Поторопись, не затягивай.</text:p>
      <text:p text:style-name="P2">— Как получится, — Лена взяла со стола бумажку с телефонами и вышла. Валентина спросила Пятого:</text:p>
      <text:p text:style-name="P2">— Может, ляжешь?</text:p>
      <text:p text:style-name="P2">— Ладно, — ответил тот.</text:p>
      <text:p text:style-name="P2">— Тошнит?</text:p>
      <text:p text:style-name="P2">— Да, причём сильно... но пока держусь... плохо...</text:p>
      <text:p text:style-name="P2">— Что — «плохо»?</text:p>
      <text:p text:style-name="P2">— Что Лена здесь. Не стоит ей это всё... видеть...</text:p>
      <text:p text:style-name="P2">— Не под колпаком же её держать, — вздохнула Валентина. — Рано или поздно она всё сама узнает. Ты только постарайся до больницы дотянуть, ладно?</text:p>
      <text:p text:style-name="P2">— Мне не настолько плохо, — Пятый осторожно лёг. — Справлюсь, чего уж там...</text:p>
      <text:p text:style-name="P2">— Вот и молодец. Всё будет хорошо.</text:p>
      <text:p text:style-name="P2">— Наверное, — еле слышно прошептал Пятый. — Как глупо... ей Богу... случайно...</text:p>
      <text:p text:style-name="P2">— Закономерно, — парировала Валентина. — Я же знаю, как ты водишь, когда выспишься нормально.</text:p>
      <text:p text:style-name="P2">— Это да... руки до сих пор сводит... пальцы — как чужие, — пожаловался Пятый.</text:p>
      <text:p text:style-name="P2">— Ты мне лучше скажи, где болит-то? А то тебя вон как скрутило.</text:p>
      <text:p text:style-name="P2">— Да, по-моему, это несерьёзно, — ответил Пятый. Он полулежал, опираясь на подушку. — Само пройдёт... он мне просто врезал ногой по животу, а так...</text:p>
      <text:p text:style-name="P2">— В больницу съездим, для очистки совести, — сказала Валентина. — Боязно мне.</text:p>
      <text:p text:style-name="P2">Вошла Лена.</text:p>
      <text:p text:style-name="P2">— Ну, что? — поинтересовалась Валентина. — Дозвонилась?</text:p>
      <text:p text:style-name="P2">— Ага. Всё нормально, только Вадим Алексеевич... ну, этот врач... из больницы... он ругался. Не сильно, правда, но ругался.</text:p>
      <text:p text:style-name="P2">— Что сказал?</text:p>
      <text:p text:style-name="P2">— Я повторять не буду, — категорично заявила Лена.</text:p>
      <text:p text:style-name="P2">— Дело твоё, — пожала плечами Валентина. — Поехали?</text:p>
      <text:p text:style-name="P2"><text:soft-page-break/>— Поехали, — согласился Пятый, садясь. Он немного поморщился, Валентина это заметила.</text:p>
      <text:p text:style-name="P2">— Больно? — с тревогой спросила она. Пятый отрицательно покачал головой.</text:p>
      <text:p text:style-name="P2">— Сходите за Лином, — попросил он. — А то я вряд ли...</text:p>
      <text:p text:style-name="P2">— Лен, проводи его к машине, — распорядилась Валентина. — Я сейчас.</text:p>
      <text:p text:style-name="P2"/>
      <text:p text:style-name="P2">***</text:p>
      <text:p text:style-name="P2">По дороге Пятому стало совсем худо. В больнице его в срочном порядке потащили первым делом на рентген, а потом — в реанимационный зал. Со страху — давление сильно упало, стало рвать кровью, сердце засбоило. Гаяровский, скованный присутствием Лены, сумел выругать Валентину только тогда, когда они вдвоём пошли в зал — проведать Пятого.</text:p>
      <text:p text:style-name="P2">— Ну, Валя, — голос Вадима Алексеевича прямо-таки источал яд, — я это тебе припомню.</text:p>
      <text:p text:style-name="P2">— Вадь, я ничего не смогла сделать, — оправдывалась та. — У меня работа, в конце-то концов... ты это понимаешь?</text:p>
      <text:p text:style-name="P2">— Я тебя сколько раз просил, будь внимательнее, — процедил Вадим Алексеевич.</text:p>
      <text:p text:style-name="P2">— Хорошо, — покорно вздохнула Валентина. — Я постараюсь.</text:p>
      <text:p text:style-name="P2">Пятый не спал и, когда они подошли, открыл глаза.</text:p>
      <text:p text:style-name="P2">— Ну, ты как? — спросил Вадим Алексеевич. Пятый в ответ сокрушенно покачал головой.</text:p>
      <text:p text:style-name="P2">— Не знаю, что и думать, — слабым голосом ответил он. — Вроде всё ничего было.</text:p>
      <text:p text:style-name="P2">— Дождёмся снимков, потом посмотрим, — успокаивающе ответил Вадим Алексеевич. — Помереть не дадим, не бойся.</text:p>
      <text:p text:style-name="P2">— Я как-то и не собирался, — заметил Пятый.</text:p>
      <text:p text:style-name="P2">— Главное, не волнуйся пока, — попросила Валентина, — успокойся.</text:p>
      <text:p text:style-name="P2">— Я не волнуюсь, — Пятый прикрыл глаза и тяжко вздохнул. — Только больно.</text:p>
      <text:p text:style-name="P2">— До снимков потерпи, — попросил Гаяровский. — Потом обезболим, обещаю.</text:p>
      <text:p text:style-name="P2">— Не берите в голову, — ответил Пятый. — И не такое терпел.</text:p>
      <text:p text:style-name="P2">— Тут всё-таки больница, — наставительно сообщил Гаяровский. — Смысла нет терпеть. Через полчасика всё прояснится.</text:p>
      <text:p text:style-name="P2">— Посидеть с тобой? — спросила Валентина. Пятый отрицательно покачал головой.</text:p>
      <text:p text:style-name="P2">— Холодно, — вдруг сказал он. — Почему — непонятно...</text:p>
      <text:p text:style-name="P2">— Я сейчас скажу, чтобы второе одеяло тебе принесли, — сказал Гаяровский. — И сердечного укол не помешал бы.</text:p>
      <text:p text:style-name="P2">— Мне пить можно? — спросил Пятый.</text:p>
      <text:p text:style-name="P2">— Пока не надо, — ответил Вадим Алексеевич. — Лучше глюкозу покапаем, всё больше пользы будет... Ладно, Пятый, мы пошли. Попозже ещё заглянем.</text:p>
      <text:p text:style-name="P2">— Счастливо, — ответил Пятый. — Ленке и Лину привет от меня... и успокойте их, пожалуйста, а то они оба...</text:p>
      <text:p text:style-name="P2">— Оба — что? — не поняла Валентина.</text:p>
      <text:p text:style-name="P2">— Нервные слишком, — ответил Пятый.</text:p>
      <text:p text:style-name="P2">— Передам. Спи, — ответил Гаяровский.</text:p>
      <text:p text:style-name="P2">Час спустя в коридоре происходил такой разговор:</text:p>
      <text:p text:style-name="P2">— Как я и предполагал, это желудочное кровотечение, — сказал Гаяровский, поднося свежий снимок к свету. Валентина закусила губу. — Не сильное, впрочем.</text:p>
      <text:p text:style-name="P2">— Вадь, и что? На стол? — спросила Валентина.</text:p>
      <text:p text:style-name="P2">— Не стоит. Смысла не вижу. Понаблюдаем, уколы поделаем, должен сам нормально справиться. Оставим его в покое, а Валь? Как думаешь?</text:p>
      <text:p text:style-name="P2">— Ты уверен, что резать не надо? — с сомнением спросила Валентина.</text:p>
      <text:p text:style-name="P2">— Режут на скотобойне, — оборвал её Гаяровский. — У нас оперируют. Патологии, которая требовала бы вмешательства, я не вижу.</text:p>
      <text:p text:style-name="P2">— Хорошо.</text:p>
      <text:p text:style-name="P2"><text:soft-page-break/>— Езжайте пока домой, что ли, — попросил Гаяровский. — От вас тут пользы — как от козла молока... утром вернётесь. Если что, я позвоню.</text:p>
      <text:p text:style-name="P2">— Валентина Николаевна, мне тоже домой? — спросила Лена.</text:p>
      <text:p text:style-name="P2">— Давай уж лучше ко мне, — со вздохом ответила та. — Я хоть за тебя волноваться не буду... а Лин куда пошёл?</text:p>
      <text:p text:style-name="P2">— Сказал — в машине посидит, — ответила Лена. — Он так расстроился...</text:p>
      <text:p text:style-name="P2">— Ещё бы, — Валентина досадливо покачала головой. — Ладно, поехали. Утро вечера мудренее.</text:p>
      <text:p text:style-name="P2"/>
      <text:p text:style-name="P2">***</text:p>
      <text:p text:style-name="P2">Всю ночь ему снились кошмары. Во сне он видел, что в кожу на его груди кто-то вживил перфорированные стальные полоски и вставил в отверстия в них множество крошечных лампочек. Этот кто-то теперь охотился за Пятым, неизвестно зачем, но вряд ли для чего-то хорошего... приходилось скрываться, прятаться... то он шёл сквозь снег, настоящую пургу... то вдруг оказался на берегу маленького заболоченного озера с прозрачной водой, на опушке хвойного леса... кто-то преследовал его, не давая толком рассмотреть окружающий мир... Страшно хотелось как-то вынуть эту дрянь из груди, он почему-то (это он точно знал) самому этого делать было ни в коем случае нельзя... пейзаж сменялся пейзажем — теперь он мчался по летней дороге под светлым июньским небом на некоем подобие мотоцикла... его обгоняли уродливые гротескные машины, которые не были похожи ни на что, виденное им ранее — ни на Окисте, ни на Земле... пыльный кювет... и промчавшаяся мимо погоня... можно поискать кого-нибудь, кто поможет, наконец, избавиться от ненавистных полосок... грудь болела всё сильнее, саднила... Наконец, после долгого блуждания по пыльным полупустым улицам незнакомого города, он нашёл людей, способных ему помочь. Двое аферистов — старик и девушка. То есть, на первый взгляд они были аферистами... а потом оказалось, что они в своё время сумели скрыться от такой же погони. Лампочки вытащила девушка, причём не руками, а чем-то, напоминающим страшноватую помесь пинцета и плоскогубцев, полоски снял старик... недолгое облегчение, а затем снова — страх и неизвестность — что же делать дальше?.. С этим чувством он и проснулся. Тело болело, как одна большая ссадина. Он чувствовал себя страшно усталым и разбитым, даже солнечный день за окнами большой палаты не радовал, а скорее раздражал. «Поздравляю с выигранным боем, — услышал он голос Арти. — Ты превзошёл сам себя, Пятый. Не ожидал». «Я не понял, — признался Пятый. — О чём ты, Арти?» «Этой ночью ты вышел в астрал, — пояснил Арти. — Вышел не очень удачно, признаться. Попал... скажем, в довольно горячее место. Тебя приняли за жертву, ты вошёл в игру, неподготовленным... и справился. Я волновался, но ты столь хорошо действовал, что я не рискнул вмешаться». «Арти, где ты? — спросил Пятый. — Там?» «Иногда, — ответил тот, подумав. — Скажем так, когда мне становится скучно, то я бываю и там тоже». «Ладно, Арти. Не хочешь говорить — не надо. Только скажи, Бога ради, кто это был?» «Понятия не имею, — признался Арти. — Ладно, теперь коротко — по делу. Я тут посмотрел, всё с тобой обойдётся. Не беспокойся. Спи побольше, постарайся не нервничать». «Спасибо, Арти». Поговорили. М-да... от боли во всём теле хотелось тихонько завыть. Пятый закусил губу и прикрыл глаза. Даже спать не хочется, вернее, не получается.</text:p>
      <text:p text:style-name="P2">Вошла Валентина. Остановилась рядом с кроватью, погладила его по волосам. Пятый робко прижался впалой щекой к её ладони, тёплой, мягкой... Утешьте меня, кто-нибудь!.. Так плохо... Пощадите...</text:p>
      <text:p text:style-name="P2">— Больно? — спросила Валентина. Она всё ещё держала свою руку, Пятый испугался, что начни он говорить — эта рука исчезнет, уйдёт... он еле заметно кивнул. — Я скажу на посту, чтобы тебе сделали хотя бы анальгины.</text:p>
      <text:p text:style-name="P2">— Не уходите, — попросил он. — Хоть ещё немножко.</text:p>
      <text:p text:style-name="P2">— Да я быстро вернусь, — заверила та. — Не волнуйся.</text:p>
      <text:p text:style-name="P2">— Валентина Николаевна... я понять не могу... так больно... почему?..</text:p>
      <text:p text:style-name="P2">— О, Господи, да он же тебя побил так, что мать родная не... прости, я не подумала. В общем, сильно побил. Или ты не помнишь?</text:p>
      <text:p text:style-name="P2"><text:soft-page-break/>— Да помню я... не в этом дело... вчера так сильно не болело...</text:p>
      <text:p text:style-name="P2">— Это, наверное, потому, что ты уже к тому времени и ощущать-то толком ничего не мог, — объяснила Валентина. — А сейчас поспал немножко, вот и...</text:p>
      <text:p text:style-name="P2">— Одни кошмары снились, — признался Пятый. — Мне кажется, я от них... устал ещё больше... а теперь ещё и болит...</text:p>
      <text:p text:style-name="P2">— Где хоть болит-то?</text:p>
      <text:p text:style-name="P2">— Везде, — ответил он. — И голова... и спина... чёрт знает что.</text:p>
      <text:p text:style-name="P2">— Успокойся, — попросила Валентина. — Дело поправимое. Вот только...</text:p>
      <text:p text:style-name="P2">— Что?</text:p>
      <text:p text:style-name="P2">— Как ты снимки ещё одни сумеешь выдержать? Ладно, я сейчас. Подождёшь?</text:p>
      <text:p text:style-name="P2">— Хорошо. Вы вернётесь?</text:p>
      <text:p text:style-name="P2">— Сию секунду. Лина позвать?</text:p>
      <text:p text:style-name="P2">— Не надо, зачем, он и так расстроенный, а тут ещё... незачем ему слушать, как я ною...</text:p>
      <text:p text:style-name="P2">— Я сейчас, — Валентина вышла. Пятый тяжело вздохнул, попробовал было повернуться поудобнее и тут же пожалел об этом — тело отозвалось на движение новой болью. Валентина не обманула, вернулась и впрямь быстро, принесла анальгин. Боль немного поутихла, но ненадолго. Вскоре пришлось перебираться на каталку и ехать (это просто смешно — «ехать») в рентген кабинет. Одно обрадовало — снимки ничего плохого не показали. Ближе к вечеру в больницу приехал Гаяровский, проведать и посмотреть как дела. В палате никого из посетителей не было. Валентина повезла Лина домой, Ленка поехала на работу.</text:p>
      <text:p text:style-name="P2">— Оклемался? — первым делом спросил Гаяровский. Пятый кивнул. — Я так и знал. По-моему, кромсать тебя по новой на этот раз не придётся.</text:p>
      <text:p text:style-name="P2">— Я это ещё вчера понял, — ответил Пятый. — Вадим Алексеевич, что дальше?</text:p>
      <text:p text:style-name="P2">— А ничего, — просто ответил тот. — Лежи, отдыхай. И все дела.</text:p>
      <text:p text:style-name="P2">— Пить можно?</text:p>
      <text:p text:style-name="P2">— Пока нельзя — тромб боимся сорвать. Капельницы, и только капельницы. Терпи.</text:p>
      <text:p text:style-name="P2">— Не привыкать... вы завтра дежурите?</text:p>
      <text:p text:style-name="P2">— А то, куда ж я денусь, — вымучено вздохнул Гаяровский. — В отпуск бы... устал я, дружок... веришь, нет, а устал.</text:p>
      <text:p text:style-name="P2">— Верю, — примирительно ответил Пятый. — Все устают... только каждый по-разному... я тоже устал...</text:p>
      <text:p text:style-name="P2">— Ты скажешь — устал... Понимаешь, это же накапливается, как вода. Вроде по капельке, по капельке... и глядишь — полное ведро. Согласен?</text:p>
      <text:p text:style-name="P2">— Естественно... Скажите, мне ещё долго в реанимации лежать?</text:p>
      <text:p text:style-name="P2">— Пару дней потерпи. Ты всё-таки ещё не в том состоянии, чтобы идти в простую палату.</text:p>
      <text:p text:style-name="P2">— Хорошо... я хотел попросить вас об одной мелочи... то есть, мне кажется, что это — мелочь, но...</text:p>
      <text:p text:style-name="P2">— Говори, я постараюсь помочь. Если смогу, конечно.</text:p>
      <text:p text:style-name="P2">— Там одна девчонка... Наташа... она как-то просила, чтобы я ей помог с курсовой... вы не узнаете, как у неё дела?..</text:p>
      <text:p text:style-name="P2">— Практикантка? — поинтересовался Гаяровский.</text:p>
      <text:p text:style-name="P2">— Да, — просто ответил Пятый.</text:p>
      <text:p text:style-name="P2">— В хирургии?</text:p>
      <text:p text:style-name="P2">— Совершенно верно, — подтвердил Пятый.</text:p>
      <text:p text:style-name="P2">— Спрошу, чего мне стоит-то... Ты иногда скажешь... девчонка... слушай, а сколько тебе сейчас лет? — вдруг спросил Гаяровский.</text:p>
      <text:p text:style-name="P2">— Тридцать восемь, — ответил Пятый неохотно. — Не люблю про это говорить.</text:p>
      <text:p text:style-name="P2">— Да кто же любит, — вздохнул Вадим Алексеевич. — Никто. Тогда понятно, почему «девчонка». Сколько ей?</text:p>
      <text:p text:style-name="P2">— То ли девятнадцать, то ли восемнадцать, я не спрашивал.</text:p>
      <text:p text:style-name="P2"><text:soft-page-break/>— Молодо выглядишь, дружок. Тебя бы ещё откормить да подлечить... красивый ты парень, девки бы пачками вешались.</text:p>
      <text:p text:style-name="P2">— А потом пачками бы падали. Едва увидев вблизи глаза, — с лёгким сарказмом ответил Пятый. — Бросьте, Вадим Алексеевич. Я помогаю ребятам только потому, что считаю это приемлемым, и важным для себя. Отвечать добром на добро. Как со мной, так и я...</text:p>
      <text:p text:style-name="P2">— Ты бы лучше с Ленкой был поласковее, — посоветовал Гаяровский. — Хорошая она, правда. Редко такие встречаются.</text:p>
      <text:p text:style-name="P2">— Тут вопрос решен уже давно, — вздохнул Пятый. — Юра — и всё. Не скрою, с моей подачи.</text:p>
      <text:p text:style-name="P2">— Но зачем?</text:p>
      <text:p text:style-name="P2">— Зачем ломать ей судьбу? — вопросом на вопрос ответил Пятый. Устало вздохнул, покачал головой, отвёл взгляд. — Я уже... близко... слишком близко подошёл к тому, что здесь называется словом «понимание». Слишком, чтобы брать кого-то с собой.</text:p>
      <text:p text:style-name="P2">— Совсем один? — спросил Гаяровский. — А рыжий?</text:p>
      <text:p text:style-name="P2">— Ни в коем случае. Я сам решу эту проблему, обещаю. Решу скоро, не так скоро, как хочется, но...</text:p>
      <text:p text:style-name="P2">— Может, не стоит? — осторожно спросил Гаяровский. — Не торопился бы ты.</text:p>
      <text:p text:style-name="P2">— Я слишком долго ждал, — ответил Пятый. — Слишком долго, чтобы ждать ещё. Я — уже и не я вовсе, а кто-то совершенно другой. Оболочка, змеиная шкурка.</text:p>
      <text:p text:style-name="P2">— Сколько лет вы тут находитесь? — по наитию спросил Гаяровский.</text:p>
      <text:p text:style-name="P2">— Почти семнадцать, — подумав, сказал Пятый. — Не очень-то и долго, а что такое время?.. Всё относительно, и время тоже... пока всё относительно — всё хорошо...</text:p>
      <text:p text:style-name="P2">— А если нет?</text:p>
      <text:p text:style-name="P2">— Тогда-то и начинаются проблемы с атомными станциями и прочей ерундой.</text:p>
      <text:p text:style-name="P2">— Я пока в той области никаких проблем не видел.</text:p>
      <text:p text:style-name="P2">— Так это пока, — успокоил его Пятый. — Потом посмотрим.</text:p>
      <text:p text:style-name="P2">— Хорошо, что хоть сказал, — вздохнул Гаяровский. — Ты это вообще-то серьёзно? О том, что возможны какие-то проблемы?</text:p>
      <text:p text:style-name="P2">— Более чем, — ответил Пятый. — Я вообще шутить не умею. Вы меня, вероятно, с кем-то перепутали.</text:p>
      <text:p text:style-name="P2"><text:s/>Гаяровский улыбнулся.</text:p>
      <text:p text:style-name="P2">— Да, Лина тут явно нет, — заметил он. — Скучно без него, правда?</text:p>
      <text:p text:style-name="P2">— Я бы так не сказал. От него устаёшь. Хотя... Без него и впрямь тоскливо, — Пятый вздохнул, осторожно лёг поудобнее.</text:p>
      <text:p text:style-name="P2">— Соскучился? — спросил Гаяровский.</text:p>
      <text:p text:style-name="P2">— По Лину — да. По его хохмам — нет. Увольте, благодарю покорно.</text:p>
      <text:p text:style-name="P2">— Они завтра приедут, — сообщил Гаяровский. — Думаю, что тебя к тому времени можно будет перевести в общую палату. Не против?</text:p>
      <text:p text:style-name="P2">— Только за. Ненавижу реанимацию, — признался Пятый. — Вообще ненавижу болеть. И когда кто-то болеет рядом со мной — тоже терпеть не могу.</text:p>
      <text:p text:style-name="P2">— Почему? — удивился Гаяровский.</text:p>
      <text:p text:style-name="P2">— Я устал волноваться, — объяснил Пятый. — Я не могу спать, не могу есть, не могу жить, когда кому-то рядом плохо. Вы не подумайте, я не такой эгоист, каким могу казаться, просто...</text:p>
      <text:p text:style-name="P2">— Слишком сильно переживаешь, — Гаяровский кивнул каким-то своим мыслям. — Я такое видел, причём не раз. Кстати, излишняя эмоциональная реакция в подобных ситуациях — признак невроза. Ты в курсе?</text:p>
      <text:p text:style-name="P2"><text:s/>Пятый кивнул.</text:p>
      <text:p text:style-name="P2">— Я знаю, — ответил он. — Но я не могу иначе. Просто не могу. Я так устроен. И ничего с этим не поделаешь.</text:p>
      <text:p text:style-name="P2">— Лечится нужно, — наставительно сказал Гаяровский.</text:p>
      <text:p text:style-name="P2"><text:soft-page-break/>— От чего? — Пятый удивлённо приподнял брови. — От любви? От привязанности? От самого себя? Я не сумею, хотя это, конечно, скорее наказание, чем благо — уметь столь сильно любить.</text:p>
      <text:p text:style-name="P2">— Потом расскажешь, — Гаяровский покосился на дверь в палату, в которой уже некоторое время маячила медсестра, ждущая, когда же врач, наконец, освободится. — Я пойду. Попозже я ещё загляну к тебе, проведаю. Ладно?</text:p>
      <text:p text:style-name="P2">— Ладно. Вадим Алексеевич, вас затруднит позвонить Валентине Николаевне и попросить её сказать Лину, что всё в порядке?</text:p>
      <text:p text:style-name="P2">— Да нет, в принципе... Вот только зачем?</text:p>
      <text:p text:style-name="P2">— Лин такой же, как я. А я бы очень хотел, чтобы этой ночью он спал, а не метался из угла в угол. И ещё... попросите сказать Лину, что когда я шёл через Эстен, мне было гораздо тяжелее, чем сейчас. Это должно его успокоить.</text:p>
      <text:p text:style-name="P2">— Эстен? — с недоумением спросил Гаяровский. — А что такое Эстен?</text:p>
      <text:p text:style-name="P2">— Это такие горы, — объяснил Пятый. — Как-то в молодости я попал там в небольшую заварушку. Сейчас всё это кажется смешным, милым и далёким... но тогда... передадите?</text:p>
      <text:p text:style-name="P2">— Передам, — кивнул Гаяровский. — Не так это сложно. Я пошёл. Не скучай, лады?</text:p>
      <text:p text:style-name="P2">— Я пока посплю, — ответил Пятый. — Устал, снимки доконали.</text:p>
      <text:p text:style-name="P2">— Больше не потребуются, — Гаяровский махнул рукой и вышел из палаты.</text:p>
      <text:p text:style-name="P2">Пятый некоторое время смотрел на дверь, затем и вправду, по честному, попытался уснуть... хотя, признаться, это довольно долго ему не удавалось. Покой... Это бывает только в сказках. В реальной жизни ему всегда что-то мешает. Так бывает всегда, исключений нет. Может, это и правильно. Ведь по сути дела статика может перерасти в энтропию. «Ладно, — подумал Пятый. — Не буду я на ночь задаваться этим вопросом. Спать тоже когда-то надо».</text:p>
      <text:p text:style-name="P2"/>
      <text:p text:style-name="P2">***</text:p>
      <text:p text:style-name="P2">Проснувшись утром, он почувствовал себя гораздо лучше. Отдохнул, выспался, отлежался. Дежурный врач во время утреннего обхода сказал:</text:p>
      <text:p text:style-name="P2">— Можно в общую. Один снимочек, для очистки совести...</text:p>
      <text:p text:style-name="P2">— Слава Богу, — ответил Пятый. — Когда?</text:p>
      <text:p text:style-name="P2">— Как только, так сразу. Через пару часов.</text:p>
      <text:p text:style-name="P2">— Вот и хорошо. А вставать?</text:p>
      <text:p text:style-name="P2">— Попозже, Вадима Алексеевича дождёмся. Для гарантии. Ладушки?</text:p>
      <text:p text:style-name="P2">— Как скажите, — ответил Пятый. — Курить хочется — сил нет.</text:p>
      <text:p text:style-name="P2">— Потерпишь, — ответил врач.</text:p>
      <text:p text:style-name="P2">Гаяровский прибыл через полтора часа и подтвердил то, что говорил утром дежурный врач — перевод в общую палату. Примерно через полчаса Пятый, слегка пошатываясь от долгого лежания, отправился с выпрошенной у Гаяровского сигаретой на лестницу. Какая благодать! И покормили, и покурить дали, и позвонить разрешили из ординаторской, двушку клянчить не пришлось. Правда студентам Гаяровский сделал втык на тему того, что не следует терзать зазря человека. Так что есть вероятность, что пару-тройку ночей получится выспаться. Хорошо!.. Пятый провёл рукой по глазам, тряхнул головой, глубоко вздохнул. Что ещё нужно сделать? Лину звонил, с Валентиной парой слов перекинулся, с Леной поговорил о том, о сём... что забыл, скажите на милость? Не оставляло чувство, что что-то не сделано, что-то прошло мимо. «Ладно, потом, — подумал он, — само вспомнится».</text:p>
      <text:p text:style-name="P2"><text:s/>День прошёл незаметно, спокойно. Под вечер в больницу нагрянула вся честная компания, с неутомимым Лином во главе; была привезена куча продуктов, кое-какая одежда, даже деньги. Пятый старательно отказывался от всего, скорее по привычке — он превосходно знал, что это бесполезно. Да и Валентина на этот раз расстаралась не на шутку. Непонятно, почему — то ли испытывала нечто похожее на вину перед ним (странно), то ли пыталась показать Лене и Лину, что он, Пятый, не безразличен ей, что её заботит его судьба (странно вдвойне)... «Словно с цепи сорвалась, — подумал Пятый. — С чего бы это?»</text:p>
      <text:p text:style-name="P2"><text:soft-page-break/><text:s/>Только вечером он понял, в чём же дело. Валентина просто пыталась извиниться перед ним за то, что не успела заступиться за него, за то, что её не было рядом в тот момент, когда Андрей избивал его, Пятого, за помятое крыло машины... Глупо? С точки зрения простого человека — да. С точки зрения Валентины — нет. А сам Пятый... ему, по большому счёту, было всё равно. Что есть, то есть. И всё. Такие мелочи, что и думать о них скучно.</text:p>
      <text:p text:style-name="P2"/>
      <text:p text:style-name="P2">***</text:p>
      <text:p text:style-name="P2">Это было ново, и это было хорошо. Ему дали комнату, в которой он мог вечерами сидеть со студентами — всех достали его ночные бдения в ординаторской. Великолепно. Пусть временно, но, по его запросам — лучше не придумаешь. Ну и что, что комната маленькая. Зато можно перетащить туда из палаты все книги, а то соседи начинают коситься — не психа ли, задвинутого на науке, положили к ним. Пятый и сам был бы не прочь перебраться в эту комнатку, но этого, к сожалению, сделать было нельзя — правила не позволяли.</text:p>
      <text:p text:style-name="P2">— Пятый, нам сегодня приходить? — Ольга и Нина стояли на пороге палаты.</text:p>
      <text:p text:style-name="P2">— Конечно, — ответил он. — Конспекты возьмите.</text:p>
      <text:p text:style-name="P2">— А что с тобой такое опять стряслось? — спросила Оля.</text:p>
      <text:p text:style-name="P2">— Упал с лестницы под поезд, потом утонул в реке, — ответил Пятый. — А потом...</text:p>
      <text:p text:style-name="P2">— А серьёзно? — спросила Нина.</text:p>
      <text:p text:style-name="P2">— Да фигня, — отмахнулся Пятый. — Ничего серьёзного. Всё уже хорошо.</text:p>
      <text:p text:style-name="P2">— Тогда ладно. </text:p>
      <text:p text:style-name="P2"/>
      <text:p text:style-name="P2"/>
      <text:p text:style-name="P7">В преддверии света</text:p>
      <text:p text:style-name="P7">Двое</text:p>
      <text:p text:style-name="P7"/>
      <text:p text:style-name="P8">Странно. Какое яркое солнце! Оно кажется слишком ярким и слишком непривычным после месяцев темноты. Может, это правильно. А может, нет. Кто знает... Слишком много солнца. Темнота и тишина лучше и приятнее. Привычнее, что ли? Вероятно, да, привычнее. Точно. Конечно, это неправильно, что говорить — человек должен любить и солнце, и небо, и зелень деревьев и травы, и тепло. Но всё же иногда солнца бывает слишком много. Как сейчас.</text:p>
      <text:p text:style-name="P8"/>
      <text:p text:style-name="P8">***</text:p>
      <text:p text:style-name="P8">— А если серьёзно? — Валентина, склонив голову к плечу, посмотрела на Андрея.</text:p>
      <text:p text:style-name="P8">— Чего — «серьёзно»? — ухмыльнулся тот.</text:p>
      <text:p text:style-name="P8">— Где они? — спросила Валентина. Тоже с улыбкой.</text:p>
      <text:p text:style-name="P8"><text:s/>Игра, именно игра. Кто окажется умнее и хитрее, кто кого расколет. Вот только Андрей спокоен, как удав, а Валентина нервничает всё больше и больше. А как тут не занервничать? В «тиме» Лина и Пятого нет. С предприятия они не бежали, это Валентина точно знает — они её всегда предупреждали заранее. Убить их без особого разрешения никто не посмеет. Хотя Андрей, похоже, на такое способен. Ухмыляется, сволочь этакая.</text:p>
      <text:p text:style-name="P8">— Кто — «они»? — спросил Андрей.</text:p>
      <text:p text:style-name="P8">— Слушай, я серьёзно, — сказала Валентина. — Не морочь мне голову. Куда ты их дел? Ну имей совесть.</text:p>
      <text:p text:style-name="P8">— Никогда не пробовал отыметь совесть, — заметил Андрей. — А что, хорошо?</text:p>
      <text:p text:style-name="P8">— Андрей, это не игрушки, — спокойно сказала Валентина. — Рабочий день кончается, мне ехать домой надо. А если я не буду знать, где они, и что с ними, я домой не поеду. И ты, кстати, тоже. Ты это понял?</text:p>
      <text:p text:style-name="P8">— А, так вы про этих, что ли? — Валентина кивнула. — Вы по территории походите, авось отыщите. Всё, пока. Я поехал.</text:p>
      <text:p text:style-name="P8">— Где они?</text:p>
      <text:p text:style-name="P8"><text:soft-page-break/>— Я что — слон, чтобы всё помнить? — деланно удивился Андрей. — Вам надо, вы и ищите.</text:p>
      <text:p text:style-name="P8">— Сволочь ты, Андрей, — сказала Валентина, — грёбаная сволочь.</text:p>
      <text:p text:style-name="P8">— А ты — старая шалава, — ответил Андрей. Он дёрнул плечом, обошёл Валентину и пошёл неспешно, неторопливо к выходу. Валентина секунду боролась с желанием плюнуть ему вслед, потом просто махнула рукой и пошла в кабинет, к Ленке.</text:p>
      <text:p text:style-name="P8">— Ну что? — спросила та.</text:p>
      <text:p text:style-name="P8">— Кто-то слишком много врёт, — ответила Валентина. — Пойдём искать. Сказал, на территории.</text:p>
      <text:p text:style-name="P8">— С собой чего-нибудь брать?</text:p>
      <text:p text:style-name="P8">— Ничего не надо, — ответила Валентина.</text:p>
      <text:p text:style-name="P8">Валентина и Лена разделили территорию на двоих — Лена обшаривала все кусты и канавки по правую сторону от здания до забора, Валентина проделывала то же по левую сторону.</text:p>
      <text:p text:style-name="P8">На Пятого она наткнулась случайно — зелёную одежду трудно разглядеть в зелёной траве. Пятый, связанный по рукам и ногам кусками ржавой проволоки, лежал на самом солнцепёке, на проплешине в траве. Не иначе, Андрей постарался, специально вытоптал — чтоб совсем никакой тени не было.</text:p>
      <text:p text:style-name="P8">— Ну, Андрей, — сказала Валентина, садясь на корточки рядом с Пятым, — ну, скотина... — она положила ладонь Пятому на лоб. Горячий — не то слово. — Проснись, а? — жалобно сказала Валентина. Она потрясла Пятого за плечо. — Я так устала, пятница, освидетельствование, и тебя ещё тащить? Ну вставай... ну, Пятый...</text:p>
      <text:p text:style-name="P8">Тот не шевелился. Валентина кое-как умудрилась снять у него с рук и с ног проволоку, а затем доволокла на руках до кабинета. Совсем хреново. Этого ещё не хватало! Валентина вышла на улицу, покричала Лене, чтобы та зашла.</text:p>
      <text:p text:style-name="P8">— Лен, помоги ему немножко, — попросила Валентина, когда запыхавшаяся Лена примчалась на зов. — Я пока второго поищу.</text:p>
      <text:p text:style-name="P8">Валентина удалилась, а Лена пошла в кабинет. Пятый всё ещё прибывал в тяжком беспамятстве. Лена стащила с него балахон, намочила под краном полотенце холодной водой. Положила его Пятому на лоб. Задёрнула хилые занавески — в окно било всё то же летнее солнце. Минут через десять в медпункт заглянула Валентина.</text:p>
      <text:p text:style-name="P8">— Нашли? — спросила Лена.</text:p>
      <text:p text:style-name="P8">— Нет пока, ищем. Я там Колю с Юркой на подмогу позвала. Не очнулся?</text:p>
      <text:p text:style-name="P8">— Нет, — покачала головой Лена. — Я, вроде, полотенце-то положила.</text:p>
      <text:p text:style-name="P8">— Всего его оботри, — посоветовала Валентина. — И не один раз. Поняла? В себя приведи, напиться дай. И про Лина спроси, может, он чего знает.</text:p>
      <text:p text:style-name="P8">Пятый и впрямь довольно быстро очнулся после того, как Лена принялась выполнять Валентинины советы. Ему явно стало полегче — выровнялось дыхание, немного успокоилось сердце, стала проходить бледность.</text:p>
      <text:p text:style-name="P8">— Пить хочешь? — первым делом спросила Лена, когда он открыл глаза. — Чаю или водички?</text:p>
      <text:p text:style-name="P8">— Просто воды, холодной, — Пятый говорил тихо. — Если можно. Лина нашли?</text:p>
      <text:p text:style-name="P8">— Нет, — ответила Лена, наливая в чашку холодную кипячёную воду из чайника, — а где он?</text:p>
      <text:p text:style-name="P8">— Точно не знаю, — признался Пятый, — но я видел, как он его повел за здание, куда-то в сторону леса... спасибо, Лен, я сам.</text:p>
      <text:p text:style-name="P8">— Прольёшь, — предупредила Лена.</text:p>
      <text:p text:style-name="P8">— Ничего страшного, — Пятый пил медленно, осторожно. Воду не пролил, зря Лена волновалась. — Лен, ты им скажи, чтоб там посмотрели... я ещё немного отдохну и тоже пойду, поищу.</text:p>
      <text:p text:style-name="P8">— Нашли, — Лена как раз в этот момент выглянула в коридор. — Сам идёт, между прочим.</text:p>
      <text:p text:style-name="P8">— Слава Богу, — Пятый бессильно откинулся обратно на подушку. — Всё хорошо, что хорошо кончается.</text:p>
      <text:p text:style-name="P8"><text:soft-page-break/>— ...хренов урод! — закончил Лин, входя в медпункт. Шёл он неуверенно, видимо, затёкшие ноги ещё не отошли до конца. — Придурок проклятый! Мститель! Зорро недоделанный!</text:p>
      <text:p text:style-name="P8">— Лин, остынь, — попросила Валентина. — Что толку.</text:p>
      <text:p text:style-name="P8">— Я что — неживой, что ли?! — возмутился Лин. — Какого чёрта он себе позволяет...</text:p>
      <text:p text:style-name="P8">— Пятый, ты как? — спросила Валентина. Пятый сел на кровати, стараясь не обращать внимания на кружащуюся голову, и ответил:</text:p>
      <text:p text:style-name="P8">— В порядке. Уже немного остыл.</text:p>
      <text:p text:style-name="P8">— С этим козлом под боком у нас есть реальная перспектива остыть раз и навсегда, — зло сказал Лин. — Совсем озверел!</text:p>
      <text:p text:style-name="P8">— Я, кажется, поняла, после чего это началось, — задумчиво проговорила Валентина, прикуривая. — В том году кое-кого... ну, словом, Пятый, после того, как в тебя стрелял тот мальчишка...</text:p>
      <text:p text:style-name="P8">— Я не дурак, и всё вижу. Тут, кстати, особым умом обладать не нужно. Парня того, как я понял, убили, — Пятый потянулся к сигаретной пачке, но, заметив Валентинин укоризненный взгляд, передумал. — Так вот... это наводит меня на мысль, что Андрей и тот парень как-то связанны. Что скажете, Валентина Николаевна?</text:p>
      <text:p text:style-name="P8">— Вполне может быть, — согласилась та. — Ко мне поедете?</text:p>
      <text:p text:style-name="P8">— Можно, — кивнул Лин. — На пару-тройку дней, не больше. Отдохнуть. А?</text:p>
      <text:p text:style-name="P8">— Ага, — Валентина выбросила бычок в окно. — Лин, а ведь ты прав. Он мстит.</text:p>
      <text:p text:style-name="P8">— А то! — горько усмехнулся Лин. — Я-то хоть в кусты сумел перекатиться.... а Пятого он ещё и по голове приложил, видать, чтобы тот не ушёл. Так?</text:p>
      <text:p text:style-name="P8">— Так, — согласился Пятый. — Мало того, он траву примял, чтобы тени не было.</text:p>
      <text:p text:style-name="P8">— Сволочь, — процедил Лин. — Редкая сволочь..</text:p>
      <text:p text:style-name="P8">— Погоди, Лин, — попросил Пятый. — Дай разобраться. Всё не так просто.</text:p>
      <text:p text:style-name="P8">— Да ладно вам, Холмсы тоже нашлись, на мою голову, — сказала Валентина.</text:p>
      <text:p text:style-name="P8">— Да ладно, — ответил Лин. — Всё будет хорошо.</text:p>
      <text:p text:style-name="P8">— Ага. Если вы поскорее уберётесь отсюда к чертям собачьим, — заметила Валентина. — Надеясь, вы сейчас в зал не собираетесь?</text:p>
      <text:p text:style-name="P8">— Нет уж, — покачал головой Лин. — Только не мы. Пятый, ты как?</text:p>
      <text:p text:style-name="P8">— Благодарю покорно, — Пятый зябко передёрнул плечами. — Я уж как-нибудь лучше тут посижу, хорошо? Тепло, не дует ниоткуда, сухо... Лин?</text:p>
      <text:p text:style-name="P8">— А як же ж! — с энтузиазмом ответил Лин. — Валентина Николаевна, можно?</text:p>
      <text:p text:style-name="P8">— По-моему, я вам это и хотела предложить, — заметила та. — Я вас домой позвать хотела, между прочим. Поедете?</text:p>
      <text:p text:style-name="P8">— Я — да, — ответил Лин. — Пятый, а ты?</text:p>
      <text:p text:style-name="P8">— Я тоже. Только завтра, ладно? — попросил Пятый. — Хочу полежать, почитать.</text:p>
      <text:p text:style-name="P8">— Как хочешь, — пожала плечами Валентина. — За тобой заехать?</text:p>
      <text:p text:style-name="P8">— Да нет, не надо. Сам доберусь. Вы езжайте.</text:p>
      <text:p text:style-name="P8">— Лен, ты едешь? — спросил Лин. — Или с этим дураком останешься?</text:p>
      <text:p text:style-name="P8">Лена с сомнением поглядела на Валентину.</text:p>
      <text:p text:style-name="P8">— Ты езжай, — сказал Пятый. — Не волнуйся, я тут прекрасно справлюсь.</text:p>
      <text:p text:style-name="P8">— Я-то в этом не сомневаюсь, — медленно проговорила Валентина. — Вот только не могу понять, что ты такое задумал. А рассказывать тёте Вале ты, конечно ничего не захочешь...</text:p>
      <text:p text:style-name="P8">— Я ничего не задумывал. Я просто хочу отдохнуть. В первую очередь от Лина, который меня довёл. Можно?</text:p>
      <text:p text:style-name="P8">— Ладно, валяй. Лен, сумку взяла?.. А мою? Ладно, дружок, пока. Мы побежали.</text:p>
      <text:p text:style-name="P8"/>
      <text:p text:style-name="P8">***</text:p>
      <text:p text:style-name="P8">Один. Неплохо, совсем неплохо. Немного кружится голова, небольшая слабость. А так... Господи, сколько раз бывало много хуже, и ничего. А сейчас... почти хорошо. И солнце вечером уже не такое злое, и ветерок, временами залетающий в открытое окно, приятный, неспешный, только добавляет вечеру прелести. Хорошо...</text:p>
      <text:p text:style-name="P8"><text:soft-page-break/>Когда Валентина и компания отбыли, он прилёг поспать и проспал часов до десяти вечера — уже начало темнеть. Встал, заварил чаю, нарезал хлеба. Поужинал, и тут с удивлением обнаружил, что спать ему не хочется совершенно. Книга, которую он попытался читать (забытая Валентиной в медпункте ещё в феврале) оказалась до ужаса скучной. Немудрено, что Валентина её тут оставила. Тоска! Пятый встал, прошёлся по комнате, разминаясь. Как там Лин говорил? «Что бы такого сделать плохого?» А, собственно, в чём вопрос? Конечно, тут и думать нечего. Всё просто, как веник. Он переоделся в городскую одежду, сунул в карман рубашки подписанную Валентиной справку об освобождении (всё честь по чести — тепловой удар, неделя на восстановление, не придерёшься), и отправился вниз, в зал. Дежурил Коля. Это было хорошо.</text:p>
      <text:p text:style-name="P8">Войдя, Пятый увидел до боли знакомую сцену — рабочие не поделили очередь за ящиками. Коли в зале в тот момент не было. Пятого рабочие узнали, заволновались. Он несколькими словами навёл порядок — командовать «тимом» он научился ещё в незапамятные времена — и, сев на Колин стул у стены, принялся наблюдать и ждать. Теперь работа пошла, как по маслу. Пятый с трудом переборол искушение дать рабочим часовой отдых, встал, прошёлся по залу, проверил тележку... Наконец, примерно через полчаса, в коридоре раздались Колины неторопливые шаги.</text:p>
      <text:p text:style-name="P8">— Что ж ты шляешься-то, друг, во время работы? — упрекнул его Пятый, когда Коля вошёл. — А следить кто будет?</text:p>
      <text:p text:style-name="P8">— А чё?..</text:p>
      <text:p text:style-name="P8">— Тележку не поделили, — пояснил Пятый. — Хоть позвал бы кого.</text:p>
      <text:p text:style-name="P8">— Некого звать, — отмахнулся Коля. — У Игоряна день Рождения. Усёк?</text:p>
      <text:p text:style-name="P8">— Я-то усёк. Но при чём тут «тим»? — спросил Пятый.</text:p>
      <text:p text:style-name="P8">— А, хрен с ними... Лежать всем, два часа... пойдём к ребятам, там весело.</text:p>
      <text:p text:style-name="P8">— Мне только твоих ребят не хватало.</text:p>
      <text:p text:style-name="P8">— Бумажка есть?</text:p>
      <text:p text:style-name="P8">— Есть.</text:p>
      <text:p text:style-name="P8">— Вот пока она есть — ты в порядке. И никто не тронет.</text:p>
      <text:p text:style-name="P8">— Ну, раз так, пошли, — согласился Пятый и вслед за Колей вышел из «тима». Шли недолго, каптёрка была совсем рядом.</text:p>
      <text:p text:style-name="P8">— Ты, это, погоди чуток, — попросил Коля. — Я ребятам скажу, что ты...</text:p>
      <text:p text:style-name="P8">— Я подожду, — согласился Пятый. Через минуту Колина голова показалась из-за двери и он позвал:</text:p>
      <text:p text:style-name="P8">— Иди, всё нормалёк.</text:p>
      <text:p text:style-name="P8">Пятый вошёл. Пьянка, видимо, шла уже не первый час — в тесной каптёрке было душно, накурено, пахло водкой. Надсмотрщики расположились кто где, теснота не позволяла разместиться с комфортом. Но никто не жаловался, все были привычные.</text:p>
      <text:p text:style-name="P8">— Я чё говорю-то, — втолковывал пьяненький Илья, малорослый, щуплый надсмотрщик из «четвёрки» — «тима», где вечно стояла вода на полу, уже много лет подряд, — ты там, главное, не телепайся зазря. Она пока орёт, дура, да потом успокоится. Чего ей — вечно так, что ли?</text:p>
      <text:p text:style-name="P8">— А то! — Коля махнул рукой безнадёжно, обречёно. — Шесть лет, как один день. И всё ей мало, стерве! Я уж и не живу-то с ней сколько...</text:p>
      <text:p text:style-name="P8">— Да ладно — «сколько»! — засмеялся Игорь. — Полгода! Разве срок?</text:p>
      <text:p text:style-name="P8">Пятый сел в уголочке, чтобы не путаться под ногами, и стал прислушиваться к разговорам. Он предпочитал промолчать лишний раз, чем потом раскаиваться в том, что сказал, не подумав. Разговоры вокруг велись неспешные, спокойные. Обсуждалось всё — от поведения любимых (и не очень) жён, до поездок в деревню, к родственникам, и тамошних похождениях. Пили много, преимущественно водку, закусывали хорошо, обстоятельно... деликатесами из деревни, типа сала да хороших солёных огурцов (свежим ещё не подошло время).</text:p>
      <text:p text:style-name="P8">— Игорь, а тебе сколько исполнилось-то? — спросил кто-то.</text:p>
      <text:p text:style-name="P8">— Как Христу, тридцать три, — с достоинством ответил Игорь.</text:p>
      <text:p text:style-name="P8">— Ну!.. И чего? Скоро? — спросил Коля, усмехнувшись.</text:p>
      <text:p text:style-name="P8"><text:soft-page-break/>— Чего — скоро? — не понял Игорь.</text:p>
      <text:p text:style-name="P8">— Распнут-то тебя скоро?</text:p>
      <text:p text:style-name="P8">— Коль, ты чего, сдурел? — возмутился Дима, самый молодой из надсмотрщиков, он начал работать лишь полгода назад. — Зачем так?..</text:p>
      <text:p text:style-name="P8">— Да ладно, — отмахнулся Коля, хотя немного и смутился, что говорить, — я ж не со зла... пошутил.</text:p>
      <text:p text:style-name="P8">— Шутки-то они — шутки, — заметил кто-то, — только вот чего вокруг творится... не нравится мне это. Как Лёня перекинулся, так и началось.</text:p>
      <text:p text:style-name="P8">— Да чего будет! — засмеялся Коля. — Революций не ожидается, а так... какая, к чёрту, разница, кто там, наверху? При всех так было — одним лучше, другим хуже, а что с нами-то будет? Кому мы особо нужны?</text:p>
      <text:p text:style-name="P8">— Я бы так не сказал, — осторожно заметил Пятый, которому надоело молчать, — я, конечно, не специалист, но мне кажется, что политическая формация, существующая в стране на данный момент, изжила себя.</text:p>
      <text:p text:style-name="P8">— Ты по-русски говорить можешь? — спросил Игорь.</text:p>
      <text:p text:style-name="P8">— Могу, — ответил Пятый. — У вас наверху одни непроходимые придурки, которые не то что страной управлять, в туалет сами сходить не могут. По причине старости и общей глупости. Понятно выражаюсь?</text:p>
      <text:p text:style-name="P8">— Теперь понятно. А чё не пьёшь? — спросил Дима.</text:p>
      <text:p text:style-name="P8">— Лекарство не взял.</text:p>
      <text:p text:style-name="P8">— Сходи, возьми. Колька самогон привез — закачаешься! Как слеза! — посоветовал Дима. — А про этих... — он показал пальцем наверх, — ты правильно сказал. Пердуны сраные...</text:p>
      <text:p text:style-name="P8">— Анекдот знаешь? — полюбопытствовал Коля.</text:p>
      <text:p text:style-name="P8">— Какой? — спросил Пятый.</text:p>
      <text:p text:style-name="P8">— Загадка.</text:p>
      <text:p text:style-name="P8">— Про муху, что ли? — Пятый поморщился — воспоминания были ещё свежи. Двое его били, а Коля в это время рассказывал им (чтоб не скучали, не иначе) анекдоты. Это было страшно.</text:p>
      <text:p text:style-name="P8">— Не-е-е... Что такое — сорок зубов и четыре ноги? — спросил Коля.</text:p>
      <text:p text:style-name="P8">— Не знаю, — признался Пятый.</text:p>
      <text:p text:style-name="P8">— Крокодил. А что такое — сорок ног и четыре зуба?</text:p>
      <text:p text:style-name="P8">— Тоже не знаю.</text:p>
      <text:p text:style-name="P8">— Политбюро! Ну как?</text:p>
      <text:p text:style-name="P8">— Смешно, — одобрил Пятый. — Молодец.</text:p>
      <text:p text:style-name="P8">— А чё не смеёшься тогда? — спросил Дима.</text:p>
      <text:p text:style-name="P8">— Разучился уже давно, — неохотно ответил Пятый.</text:p>
      <text:p text:style-name="P8">— А ты тут сколько? — спросил Дима. Он ещё почти ничего не знал — уровень допуска был низковат, и Пятый от души надеялся, что у парня есть шанс выбраться из этой гадости не покалеченным морально.</text:p>
      <text:p text:style-name="P8">— Тебе лет сколько? — спросил Пятый.</text:p>
      <text:p text:style-name="P8">— Ну, двадцать.</text:p>
      <text:p text:style-name="P8">— Ты ещё пешком под стол ходил, когда я сюда попал, — ответил Пятый. — За столько лет немудрено забыть, как улыбаются.</text:p>
      <text:p text:style-name="P8">— Ты пойдёшь за этой своей отравой? — спросил Игорь, хлопнув Пятого по плечу.</text:p>
      <text:p text:style-name="P8">— Иду, — Пятый неохотно встал, пить ему не особенно хотелось, но обижать Игоря не стоило, могло потом выйти боком.</text:p>
      <text:p text:style-name="P8">— Давай, а то допьём ведь всё, не заметим.</text:p>
      <text:p text:style-name="P8">Пятый поднялся в медпункт, взял из шкафа коробку с сердечным и шприц. Ладно, Бог с вами, устроим цирк, раз вам так этого хочется. Он пошёл вниз.</text:p>
      <text:p text:style-name="P8">— Принёс? — спросил Коля. Пятый кивнул. — Ну, давай.</text:p>
      <text:p text:style-name="P8">Дима, да ещё пара малознакомых надсмотрщиков, не знавшие, что должно произойти, стали потихоньку спрашивать остальных — что к чему?</text:p>
      <text:p text:style-name="P8"><text:soft-page-break/>— Ща, гляди, ширяться будет, — пояснил Коля. — Пятый, давай, люди смотрят, — поторопил он.</text:p>
      <text:p text:style-name="P8"><text:s/>Пятый привычно отломил наконечник ампулы, закатал рукав, обнажив предплечье (Дима тихо свистнул, увидев старые и новые шрамы, перекрывающие друг друга), медленно, дуракам на потеху, ввёл иглу. Выжидающе посмотрел на публику.</text:p>
      <text:p text:style-name="P8">— Ну, кто? — спросил он. — Или монетку бросите?</text:p>
      <text:p text:style-name="P8">— А чё делать надо? — спросил Дима.</text:p>
      <text:p text:style-name="P8">— На плунжер надо нажать, — объяснил Пятый. — Только медленно. Не слабо тебе будет, Дим?</text:p>
      <text:p text:style-name="P8">— Давай, попробую.</text:p>
      <text:p text:style-name="P8">— Не на сам шприц, дурак, а на эту штуку! Всё, вытаскивай.</text:p>
      <text:p text:style-name="P8">— Ну ващще, мужики! — радовался Дима. — В доктора пойду! Получится у меня?</text:p>
      <text:p text:style-name="P8">— Ага, — кивнул Игорь. — В эти иди... в гинекологи. Большие деньги зашибать будешь, как пить дать.</text:p>
      <text:p text:style-name="P8">— И радости-то сколько! — поддакнул ещё кто-то. — Ты только прикинь — приходишь на работу, а там сплошные радости кругом.</text:p>
      <text:p text:style-name="P8">— Да он на баб через месяц и смотреть-то не захочет! — заржал Коля. — Они его затрахают. Он красивенький, молоденький...</text:p>
      <text:p text:style-name="P8">— Да ладно тебе. У меня сосед гинеколог. У жены дублёнка, у него «Волга», дача... Шикарно живёт, как сыр в масле катается!</text:p>
      <text:p text:style-name="P8">— Ты знаешь, сколько для этого учиться-то надо? — с сарказмом спросил Игорь. Молодой надсмотрщик хмыкнул и пожал плечами. — Вот. И думать про это забудь. А бабы... чё их — мало? Вот, например... Пятый!</text:p>
      <text:p text:style-name="P8">— Чего тебе? — спросил Пятый, ставя на стол стакан с самогоном и вытаскивая из тарелки приглянувшийся ему ломтик огурца. — Сначала торопишь, а потом сам же выпить нормально не даёшь.</text:p>
      <text:p text:style-name="P8">— Ты мне вот что скажи — у тебя с бабами проблемы часто возникают?</text:p>
      <text:p text:style-name="P8">— Последнее время у меня их нет вообще, — Пятый потёр виски и тряхнул головой. — Довольно легко догадаться, почему.</text:p>
      <text:p text:style-name="P8">— Ну ладно, ну хорошо, не до них тебе сейчас, — согласился Игорь. — А раньше?</text:p>
      <text:p text:style-name="P8">— Раньше... плохо помню. Нет, пожалуй, не возникало. Так, ничего серьёзного не было.</text:p>
      <text:p text:style-name="P8">— Вот видишь, — наставительно сказал Игорь молодому надсмотрщику, — даже у этого шизанутого проблем не было. Ты его глаза вблизи видел?</text:p>
      <text:p text:style-name="P8">— Нет.</text:p>
      <text:p text:style-name="P8">— Пятый, покажи глаза, — потребовал Игорь. — А то мы тебе таких наваляем...</text:p>
      <text:p text:style-name="P8">— У меня освобождение, Игорь, — напомнил Пятый. — Я, между прочим, имею полное право уйти.</text:p>
      <text:p text:style-name="P8">— Ладно, не ломайся, не целка чай... покажи, жалко, что ли?</text:p>
      <text:p text:style-name="P8">Пятый показал. Молодой надсмотрщик снова присвистнул.</text:p>
      <text:p text:style-name="P8">— Страсть какая, — восхищённо проговорил он. — Это как такое получилось-то?</text:p>
      <text:p text:style-name="P8">— Так было задумано, — ответил Пятый, которому этот разговор уже начал надоедать. — Игорь, давай-ка мы за тебя выпьем, как положено. Чтоб никто тебе всякие подлости не устраивал, чтоб платили побольше да почаще, и чтобы ты в конце концов выбрался из этого дерьма с чистыми руками и чистой совестью. Ну, и всего такого прочего — здоровья, счастья, удачи... за тебя, Игорь!</text:p>
      <text:p text:style-name="P8">Выпили.</text:p>
      <text:p text:style-name="P8">— Ну, ты даёшь, Пятый! — искренне удивился Коля. — Мы тебя пиздим так, что клочья летят, а ты нам здоровья и счастья желаешь.</text:p>
      <text:p text:style-name="P8">— Я плохого желать не умею, — ответил Пятый. — И не буду. Вы-то не виноваты, что жизнь вас сюда поставила. Я — виноват, это отдельная тема, не будем об этом. А вы... вы — хорошие честные мужики, работящие, спокойные... добрые...</text:p>
      <text:p text:style-name="P8">— Мы! — засмеялся Игорь. — Ну, сказал!.. Добрые... это после Афганистана я сильно подобрел, не иначе. И уши отрезанные носил с собой по доброте. И Андрюха на тебя <text:soft-page-break/>крысится по поводу и без повода тоже по доброте, хотя брата его не иначе, как из-за тебя похерили тогда.</text:p>
      <text:p text:style-name="P8">— Брата? — спросил Пятый тихо.</text:p>
      <text:p text:style-name="P8">— Да, дружок, это его братан был, — покивал Коля. — Двоюродный, или троюродный, не родной, точно. За родного он бы тебя сразу тогда и убил бы. А ты говоришь — не злые! — подытожил Коля.</text:p>
      <text:p text:style-name="P8">— Это — не злость, другое. Это ожесточение. — Пятый встал, одёрнул рубашку. — Пойду я, пожалуй. До утра в городе буду.</text:p>
      <text:p text:style-name="P8">— Чё это ты решил? — спросил Коля.</text:p>
      <text:p text:style-name="P8">— Ночевать я тут не люблю, — признался Пятый.</text:p>
      <text:p text:style-name="P8">— Как знаешь... хочешь, подвезу? — спросил Коля.</text:p>
      <text:p text:style-name="P8">— Не стоит, пьяный ты сильно, ещё въедешь куда. Я на попутках доберусь или пешком. Не привыкать. Коль, сигаретой-другой не угостишь?.. вот спасибо... Ладно, ребята. Бывайте!</text:p>
      <text:p text:style-name="P8">— Бывай, — отозвались надсмотрщики, а Коля добавил:</text:p>
      <text:p text:style-name="P8">— Не балуй там по дороге с сигаретами.</text:p>
      <text:p text:style-name="P8">Пятый вышел из каптёрки, тряхнул головой, отгоняя сон, и пошёл наверх. Свежий воздух после густого табачного дыма казался райским бальзамом. Хорошо! Это было своевременным и правильным решением — уйти. Там, внизу, были люди, рядом с которыми он не чувствовал себя своим. Чужим — это ещё мягко сказано. Не просто чужим, а чуждым по сути, по внутреннему укладу, по духу. То, что им казалось правильным и естественным, вызывало у Пятого если не отвращение, то схожее с ним неприятное тяжёлое чувство. Нет, как же вовремя он ушёл!..</text:p>
      <text:p text:style-name="P8">Закрыть медпункт, сунуть в карман ключи и выйти, наконец, в прохладу летней ночи было делом минуты. Пятый показал на вахте своё освобождение, перекинулся с полусонной охраной парой-тройкой слов и направился к воротам, к смутно белеющей дороге. Он шёл не торопясь, так, чтобы иметь возможность спокойно подумать и взвесить услышанное за сегодняшний вечер.</text:p>
      <text:p text:style-name="P8"/>
      <text:p text:style-name="P8">***</text:p>
      <text:p text:style-name="P8">Итак, Андрей. Значит, тот мерзавец не соврал, и убитый парнишка и впрямь был протежирован на работу Андреем. Плохо. С этим ничего не поделаешь — с точки зрения Андрея он прав, не придерёшься. А как же! Око за око, зуб за зуб. И ведь не докажешь, как не старайся, что парень просто не понял происходящего, что искать виноватых в данном случае — работа ещё менее благодарная, чем битьё моря, в котором потонул корабль. Что же делать-то? Пятый замедлил и без того небыстрый шаг и задумался. Объясниться? Но как? И даст ли это нужный эффект? Может, даст. Но, скорее всего — нет. Ладно... это потом. А теперь на первое место вышел вопрос о том, каким образом защитить Лина и Ленку. «Это я сумею, — спокойно подумал Пятый, — уж это я точно смогу, несложно. А сам я... поживём — увидим».</text:p>
      <text:p text:style-name="P8">На дороге было почти светло, а вот лес по сторонам стал совсем тёмным. «Хорошо, что я на дороге, — подумал Пятый. — И неважно, куда конкретно она ведёт. Странно, но на любой дороге всегда светлее, чем на нехоженом пути». Он вспомнил, как первый раз испытал это волшебное чувство — единства с дорогой. Тогда, когда он и Стикета-ву наткнулись на заброшенную дорогу, идущую к старым рудникам. Как давно это было! Непреодолимо давно... и всё же Пятый уже в который раз с горечью вспомнил о том, что на Окисте нет и не будет таких, как эта, нынешняя, дорог. Они не нужны никому, кроме некоторых одержимых. Все летают, а раз можно лететь — то зачем, скажите на милость, ходить или ездить? Логично, не поспоришь. И всё же даже там, на потерянном навеки Окисте, были кое-какие дороги — к Холму переноса, в обход Полос, к посёлку, к пристаням, ещё куда-то. Пятый уже и не помнил, куда. Пользовались ими крайне редко, их было очень мало, но всё же... «Какой я дурак! — подумал он с раскаянием. — Про ту дорогу вспомнил, а про другие — забыл. Идиот, посмешище. Но без дороги всё равно плохо».</text:p>
      <text:p text:style-name="P8"><text:soft-page-break/>…Он вспомнил, как они с Лином смотались лет шесть назад. Шли в Москву, по этой самой дороге, между прочим. И примерно через три километра свернули в лес — стало совсем невмоготу от усталости и страха — а вдруг погоня? Пятый еле плёлся, Лин шёл впереди, раздвигая ветки и ломая кусты.</text:p>
      <text:p text:style-name="P8">— Лин, постой, — попросил Пятый. — Я не могу так быстро.</text:p>
      <text:p text:style-name="P8">И тут Лин свалился — как кукла, у которой кончился завод. Сначала у него подогнулись колени, а потом он упал лицом вниз в густую, высокую, влажную траву. Пятый подошёл к нему и сел рядом. Перевернул друга на спину и с удивлением понял, что Лин просто-напросто уснул на ходу. Пятый устроил Лина поудобнее, и лёг рядом. Травинки покалывали кожу, продираясь сквозь ветхую ткань балахона, щекотали шею, это было очень приятно. Тут, в теньке, под деревьями, не было изнуряющего зноя, что маревом висел в тот день над дорогой, а была ни с чем не сравнимая прохлада летнего лесного полудня. Они проспали до вечера. Первым проснулся Лин, который тут же навёл инспекцию в округе и обнаружил, что спят они на земляничнике. Конечно, тех ягод, что уцелели, не хватило бы и сытому человеку, но всё же это позволило немного утолить жажду, и до города они добрались в гораздо лучшем расположении духа, чем бывало раньше. Шли, кстати говоря, пешком. Как и он сейчас…</text:p>
      <text:p text:style-name="P8">Пятый остановился и кликнул детектор, сверяя свои внутренние часы с реальным временем. Расхождений не было. Половина двенадцатого. Поспешить бы не мешало, а то придётся в подвал идти - вместо Валентины, вваливаться к которой среди ночи не только бестактно, но и опасно для здоровья. Зарежет без ножа. На попутках попробовать, что ли?</text:p>
      <text:p text:style-name="P8">Пятый начал голосовать каждой проезжающей машине, и минут через пятнадцать остановил очень удачный грузовик, который только что не подвёз его к Валентининому дому. Такое бывало редко, и Пятый остался поездкой доволен — когда такое было последний раз? В прошлом году, что ли?</text:p>
      <text:p text:style-name="P8">— Ты чего это припёрся? — удивлённо спросила его Валентина, когда открывала дверь. — Ты же ночевать хотел.</text:p>
      <text:p text:style-name="P8">— Там пьянка, — объяснил Пятый. — Я просто от греха подальше решил смотаться.</text:p>
      <text:p text:style-name="P8">— Тогда понятно. А чего там такое?</text:p>
      <text:p text:style-name="P8">— У Игоря день Рождения. В «тимах» бардак, в каптёрке газовая атака, дышать нечем. Зато на улице благодать, и доехал быстро.</text:p>
      <text:p text:style-name="P8">— Опять попутки тормозил? — недовольно спросила Валентина. Пятый кивнул. — Я тебе сколько раз говорила, что это опасно? А если тебя прирежут и выкинут в ближайшие кусты?</text:p>
      <text:p text:style-name="P8">— Кого — в кусты?! — в прихожей появился Лин. Пятый прикрыл ладонью глаза. — Где водитель последней машины, подонок? Пятый, я тебя спрашиваю! Молчишь? Он забыл, в какие кусты выкинул последнего водителя, — пояснил Лин тихо догорающей Валентине. — Что говорить об остальных. Ты сколько раз автостопом ездил в город без меня?</text:p>
      <text:p text:style-name="P8">— Раз пятнадцать — точно, — вздохнул Пятый.</text:p>
      <text:p text:style-name="P8">— Выводы делайте сами, — подытожил Лин. — Было ли хоть раз, чтобы он не доехал?</text:p>
      <text:p text:style-name="P8">— Не было, — ответила Валентина.</text:p>
      <text:p text:style-name="P8">— Вот так! — Лин наставительно поднял палец. — Теперь ещё проверить статистику по пропавшим водителям...</text:p>
      <text:p text:style-name="P8">— Лин, ты спать пойдёшь? — с надеждой спросил Пятый.</text:p>
      <text:p text:style-name="P8">— Нет, а что?</text:p>
      <text:p text:style-name="P8">— Тогда я пойду, — просящим тоном сказал Пятый. — А то у меня голова вдруг разболелась, и всё такое...</text:p>
      <text:p text:style-name="P8">— Что — «такое»? — вопросил Лин. — То, чем ты бил последнего водителя? Кстати, а чем именно ты его бил?</text:p>
      <text:p text:style-name="P8">— Я никого не бил, — ответил Пятый, — и уже начинаю в этом раскаиваться. Давно нужно было попробовать кое-кого приложить.</text:p>
      <text:p text:style-name="P8">— Так, ребята, — Валентина наконец опомнилась и взяла руководство на себя. — Идите-ка ложитесь, а то времени много. Или попьём чай?</text:p>
      <text:p text:style-name="P8"><text:soft-page-break/>— Я — спать, — ответил Пятый. — А ты, Лин?</text:p>
      <text:p text:style-name="P8">— Я тоже, — согласился тот. — Ты мне на ночь расскажешь про водителя...</text:p>
      <text:p text:style-name="P8">— О, Господи! Валентина Николаевна, во что переобуться?</text:p>
      <text:p text:style-name="P8">— Вон тапки стоят, можешь в них. Пойдём, простыню тебе дам.</text:p>
      <text:p text:style-name="P8">— Да я на пол лягу, — ответил Пятый, — я же грязный.</text:p>
      <text:p text:style-name="P8">— Чего у нас — в кране воды нету, что ли? — ответила Валентина. — Простирнём, не развалимся.</text:p>
      <text:p text:style-name="P8">— Если в кране нет воды, — начал Лин, — значит...</text:p>
      <text:p text:style-name="P8">—...в лоб кому-то дам, — закончила за него Валентина. — Рыжий, хватит. Это — последнее предупреждение на сегодня.</text:p>
      <text:p text:style-name="P8">— Согласен на парочку-троечку в счёт завтра, — парировал Лин. — А то я...</text:p>
      <text:p text:style-name="P8">— Иди, — сказала Валентина. — Иди отсюда, рыжая мерзость. Ты меня довёл.</text:p>
      <text:p text:style-name="P8">— А как он меня довёл! — сказал Пятый, присаживаясь на тумбочку для обуви и прикасаясь к ложбинкам на голенищах ботинок, в которых лежали шнурки. Шнурки скользнули вниз, Валентина посмотрела на Пятого с восхищением. — Я и передать не могу, как он меня довёл!</text:p>
      <text:p text:style-name="P8">— Я всех довёл, — гордо сообщил Лин. — Я это лучше всего умею.</text:p>
      <text:p text:style-name="P8">— Лин, чаю поставь, а то вы, как я погляжу, всё равно спать не ложитесь, — со вздохом сказала Валентина. Лин кивнул и вышел, а Валентина, понизив голос, спросила Пятого: — Узнал? Про Андрея?</text:p>
      <text:p text:style-name="P8">— Брат, — столь же тихо ответил Пятый. — Двоюродный. Плохо.</text:p>
      <text:p text:style-name="P8">— И не говори, — кивнула Валентина. — Что думаешь делать?</text:p>
      <text:p text:style-name="P8">— Пойду объясняться, — вздохнул Пятый. — Что ещё остаётся?</text:p>
      <text:p text:style-name="P8">— Не зверь же он, в конце концов, может, обойдется как-то?</text:p>
      <text:p text:style-name="P8">— Может быть, — согласился Пятый. — Надеюсь. Вот что сейчас хорошо — так это погода. Замечательная. Я, пока ехал к вам, душой отдохнул. Так хорошо!..</text:p>
      <text:p text:style-name="P8">— Прогноз на завтра смотрела, дождь будет, — сообщила Валентина. — Так что с погодой можешь не поздравлять. Ты, кстати, что завтра хотел делать?</text:p>
      <text:p text:style-name="P8">— Почитать, посидеть... сам не знаю. А что?</text:p>
      <text:p text:style-name="P8">— Лин уже почитал, — процедила Валентина. — Детектив у Олега нашёл на столе. Прочёл за час, как вы это обычно и делаете. Результат — перед твоими глазами.</text:p>
      <text:p text:style-name="P8">— Так вот в чём дело! — дошло до Пятого. — А я-то, дурак, думал, с чего он мне плетёт про каких-то водителей, про статистику. Теперь понятно.</text:p>
      <text:p text:style-name="P8">— Ты, это... не читай там всякую дрянь, — попросила Валентина. — Чтобы мне потом от твоих рассказов кошмары по ночам не снились. Ты, кстати, что читать собрался?</text:p>
      <text:p text:style-name="P8">— Специальную литературу по биологии. Те три книги, что в прошлый раз не успел прочесть. Если вы их ещё не выкинули, конечно.</text:p>
      <text:p text:style-name="P8">— Нет, — вздохнула Валентина. — Чует моё сердце, что меня завтра будут грузить так, что мало не покажется — Лин детективами, ты своей ненаглядной биологией. И буду я ходить задёрганная. Одно хорошо — вы целые. И здоровые. Но ходить я всё же буду загруженная по самую макушку. Точно?</text:p>
      <text:p text:style-name="P8">— Не совсем, — успокаивающе ответил Пятый. — Я не Лин, со мной всегда можно договориться, так что от биологии вы уже застрахованы.</text:p>
      <text:p text:style-name="P8">— А со мной, значит, нельзя? — раздался ехидный голос с кухни. — Ну, дружок, я это тебе припомню. Идите чай пить, я уже всё сделал.</text:p>
      <text:p text:style-name="P8">— Пойдёмте, — согласился Пятый. — Устал я всё-таки, как собака.</text:p>
      <text:p text:style-name="P8">— Вот отдохнёшь, и всё хорошо будет, — пообещала Валентина. — Всё образуется.</text:p>
      <text:p text:style-name="P8">— Не сомневаюсь, — сказал Лин. — Вот только хаять детектив не надо, книга-то хорошая оказалась. Я и сам раньше ругал детективщиков, а зря. В этой книге, например, про то, как один мужик...</text:p>
      <text:p text:style-name="P8">— Лин, ради Бога, не надо! — попросил Пятый. — У меня голова другим занята, а ты лезешь с этой ерундой. Ты лучше послушай, что я узнал.</text:p>
      <text:p text:style-name="P8">— На самом деле, рыжий, — вмешалась Валентина. — Тебя это тоже касается. Пусть и не в первую очередь.</text:p>
      <text:p text:style-name="P8"><text:soft-page-break/>Они сидели на кухне и не спеша пили чай из расписанных крупными розовыми цветами чашек. Пятый сначала вкратце обрисовал ситуацию, затем начал говорить Лин, да и Валентина не преминула вставить реплику-другую. Ночь за окнами уже полностью вступила в свои права, они всё говорили, а Пятый вспоминал прошлое лето, несколько хороших дней у Валентины дома. Он тогда пришёл к Валентине через несколько дней после того, как она отвезла избитого рыжего к себе домой. У Пятого в тот день страшно болела голова — усталость, жара, постоянно прыгающее то вверх, то вниз давление. Он еле добрался, а когда пришёл, наконец, не смог даже разуться сам, так было плохо. Валентина отвела его в комнату, осторожно уложила на кровать, подняла повыше подушку и поспешила на кухню — принести таблетки и воду. Она немного испугалась, увидев, до какой степени ему нехорошо. Лин, уже в достаточной степени оклемавшийся к тому времени, тоже припёрся в комнату и стал пытаться помочь — скинул Пятому свой и так небольшой запас энергии. Тот даже возразить не посмел, от усталости слово не мог сказать. Затем пришла Валентина, принесла чашку с водой (одну из этих, нынешних, с цветами) и целых шесть штук разных таблеток — от но-шпы до анальгина. Пятый покорно их принял, артачиться и протестовать не стал. Он лежал, совершенно обессилев, чувствуя, как постепенно уходит и растворяется боль, как тёплые сухие руки Лина осторожно и медленно поглаживают его виски, как слабый ветерок, идущий из приоткрытого Валентиной окна, приятно холодит покрытое испариной тело. Потом он сам не заметил, как уснул, а, проснувшись, обнаружил, что головной боли нет и в помине, и что ему, несмотря на жару, ужасно хочется есть.</text:p>
      <text:p text:style-name="P8">«Живой! — подумал он тогда с тихим восторгом. — Я живой. И мне хорошо. Да как хорошо! Не передать. Теперь ещё бы попить... и поесть... и поспать... и почитать. И перед Лином с Валентиной извиниться.» Он попробовал было встать, но был вовремя пойман вездесущей Валентиной, зашедшей в комнату посмотреть, как он там.</text:p>
      <text:p text:style-name="P8">— Ляг обратно, идиот! — приказала Валентина. — Ещё упадёшь в обморок, а мне потом...</text:p>
      <text:p text:style-name="P8">—... с тобой возиться, — закончил за неё Пятый. — Я как-то не собирался.</text:p>
      <text:p text:style-name="P8">— Лежи, здоровее будешь. Голодный?</text:p>
      <text:p text:style-name="P8">— Ага, — признался Пятый. — А рыжий как?</text:p>
      <text:p text:style-name="P8">— Да что с ним будет, — отмахнулась Валентина. — Читает на кухне.</text:p>
      <text:p text:style-name="P8">...Хорошие были дни. Гораздо лучше, чем сейчас. Никакие заботы их не снедали, никакие решения не висели над ними дамокловым мечом, ничто не смущало чистоты неба и солнца тех дней. А эти... они были пропитаны напряжением, пронизаны нервной дрожью. Да что говорить! Пятый знал, что всё опять пришло в движение, что всё исчезает и уходит... и он ничего не мог с этим поделать.</text:p>
      <text:p text:style-name="P8"/>
      <text:p text:style-name="P8">***</text:p>
      <text:p text:style-name="P8"><text:s/>А дни шли и шли своей чередой. Вскоре они оба вернулись обратно, туда, куда каждый раз приходилось возвращаться. Так устроен мир — приходится. А может, это и к лучшему. Постоянство хоть в чём-то. Хотя такое постоянство было страшнее всего, что может вообразить человек в здравом уме.</text:p>
      <text:p text:style-name="P8"/>
      <text:p text:style-name="P8"/>
      <text:p text:style-name="P3">Место лжи</text:p>
      <text:p text:style-name="P3">Двое</text:p>
      <text:p text:style-name="P3"/>
      <text:p text:style-name="P2">— Валентина Николаевна, вы бы лучше приехали, — голос Коли не обещал ничего хорошего. — И побыстрее, хорошо?</text:p>
      <text:p text:style-name="P2">— В чём дело? Это ты можешь объяснить? — спросила та. Уезжать с первого предприятия ей не хотелось, надо было дождаться начальника и сдать ему этот проклятый квартальный отчёт. С документацией и так были, как всегда, проблемы. — Опять что ли кто-то кого-то убил?</text:p>
      <text:p text:style-name="P2"><text:soft-page-break/>— Пока нет, — Коля, зажав трубку ладонью, стал говорить с кем-то ещё, и Валентина уловила обрывок фразы «А ей-то что... упёрлась, как коза... нет, не едет...»</text:p>
      <text:p text:style-name="P2">— Да приеду я! — громко сказала Валентина. — За полчаса доберусь.</text:p>
      <text:p text:style-name="P2">— Я встречу, — голос Коли стал встревоженным, он явно нервничал. — Вы там сами не пройдёте.</text:p>
      <text:p text:style-name="P2">Валентина в сердцах швырнула трубку. Стоит уехать на денёк — так сразу начинается всякая... прямо ругаться хочется. Она сунула папку с отчётом под дверь кабинета начальника (за это тоже может влететь, шеф такого хамства на дух не переносит), и быстрым шагом направилась к выходу.</text:p>
      <text:p text:style-name="P2">— Валя, куда бежишь? — Лукич подошёл к ней. — Отловили?</text:p>
      <text:p text:style-name="P2">— А то, — вздохнула Валентина, — поймали. Позвонили с трёшки, придурки наши. Сил нет!</text:p>
      <text:p text:style-name="P2">— Езжай тогда, я твои бумажки передам кому надо. Куда положила?</text:p>
      <text:p text:style-name="P2">— Под дверь. Их оттуда и не вытащишь.</text:p>
      <text:p text:style-name="P2">— Не бойся, справлюсь. Ты тут не одна такая умная. Я уже приспособился, я их вешалкой достаю.</text:p>
      <text:p text:style-name="P2">— Спасибо, Лукич, — Валентина улыбнулась старому врачу. — Опять ты меня выручаешь, с меня станется...</text:p>
      <text:p text:style-name="P2">— Брось, Валя. Человек человеку друг. Всё, беги, нюхом чую, там у тебя опять проблемы... как всегда.</text:p>
      <text:p text:style-name="P2">Валентина вышла из здания, села в машину и погнала. В последнее время она стала водить на редкость хорошо, даже по такой вот обледенелой зимней дороге поздним вечером...</text:p>
      <text:p text:style-name="P2"/>
      <text:p text:style-name="P2">***</text:p>
      <text:p text:style-name="P2">В коридоре возле пропускного пункта толпилось человек пятнадцать надсмотрщиков. Они о чём-то горячо спорили, и Валентина, с трудом расталкивая их, стала пробираться внутрь. Ей навстречу откуда-то вынырнул Коля и, даже не поздоровавшись, сбиваясь, заговорил:</text:p>
      <text:p text:style-name="P2">— Мы его гоняли... весь день... Андрюха с Юркой поспорили, кто его первый... ну, вы меня поняли... по залу гоняли... ну, били, как обычно... а он... сучок недоделанный...</text:p>
      <text:p text:style-name="P2">— Покороче, — сказала Валентина, — не тяни.</text:p>
      <text:p text:style-name="P2">— Он из зала ломанулся сюда, наверх. Пытался закрыться, а дверь без замка... ну, ребята — за ним, я тоже... а он у Юрки пистолет отнял и держит его там...</text:p>
      <text:p text:style-name="P2">— Кого? Пистолет? — съязвила Валентина.</text:p>
      <text:p text:style-name="P2">— Юрку! Он так раньше не делал никогда! Тот выйти не может, он в него целится...</text:p>
      <text:p text:style-name="P2">— Ну у тебя и лексика, Коля, — покачала головой Валентина. — И что я должна делать?</text:p>
      <text:p text:style-name="P2">— Надо Юрку вызволить, а то этот нелюдь чокнутый...</text:p>
      <text:p text:style-name="P2">— Сам ты нелюдь!.. Веди, где они там.</text:p>
      <text:p text:style-name="P2">На пороге Коля остановился, пропуская Валентину. Та вошла. С первого взгляда она поняла, что происходит.</text:p>
      <text:p text:style-name="P2">Юра стоял почти у самой двери, это и помешало другим надсмотрщикам начать стрельбу. Он стоял очень прямо, не смея пошевелиться и во все глаза смотрел на Пятого. Тот был у противоположной стены, держал пистолет двумя руками и тоже не сводил глаз с Юры. Балахон его намок от крови, волосы тоже, взгляд был совершенно безумным, в нём смешались страдание и решимость. Пятого била дрожь, но Юра понимал, видимо, что промахнуться с такого расстояния невозможно даже с трясущимися руками. Валентина ожидала, что Пятый как-то среагирует на её появление, но тот даже не заметил, что она вошла. Валентина видела, что отчаяние в данной ситуации переросло в нервный срыв. Одно неосторожное движение — и в комнате окажется в лучшем случае один, а в худшем — два трупа. Поэтому она сказала тихим спокойным голосом, почти весело:</text:p>
      <text:p text:style-name="P2">— Юрик, тихонечко, назад, пропусти меня.</text:p>
      <text:p text:style-name="P2">— Как? — прошипел тот в ответ. — Он выстрелит...</text:p>
      <text:p text:style-name="P2"><text:soft-page-break/>— Он не выстрелит, он сейчас грохнется, укатали сивку крутые горки... Всё хорошо, всё нормально, я вошла, выходи отсюда и уведи этих кретинов куда подальше... Юра, назад, я сказала... вот, молодец... дуй за моим чемоданом, он в кабинете.</text:p>
      <text:p text:style-name="P2">— А ключи? — Юра понял Валентинину игру, его речь тоже стала спокойной и ровной. Смысл фраз значения не имел.</text:p>
      <text:p text:style-name="P2">— У Коли... бегом, козёл вонючий, понял? — голос Валентины прямо-таки излучал дружелюбие. — Всё нормально, всё в порядке... всё хорошо... это я, дружок, тётя Валя приехала, спасать одного дурака от другого...</text:p>
      <text:p text:style-name="P2">Глаза у Пятого то и дело уходили под лоб, но что-то удерживало его от обморока и он продолжал сжимать пистолет онемевшими руками. «Ну, упади, ну, пожалуйста, — думала Валентина, — всем же так легче будет... Шок, чёрт, это шок... ненавижу». Она тихо, шаг за шагом, подошла к Пятому и потянула пистолет к себе.</text:p>
      <text:p text:style-name="P2">— Давай отдадим эту гадость хозяину, а? — она стала осторожно разжимать Пятому пальцы. — Поиграл — и хватит... вот, молодец... так и надо, мы тут все — пацифисты, нам эти железки не нужны...</text:p>
      <text:p text:style-name="P2">Она положила пистолет на пол и ногой отпихнула по направлению к двери. Пятый продолжал стоять, только теперь его руки, освободившиеся от оружия, безвольно опустились. Это был не человек в тот момент, нет. Загнанный, затравленный зверь, решивший не позорно бежать, а принять смерть достойно, повернувшись лицом к своре и загонщикам. На этот раз смерть прошла мимо, вот только Пятый пока этого не понял. Валентина взяла его за локоть и попыталась повести за собой, но тут колени его подогнулись, и он медленно опустился на пол. Валентина присела рядом. Пятый дышал учащённо, словно после бега, губы его посерели, глаза были полузакрыты. Он сидел на полу в странной, неудобной позе — левым локтем опершись на стену, правой рукой — на пол.</text:p>
      <text:p text:style-name="P2">— Хорошо, — тихо говорила Валентина, — всё нормально... где этот придурок с чемоданом?.. Сейчас всё будет в порядке. Ты потерпи немножко, хорошо?.. Юра! — позвала она. — Где ты там шатаешься?</text:p>
      <text:p text:style-name="P2">— Здесь я, — отозвался голос из коридора, — остальные ушли, как вы сказали...</text:p>
      <text:p text:style-name="P2">— Пистолет свой подбери. Заходи, не бойся.</text:p>
      <text:p text:style-name="P2">Юра несмело переступил порог и протянул Валентине чемоданчик.</text:p>
      <text:p text:style-name="P2">— Не суй мне в руки, войди и достань, что скажу, — Валентина продолжала говорить спокойным голосом, она заметила, что Пятый уже немного расслабился. — Транквилизатор любой, что первое под руку попадётся, и шприц, — приказала Валентина. — Ищи, только не греми ничем, понял? Нашёл? Давай сюда, и принеси сюда из кабинета матрас с кушетки, одеяло и подушку. Потом сходишь за стулом и настольной лампой. Я от него боюсь отходить, он сорвался от ваших фокусов, уроды, а мне теперь тут торчать всю ночь... всё, Пятый, всё, уже всё... видишь, как быстро?.. Раз — и готово... сейчас спать захочешь. Иди, Юра, поторапливайся.</text:p>
      <text:p text:style-name="P2">Пятого повело, локоть соскользнул, и Валентина поддержала его, чтоб не свалился на пол. Она помогла ему сесть немного поудобнее. Он стал вялым, пассивным, глаза его уже закрывались.</text:p>
      <text:p text:style-name="P2">— Сейчас поспишь, полежишь, только Юрка матрас принесёт. Хороший матрас, не полу же спать... минутку потерпи... ага, спасибо, Юрик, помоги его положить.. Всё, свободен на сегодня.</text:p>
      <text:p text:style-name="P2">— Чего с ним такое? — Юра ткнул пальцем в сторону Пятого.</text:p>
      <text:p text:style-name="P2">— Это реакция на стресс. Пока поспит, утром посмотрю. Что вы там опять такое вытворили?</text:p>
      <text:p text:style-name="P2">— Да ничего... погоняли только малость...</text:p>
      <text:p text:style-name="P2">— Малость — это сколько? — спросила Валентина.</text:p>
      <text:p text:style-name="P2">— С той смены, — неохотно ответил Юра, — часов семнадцать... может, двадцать...</text:p>
      <text:p text:style-name="P2">Валентина посмотрела на Пятого и у неё внутри всё сжалось от боли и горечи. Значит, пока она спала этим утром, его били и не разрешали ни на минуту присесть. Пока она пила кофе и завтракала — тоже. И днём. И пока она сидела на первом с этими бумажками. И пока... о, Господи!.. Всё понятно... нет, не всё.</text:p>
      <text:p text:style-name="P2"><text:soft-page-break/>— А сколько вы тут проторчали? — спросила Валентина. — В смысле — он в тебя целился, а ты стоял?</text:p>
      <text:p text:style-name="P2">— Часа три.</text:p>
      <text:p text:style-name="P2">— Так... пойди, скажи Лину, чтобы он не волновался. Скажи, что всё в порядке.</text:p>
      <text:p text:style-name="P2">— А он мне поверит?</text:p>
      <text:p text:style-name="P2">— Я записку напишу, мне не трудно.</text:p>
      <text:p text:style-name="P2">— Ладно... я тогда чаю вам принесу, что ли, — Юра подошёл к двери и сказал: — Спасибо вам, Валентина Николаевна. Он бы меня пристрелил.</text:p>
      <text:p text:style-name="P2">— Мог, — согласилась та. — И было, за что. Ты хоть раз посмотри на него, не как на «рабочего», а как на человека, — попросила вдруг Валентина. — Разве ты не видишь вообще ничего? Да я в жизни не поверю, что ты — такой дурак!</text:p>
      <text:p text:style-name="P2">— Он же нелюдь, — мрачно сказал Юра. — Вон глаза какие.</text:p>
      <text:p text:style-name="P2">— Какие? — спросила Валентина. — Нормальные у него глаза. Неужели ты понять не можешь, что ему плохо, что вы постоянно делаете им с Лином больно? Вам что — это удовольствие доставляет? Вы что все тут — садисты?</text:p>
      <text:p text:style-name="P2">— Да нет... просто приказали...</text:p>
      <text:p text:style-name="P2">— Гонять двадцать часов приказали? Насиловать? Бить так, чтобы места живого не было, приказали? Покажи мне этот приказ, Юра! Не можешь? Так вот, дорогой, это — не приказ, это — Андрей, которого вы все боитесь.</text:p>
      <text:p text:style-name="P2">— Будто их с седьмым до нас не били, — огрызнулся Юра.</text:p>
      <text:p text:style-name="P2">— Дерьма везде хватает. И раньше... ладно, не будем.</text:p>
      <text:p text:style-name="P2">— Чего это он?</text:p>
      <text:p text:style-name="P2">Валентина подсела к Пятому.</text:p>
      <text:p text:style-name="P2">— Ничего, — сказала она. — Ты сам что, никогда не болел? Ты же у нас, вроде, афганец?..</text:p>
      <text:p text:style-name="P2">— Ну да... ну понимаю я, больно ему! И что? Мне теперь работу, что ли, бросить? Куда я пойду?</text:p>
      <text:p text:style-name="P2">— Я всё понимаю, Юра. Вот записка для рыжего... и если вы его потащите в девятку, то я...</text:p>
      <text:p text:style-name="P2">— Не потащим. Путь отдыхает. Что мне, жалко, что ли?</text:p>
      <text:p text:style-name="P2">— Ой, Юра, — вздохнула Валентина, — дурак ты всё-таки непроходимый. Иди уже. Я зайду утром, проверю, как там дела.</text:p>
      <text:p text:style-name="P2">...Ночью, часа в три, Пятый проснулся. Валентина домой так и не поехала, она сидела на стуле в уголке и читала, настольную лампу она приспособила на подоконник, направив свет прямо на страницы — чтобы не тревожить Пятого зазря. Краем глаза заметив, что он шевельнулся, Валентина отложила книгу и, подойдя к нему, присела рядом на корточки.</text:p>
      <text:p text:style-name="P2">— Пятый, — позвала она, — ты как? Получше?</text:p>
      <text:p text:style-name="P2">В ответ он слабо кивнул.</text:p>
      <text:p text:style-name="P2">— Они что — хотели… Опять? — в глазах Валентины появилось сострадание.</text:p>
      <text:p text:style-name="P2">— Да, — еле слышно ответил Пятый.</text:p>
      <text:p text:style-name="P2">— Ты не позволил?</text:p>
      <text:p text:style-name="P2">— Нет, — он отрицательно покачал головой. Валентина поправила ему подушку и спросила:</text:p>
      <text:p text:style-name="P2">— Испугался?</text:p>
      <text:p text:style-name="P2">— Нет, — Пятый говорил очень тихо, голос его звучал хрипло и низко.</text:p>
      <text:p text:style-name="P2">— Пить хочешь? — Валентина поднялась на ноги. — Налить чая?</text:p>
      <text:p text:style-name="P2">— Если есть, — ответил Пятый.</text:p>
      <text:p text:style-name="P2">— Сейчас.</text:p>
      <text:p text:style-name="P2">Пятый уснул очень быстро, почти сразу после того, как напился. Валентина снова уселась в своём уголке с книгой, но читать почему-то не хотелось. «Что ж это делается? — думала Валентина с отчаянием. — Как это так получается? Другой на его месте закатил бы истерику или что-то в этом роде... А этот... Нервов у него, что ли, нету? Что там Лин про него говорил?.. Ай, будто рыжий сам не такой же... Ничего я в этом всём не понимаю. А как смотрит, сволочь! Будто всё-всё знает... умный самый... может, так оно и есть».</text:p>
      <text:p text:style-name="P2"><text:soft-page-break/></text:p>
      <text:p text:style-name="P2">***</text:p>
      <text:p text:style-name="P2">Пятый проснулся, когда только-только стало светать. Он довольно долго лежал, стараясь осмыслить происходящее, придти в себя и собраться с силами. Хватит с него! Поиграли! В следующий раз, буде такой случится, он не позволит довести себя до такого состояния, как вчера. Что он такое натворил в отчаянии? Куда его вынесло? Пятый наморщил лоб, изо всех сил стараясь вспомнить. Кажется, куда-то в центр города... но куда конкретно, он так и не понял. Что-то его там напугало... да, точно. Но что?..</text:p>
      <text:p text:style-name="P2">Пятый сел, придерживая одеяло, и огляделся. Валентины не было, на одеяле лежала записка: «Никуда не уходи, дождись меня. Я схожу, проведаю рыжего, и вернусь. В.Н.». Пятый встал, огляделся. Оказалось, что Валентина успела притащить для него со склада новый балахон и штаны, взамен порванных. Пятый оделся и стал методично обыскивать комнату в поисках сигарет — он знал, что Валентина имеет привычку ронять сигареты на пол. Серый рассвет очертил квадрат окна и Пятый, подойдя к стеклу, закурил и принялся смотреть куда-то в небо. Серое, утреннее неумытое блёклое небо, которое он так любил.</text:p>
      <text:p text:style-name="P2">Валентина, войдя в комнату, застала его стоящим у окна и замерла на пороге — почему-то картина поразила её. Что-то в ней было такое, что не могут передать слова. Потом, много лет спустя, Валентина, когда вспоминала Пятого, видела его всегда именно таким — он просто стоял у окна. Спиной к двери. Валентина видела — сухощавая, но в то же время удивительно гармоничная фигура на сером фоне рассвета. Голова чуть опущена, плечи расслаблены, в правой руке дымиться сигарета. Лица не видно, только волосы, густые, до плеч, всё ещё слегка встрёпанные после сна. Ей почему-то хотелось смотреть и смотреть, но тут Пятый повернулся к ней и она, в который уже раз, поразилась его глазам — достоинство и осознание. Это лицо дышало достоинством и болью. Только боль очень сложно было разглядеть за чуть заметной надменностью кошачьих глаз. И спокойствием, вымученным годами спокойствием, сознанием того, что всё так и должно быть. На долю секунды Валентине показалось, что далеко, за его спиной, в небе, появились и исчезли очертания города — старые дома, мглистый вечер, смутно видный в подступающей темноте шпиль высотки, путаница проводов над улицей, фонари... Появились — и исчезли. Как дым или ветер...</text:p>
      <text:p text:style-name="P2">— Привет, — сказала Валентина, входя. — Выспался?</text:p>
      <text:p text:style-name="P2">— Доброе утро, — ответил Пятый. — Как Лин?</text:p>
      <text:p text:style-name="P2">— Лин спит, в зал его не повели. Так что будь спокоен.</text:p>
      <text:p text:style-name="P2">Пятый кивнул.</text:p>
      <text:p text:style-name="P2">— Хорошо, — сказал он, отходя от окна. — А вы были не правы, Валентина Николаевна. Помните, мы говорили о присутствии или отсутствии ума? Как я вчера попался, сказать стыдно!..</text:p>
      <text:p text:style-name="P2">— Что произошло, расскажи поподробнее, — попросила Валентина. — От этих козлов разве чего дождёшься? Они же двух слов связать не могут — сплошные «ну», «вот», «это»...</text:p>
      <text:p text:style-name="P2">— Плюс ко всему — мат, — подытожил Пятый. — Я бы тоже ничего не понял. Они решили, что меня пора немного поставить на место, и не придумали лучшего способа, как попытаться... — он замялся и посмотрел на Валентину просящим взглядом. — Можно, я не буду это говорить вслух? До сих пор колотит.</text:p>
      <text:p text:style-name="P2">— Ладно, давай дальше.</text:p>
      <text:p text:style-name="P2">— Я, конечно, может и дурак, он не до такой степени. Понял, что у них на уме, но понял позорно поздно. И испугался, что греха таить. Кое-как прорвался через них, пошёл наверх и выскочил... вот только где — вспомнить не могу. Похоже на центр, но точно... — он пожал плечами. — Вернулся я сразу, они и не заметили, что меня эти две минуты тут не было. Дальше — почти не помню. Так, какие-то обрывки.</text:p>
      <text:p text:style-name="P2">— Как у Юры пистолет отнял, помнишь? — спросила Валентина. Пятый приподнял брови и изумлённо, недоверчиво покачал головой.</text:p>
      <text:p text:style-name="P2">— Даже ничего похожего, — он закусил губу и в замешательстве посмотрел на Валентину. — Здорово же меня...</text:p>
      <text:p text:style-name="P2">— Это не то слово, как здорово. Я испугалась, когда тебя увидела.</text:p>
      <text:p text:style-name="P2"><text:soft-page-break/>Пятый поднёс руку к глазам, прикрыл их ладонью и с минуту стоял совершенно неподвижно. Наконец он отнял ладонь от лица и отрицательно покачал головой.</text:p>
      <text:p text:style-name="P2">— Ничего, — сказал он.</text:p>
      <text:p text:style-name="P2">— Ладно, — Валентина усмехнулась. — То хорошо, что хорошо кончается. Как сейчас?</text:p>
      <text:p text:style-name="P2">— По-моему, нормально.</text:p>
      <text:p text:style-name="P2">— А честно?</text:p>
      <text:p text:style-name="P2">— Болит там, где били, — спокойно сказал Пятый, — но это к делу не относится. Мне не нравится, когда начинаются такие вот фокусы с памятью. Со мной такое впервые, с Лином бывало и раньше.</text:p>
      <text:p text:style-name="P2">— Не бери в голову, всё в порядке. Ко мне домой поедешь?</text:p>
      <text:p text:style-name="P2">— Нет, пожалуй. Я нормально себя чувствую, серьёзно.</text:p>
      <text:p text:style-name="P2">— Идиот, — Валентина возвела очи горе. — Отдохнул бы, можно же.</text:p>
      <text:p text:style-name="P2">— Я не хочу. Тем более, рыжий там один.</text:p>
      <text:p text:style-name="P2">— Ты его защитишь, как же. Интересно посмотреть, что у тебя из этого выйдет.</text:p>
      <text:p text:style-name="P2">— Пока что получалось. Правда, не всегда хорошо, — признался Пятый. — Но чаще всего...</text:p>
      <text:p text:style-name="P2">— Ладно. Только постарайся впредь не доводить до такого, — Валентина тоже подошла к окну и глянула вниз. — Что ты там увидел?</text:p>
      <text:p text:style-name="P2">— Что? — не понял Пятый.</text:p>
      <text:p text:style-name="P2">— Когда я вошла, ты смотрел в окно, — пояснила Валентина. — Я не поняла, на что.</text:p>
      <text:p text:style-name="P2">— А... да нет, ничего особенного. Весна... Валентина Николаевна, вы не знаете... в Москве есть такое место... — он замялся, подыскивая слова, — переулок, немного видно высотку... дом из серого гранита. Переулок узкий, с одной стороны дома старые, двухэтажные особнячки, прошлый век...</text:p>
      <text:p text:style-name="P2">— Ой, дружок, — Валентина покачала головой, — Москва-то большая... таких мест много.</text:p>
      <text:p text:style-name="P2">— Высотка, — напомнил Пятый. — Вернее, я её не видел оттуда, просто почувствовал, что она неподалёку...</text:p>
      <text:p text:style-name="P2">— Почувствовал? — переспросила Валентина. Пятый кивнул. — Может, на Кутузовском проспекте?.. Нет, там таких домов низких не было, кажется... Не знаю, Пятый, ей Богу, не знаю. А что?</text:p>
      <text:p text:style-name="P2">— Я там вчера был. Меньше минуты. Что-то там меня напугало, и я ушёл... обратно, сюда. Сейчас пытаюсь понять, где всё это находится.</text:p>
      <text:p text:style-name="P2">— Может, Пресня? — с сомнением произнесла Валентина<text:note text:id="ftn1" text:note-class="footnote"><text:note-citation>1</text:note-citation><text:note-body>
      <text:p text:style-name="Footnote"><text:s/>Валентина Николаевна права — переулок, упоминаемый Пятым, действительно находится неподалёку от метро «Баррикадная», на Красной Пресне, за Садовым кольцом. Высотка из этого переулка не видна. (прим. авт.)</text:p></text:note-body></text:note>.</text:p>
      <text:p text:style-name="P2">— Может, — согласился Пятый. — А может, и нет. Ладно, это всё частности. Я пойду, Валентина Николаевна.</text:p>
      <text:p text:style-name="P2">— Может, ещё отдохнёшь?</text:p>
      <text:p text:style-name="P2">— Спасибо, я нормально выспался.</text:p>
      <text:p text:style-name="P2">— Тогда — бывай, — Валентина проводила Пятого до двери. — Смертник, — прошептала она, — одержимый... Пресня, Кутузовский... Все туда, а он — оттуда. Зачем?..</text:p>
      <text:p text:style-name="P2"/>
      <text:p text:style-name="P2">***</text:p>
      <text:p text:style-name="P2">Три месяца спустя в «тиме» ночью происходил такой разговор.</text:p>
      <text:p text:style-name="P2">— Сегодня? — спросил Лин. — Уверен?</text:p>
      <text:p text:style-name="P2">— Да, — ответил Пятый.</text:p>
      <text:p text:style-name="P2">Они сидели на полу, прижавшись друг к другу, чтоб согреться, и совещались.</text:p>
      <text:p text:style-name="P2">— В смене Андрей, — предупредил Лин. — Я не хочу нарываться.</text:p>
      <text:p text:style-name="P2">— Что поделаешь, — пожал плечами Пятый. — Ты в состоянии выдержать ещё сутки? Хотя бы сутки?</text:p>
      <text:p text:style-name="P2">— Нет, — честно признался Лин. — Я заснуть не могу, боюсь не проснуться.</text:p>
      <text:p text:style-name="P2"><text:soft-page-break/>— Рыжий, так плохо? — с ужасом в голосе спросил Пятый. Лин кивнул и опустил голову. Пятый стиснул зубы, чтобы не застонать от отчаяния. До сих пор ему казалось, что всё ещё ничего, что они могут какое-то время продержаться. Оказывается, что всё гораздо хуже, чем казалось...</text:p>
      <text:p text:style-name="P2">— Ты уверен, что мы сможем выйти? — в голосе Лина звучало сомнение. В который уж раз он об этом спрашивал...</text:p>
      <text:p text:style-name="P2">— Сможем, — пообещал Пятый, а сам подумал: «Чего бы мне это не стоило, а я его выведу. Сам лягу, а его...»</text:p>
      <text:p text:style-name="P2">— Хорошо, — тихо сказал Лин.</text:p>
      <text:p text:style-name="P2">— Ты поспи, — попросил Пятый. — Я покараулю.</text:p>
      <text:p text:style-name="P2">— А ты? Как мы с ними будем разбираться, если ты...</text:p>
      <text:p text:style-name="P2">— Это мои проблемы. Спи, пока можно.</text:p>
      <text:p text:style-name="P2">— Ладно, — Лин опустил голову Пятому на плечо, но тот сказал, освобождаясь:</text:p>
      <text:p text:style-name="P2">— Ложись, ради Бога.</text:p>
      <text:p text:style-name="P2">Лин покорно лёг. Пятый остался сидеть, он тоже дремал, облокотившись о стену. Сны давно перестали сниться, да и что путного можно увидеть во сне за четыре часа?.. Пардон, уже за три. Час проговорили... Бедный рыжий, за три месяца только одну ночь проспал нормально. Тогда, когда он, Пятый, попал в заваруху с пистолетом. И всё. Валентина, правда, иногда заходит, да что толку от этих хождений? Ну, хлеба принесёт. Ну, стимулятор вколет. Она не имеет права им помогать, если ситуация не критическая. Как сейчас, к примеру. Лин страшно устал, он еле ходит, но пока он не свалится — Валентину к нему просто не подпустят. Даже с её восьмым уровнем допуска. «Да хоть с десятым! — сказал как-то Коля. — У меня же приказ». Приказ можно обойти, если смыться самостоятельно, так, как они и намеревались. Тогда они могут потом заскочить к Валентине и она с полным правом оформит освобождение. Под их ответственность.</text:p>
      <text:p text:style-name="P2"/>
      <text:p text:style-name="P2">***</text:p>
      <text:p text:style-name="P2">— Подъём! — Пятый проснулся сразу, как только услышал щелчок замка. Он потихонечку разбудил Лина и тот благодарно улыбнулся — от побоев на ближайшие полчаса они были застрахованы. Андрей, как водится, ходил по «тиму», подгоняя плёткой нерадивых. Пятый и Лин уже стояли в коридоре, ожидая команды идти в зал. «Пятый, точно? — спросил Лин мысленно. — Когда?» «Под смену. Потерпи три часа, хорошо?» «Постараюсь».</text:p>
      <text:p text:style-name="P2">Три часа показались целой вечностью. Ящики казались вдвое тяжелее обычного, удары плётки почему-то почти не ощущались. Пятого аж лихорадило от нервного напряжения, Лин переживал не меньше. Когда, наконец, в «тим» вошёл Юра (именно он и сменял Андрея на это раз), Пятый тихо, на пределе слышимости сказал:</text:p>
      <text:p text:style-name="P2">— Пора.</text:p>
      <text:p text:style-name="P2">В следующий момент тележка с грузами, которую держал Пятый, с грохотом полетела вниз, надсмотрщики, привлечённые шумом, посмотрели в нужную сторону, а Пятый с Лином что было духу рванули по направлению к двери.</text:p>
      <text:p text:style-name="P2">— Наверх, быстрее, — прохрипел Лин.</text:p>
      <text:p text:style-name="P2">— Беги, я их задержу хоть немного... не блокируй двери, дождись меня...</text:p>
      <text:p text:style-name="P2">— Давай! — Лин хлопнул Пятого по плечу и скрылся за поворотом коридора. Пятый зашёл за угол и приготовился. Долго ждать не пришлось, секунд через тридцать появились надсмотрщики. Они не бежали, просто быстро шли. С пистолетами наготове. Пятый вышел им навстречу.</text:p>
      <text:p text:style-name="P2">— Где второй? — спросил Андрей.</text:p>
      <text:p text:style-name="P2">— Сейчас, покажу, — пообещал Пятый.</text:p>
      <text:p text:style-name="P2">— Говори, давай.</text:p>
      <text:p text:style-name="P2">— Вот где.</text:p>
      <text:p text:style-name="P2">Как же плохо быть уставшим! Раньше Пятому понадобились бы какие-то секунды на то, чтобы справиться с такими увальнями, как надсмотрщики. Теперь, пока он выводил из <text:soft-page-break/>строя Андрея, Коля успел приложить его по почкам неизвестно откуда взявшейся палкой, да так сильно, что у Пятого на секунду всё потемнело перед глазами.</text:p>
      <text:p text:style-name="P2">— Это ты... зря... — сказал Пятый через минуту. — Больно было... Ладно, ребятки, пока! У меня там дела, понимаете?</text:p>
      <text:p text:style-name="P2">Он бегом преодолел четыре этажа и, очутившись рядом с Лином, превозмогая колотьё в боку, прохрипел:</text:p>
      <text:p text:style-name="P2">— Давай, рыжий! Чего ждёшь?!</text:p>
      <text:p text:style-name="P2">Лин что было сил шибанул по кнопке блокиратора. Где-то внизу раздался дружный металлический лязг — сработали замки. Отлично, в запасе есть минут пятнадцать, если не все двадцать. Они побежали к проходной.</text:p>
      <text:p text:style-name="P2">— Ложись, — приказал Пятый. — Я сам.</text:p>
      <text:p text:style-name="P2">— Вместе, — попросил Лин.</text:p>
      <text:p text:style-name="P2">— Нет, ты серый весь, и думать забудь. Я сейчас.</text:p>
      <text:p text:style-name="P2">Проходная после двоих надсмотрщиков оказалась парой пустяков, тем более, что охранник, по счастью, попался ранее ими уже пуганый. Пятый просто открыл дверь и сказал:</text:p>
      <text:p text:style-name="P2">— Сиди тихо, понял? — охранник кивнул. — Оружие на пол.</text:p>
      <text:p text:style-name="P2">— А если я выстрелю? — спросил охранник. «Вот дурак! — с раздражением подумал Пятый. — Ты ещё тут полемику разведи, самое время».</text:p>
      <text:p text:style-name="P2">— Тогда этот будут исключительно твои проблемы, — ответил Пятый, махнул Лину — проходи, мол, и спросил: — Не знаешь, где Лена?</text:p>
      <text:p text:style-name="P2">— На больничном. Дома. А тебе зачем?</text:p>
      <text:p text:style-name="P2">— О, Господи!.. Тебе-то какое дело?</text:p>
      <text:p text:style-name="P2">— Ну...</text:p>
      <text:p text:style-name="P2">— Тогда — пока, — Пятый прикрыл дверь и вышел, наконец, на улицу. Лин стоял, привалившись спиной к стене, и жадно хватал воздух широко открытым ртом.</text:p>
      <text:p text:style-name="P2">— Стой здесь, — приказал Пятый. — Я сейчас...</text:p>
      <text:p text:style-name="P2">Из четырёх машин, стоящих на асфальтовом пятачке под окнами, Пятый выбрал Колину — с ней потом меньше придётся возиться, да и Коля — мужик незлобливый, отходчивый. Завёл, не дожидаясь, пока прогреется движок, подогнал машину к входу и позвал:</text:p>
      <text:p text:style-name="P2">— Рыжий, поехали!..</text:p>
      <text:p text:style-name="P2">Тот не заставил себя просить два раза и через несколько минут машина уже мчалась по шоссе в сторону города. Они смогли, наконец, немного отдышаться.</text:p>
      <text:p text:style-name="P2">— Молодец, — с одобрением в голосе сказал Лин. — Я бы так не смог... так чисто выйти...</text:p>
      <text:p text:style-name="P2">— Просто повезло, — Пятый слабо поморщился. — Куда едем, Лин?</text:p>
      <text:p text:style-name="P2">— Не знаю, — Лин попытался пожать плечами. — Отсюда...</text:p>
      <text:p text:style-name="P2">— Это я и так знаю. Есть три варианта — подвал, Валентина, и Лена. Выбор зависит исключительно от твоего самочувствия. Решай.</text:p>
      <text:p text:style-name="P2">— Не знаю... — Лин говорил неразборчиво. — Мне надо лечь...</text:p>
      <text:p text:style-name="P2">— Откинь сиденье, полежи. Подвал отменяется, рыжий. Валентина... не знаю. К Лене нам сейчас ближе. Ты согласен?</text:p>
      <text:p text:style-name="P2">— На всё, что предложишь... хоть куда...</text:p>
      <text:p text:style-name="P2">— Пристегнись, — попросил Пятый. — Поедем быстро.</text:p>
      <text:p text:style-name="P2">— Не гони, — попросил Лин, — мне и так плохо...</text:p>
      <text:p text:style-name="P2">— Я не сказал, что буду гнать. Просто поедем побыстрее, хорошо? А то ты мне не нравишься.</text:p>
      <text:p text:style-name="P2">— Хорошо. Спасибо... — Лин слабо улыбнулся. — Пятый, это же небо...</text:p>
      <text:p text:style-name="P2">— Да, милый, небо. Лежи спокойно и всё будет в порядке. Ещё лучше — поспи.</text:p>
      <text:p text:style-name="P2">— Ладно... Пятый, а ты недурно смотришься за рулём... Ты выглядишь, как худое седое нечто... прямо находка для любого гаишника... он будет долго думать, что это перед ним такое...</text:p>
      <text:p text:style-name="P2">— Спи, Лин.</text:p>
      <text:p text:style-name="P2"><text:soft-page-break/>— Сейчас... а ещё...</text:p>
      <text:p text:style-name="P2">Пятый не глядя протянул руку и заученным движением ткнул Лина в точку на шее. Тот смолк, глаза закрылись. Пятый вздохнул и вдавил педаль газа в пол, наращивая скорость. Так, конечно, плохо, но что поделаешь? Поговори Лин ещё минуту — и не миновать сердечного приступа от перенапряжения. А так, худо-бедно... авось, пронесёт. Должно. Он сейчас поспит немного, точка была релаксационная, а дома проснётся уже в лучшем виде. Поругается, конечно, для порядка. Но это не страшно.</text:p>
      <text:p text:style-name="P2">— Спи, рыжий, — прошептал Пятый еле слышно. — Я постараюсь всё сделать, как надо. Всё будет хорошо.</text:p>
      <text:p text:style-name="P2"/>
      <text:p text:style-name="P2">***</text:p>
      <text:p text:style-name="P2">Лена зашла в свой подъезд и аккуратно притворила за собой дверь. И тут же пожалела об этом — в подъезде царила кромешная тьма. Лена почти сразу же споткнулась о вытертый дырявый коврик, что лежал на полу у входа — кто-то из жильцов положил, чтобы не растаскивали грязь.</text:p>
      <text:p text:style-name="P2">— Чёрт, — побормотала Лена, — так и ноги переломать недолго.</text:p>
      <text:p text:style-name="P2">Лифт понимался медленно, неохотно, словно через силу. Лена открыла дверь и... в полном остолбенение уставилась на Пятого. Тот сидел у порог её квартиры, прямо на полу, и поддерживал Лина, который то ли спал, то ли был в обмороке.</text:p>
      <text:p text:style-name="P2">— Пятый? — спросила Лена удивлённо. — Вы чего тут делаете?</text:p>
      <text:p text:style-name="P2">— Привет, Лена. Ты извини, что так вышло...</text:p>
      <text:p text:style-name="P2">— Всё в порядке, о чём ты... что с Лином?</text:p>
      <text:p text:style-name="P2">— Спит. Мы сбежали. Его бы положить, он очень устал... да ещё и я ему помог уснуть, сама понимаешь, как...</text:p>
      <text:p text:style-name="P2">— Вырубил, что ли? — спросила Лена.</text:p>
      <text:p text:style-name="P2">— Да... — Пятый замялся. — Слушай, позволь нам пересидеть у тебя до завтра. Можно? А то я с ним в подвал ехать боюсь, как бы чего не вышло...</text:p>
      <text:p text:style-name="P2">— Да заходи же, тошно слушать! «До завтра»... — Лена открыла дверь, пропустила Пятого и приказала: — Клади его на кровать и ложись сам.</text:p>
      <text:p text:style-name="P2">— Мне ещё кое-какие дела надо сделать, — Пятый устроил Лина на кровати и подошёл к двери. — Коле долг вежливости отдать надо, сама понимаешь. Не могу же я его оставить без машины?</text:p>
      <text:p text:style-name="P2">— Он до завтра не подождёт?</text:p>
      <text:p text:style-name="P2">— Лучше сегодня.</text:p>
      <text:p text:style-name="P2">— Хорошо, — сдалась Лена. — Когда приедешь?</text:p>
      <text:p text:style-name="P2">— Часа через три. Может, быстрее. Как получится. — Пятый тяжело вздохнул и направился к двери. — Устал — сил нет. Ладно, потом отдохну... Счастливо, Лена.</text:p>
      <text:p text:style-name="P2">— Счастливо... не задерживайся.</text:p>
      <text:p text:style-name="P2">— Хорошо.</text:p>
      <text:p text:style-name="P2">Он снова вышел на улицу. Это было не совсем правдой — на счёт долга вежливости Коле. Вернуть машину можно было и завтра, предварительно хорошенько выспавшись. Но сейчас... «Опять меня тянет, — подумал он с лёгкой досадой. — Значит, нужно. Ладно, сделаем. Не привыкать». Пятый подошёл к машине и остановился, размышляя. Во-первых, неплохо бы её помыть — Коля грязь со своих «Жигулей» соскребает от случая к случаю, уповая на цвет. Тёмно-коричневый, грязи не видно. Во-вторых, глянуть, что там такое с карбюратором — сплошные провалы. В-третьих... а, ладно, остальное – потом, если сам попросит. Все просят, и Коля тоже — знают, что с машинами он, Пятый, на «ты». Он сел за руль и, не спеша, поехал в сторону прудов. Борисовские пруды подходили для его целей как нельзя лучше. И народу не так уж много, и милиции нет, и ехать близко — минут двадцать.</text:p>
      <text:p text:style-name="P2">Приехав и выбрав местечко у воды, Пятый вытащил из багажника ведро и буксировочный трос. Набрал тёплой мутной воды, и стал смывать с «Жигулей» наслоения грязи. Потом принялся за салон. Пока сохли коврики, успел слазить в карбюратор, выставить зажигание и отрегулировать холостые обороты. Вроде всё в порядке. Коврики всё ещё сохли, поэтому Пятый вытащил из пачки сигарету, сел на сухую траву у невысокого <text:soft-page-break/>обрыва и закурил. Благодать! Ещё бы попить чего-нибудь... «Дзеди, — голос, идущий неоткуда, осторожно прикоснулся к его мыслям, — обрати на меня внимание». Пятый по инерции оглянулся — за все эти годы он так и не привык к внезапным появлениям Арти, ему казалось, что мёртвый друг жив, что он где-то рядом... совсем рядом, стоит только повернуться, и... «Послушай, — Арти замолк, но потом продолжил, — это важно. Постарайся, чтобы у них не вышло задуманное. Понял?» «Что не вышло, Арти? — Пятый сосредоточенно глядел перед собой. — О ком ты?» «О них. Это опасно. Прежде всего — для тебя». «Я не понял, Арти. Кто «они»? Вся та сволочь, что нас здесь держит? Или...» «Все, Пятый. Все. А вот называть свою собственную совесть сволочью — это что-то новое. Сам придумал или кто подсказал?» «Сам... ладно, я понял. Мне следует отказываться от любых предложений, способных как-то повлиять на ситуацию?» «Совершенно верно. Постарайся, чтобы с Лином ничего не случилось. Он сейчас очень нестабилен и может принять решение, которое фатально отразится на вас. Понял?» «Куда уж яснее. Спасибо, что предупредил. — Пятый вздохнул. — Материал я решил передать с Леной. Ты не возражаешь?» «Ни в коей мере. Одобряю твой выбор, девочка умна и вполне для этого подходит. Постарайся заранее подготовить её». «Уже. Арти...» «Что, Пятый?» «Я люблю её. Ты первый, кто об этом узнал». «Она об этом знает?» «Нет. Я пока что в своём уме». «Всё верно. Это не уже не выбор, это — необходимость. Ты не виноват». «Не будем о прошлом. Я всё сделаю, Арти. Спасибо за предупреждение... Мне пора ехать, коврики высохли... Арти, у меня уже сил нет!.. — Пятый зажмурился и потряс головой. — Я не могу больше. Всё это кончится тем, что я просто не проснусь. Я стараюсь, правда, очень стараюсь!.. Скажи, долго ещё?» «Уже нет, — голос Арти был подобен шуму ветра в траве, в нём звучала глубокая печаль. — Осталось не так уж много». «Чем всё кончится, Арти? — отчаяние, наконец, прорвалось наружу. — Хоть ты мне можешь сказать?» «Нет. Прости. Я и сам не знаю. Прощай». «Прощай».</text:p>
      <text:p text:style-name="P2"/>
      <text:p text:style-name="P2">***</text:p>
      <text:p text:style-name="P2">Коля жил в стандартной девятиэтажке на Юго-западе. Пятый подогнал машину к дому и посигналил, надеясь, что Коля трезв и способен выглянуть со второго этажа. Минуты через три Колина голова показалась из открытого окна.</text:p>
      <text:p text:style-name="P2">— Поднимайся! — крикнул он. — Разговор есть!</text:p>
      <text:p text:style-name="P2">— Лучше ты выйди, — попросил Пятый. — Я устал.</text:p>
      <text:p text:style-name="P2">— Ладно, сейчас, — Колина голова скрылась. Минут через десять он спустился во двор.</text:p>
      <text:p text:style-name="P2">— Принимай работу, — сказал Пятый, вылезая из-за руля.</text:p>
      <text:p text:style-name="P2">— Ты чего, вымыл что ли? — Коля в восхищении покачал головой. — Когда успел-то?</text:p>
      <text:p text:style-name="P2">— Сейчас ездил. Ты заведи, я там кое-чего в карбюраторе поправил, — Пятый отдал Коле ключи. — А если бы ты мне не врезал по почкам, я бы сделал ещё и сцепление как надо.</text:p>
      <text:p text:style-name="P2">— Погорячился я, — Коля хлопнул Пятого по плечу ладонью. — А ты тоже хорош! Как меня приложил, я аж скопытился.</text:p>
      <text:p text:style-name="P2">— У тебя даже синяков не останется, — примирительно ответил Пятый, — а у меня теперь месяц почки болеть будут. Ты бы хоть рукой бил, что ли.</text:p>
      <text:p text:style-name="P2">— И зажигание выставил!.. Вот спасибо. Я с тобой поговорить хотел вот про что. Не бегите вы под Андрея, он же озверел совсем! Если надо — под Юрку, под меня... ты же все смены знаешь. Трудно, что ли?</text:p>
      <text:p text:style-name="P2">— Пришлось, — Пятый вытер покрытый испариной лоб тыльной стороной ладони.</text:p>
      <text:p text:style-name="P2">— Вы сейчас где?</text:p>
      <text:p text:style-name="P2">— До завтра — у Лены. Лину надо отлежаться. Потом... понятия не имею, — честно признался он. — Москва большая, сейчас лето. Побродим напоследок, мы ещё с зимы кое-чего отложили...</text:p>
      <text:p text:style-name="P2">— Почему — на последок? — не понял Коля.</text:p>
      <text:p text:style-name="P2">— Мы с рыжим не вечные. Устал я, Коля. Просто устал. Пора и честь знать. Пожили — и хватит.</text:p>
      <text:p text:style-name="P2"><text:soft-page-break/>— Давай я тебя до Ленки подвезу, Пятый. И не загадывай про судьбу, чего ты про неё знать можешь? Все под Богом ходим...</text:p>
      <text:p text:style-name="P2">— Верно. Кто тебя домой-то отвёз?</text:p>
      <text:p text:style-name="P2">— Юрка, кто ещё. Только не отвёз, а свою тачку дал. Он нас с Андрюхой сменил, типа, нам после вашего побега отдохнуть требуется. Подмазывается, не иначе.</text:p>
      <text:p text:style-name="P2">— Может быть, — Пятый провёл по борту машины рукой. — Хороший у тебя «Жигуль», правда. Бензина только много жрёт.</text:p>
      <text:p text:style-name="P2">— Семёрка, чего ты хочешь. Зато прёт так, что мало не покажется. Поехали.</text:p>
      <text:p text:style-name="P2">— Не говори им, где мы. Ладно? — Коля кивнул. — Спасибо заранее.</text:p>
      <text:p text:style-name="P2">— Не бери в голову, всё образуется. С вами вообще интересно было. Знаешь, почему?</text:p>
      <text:p text:style-name="P2">— Нет, — Пятый удивлённо поднял глаза. От Коли он подобного не ожидал. — А почему?</text:p>
      <text:p text:style-name="P2">— Я вот помню, мы ещё пацанами в войнушку играли... — Коля закурил и на минуту замолчал, видно было, воспоминания ему приятны, — так один... не помню, как звали, забыл... Ну, всё ему не везло, попадался. И, не поверишь, ни разу не сболтнул, где его друзья отсиживаются. Ну, хоть режь его! Хороший парень был, не шушера какая. Вспомнил! Лёшка его звали. И кличка — Сила. Лёшка-сила. Такой был пацан. Вот вы — как он. Не сдаётесь, играете по честному. Понимаешь?</text:p>
      <text:p text:style-name="P2">— В принципе да, — Пятый снова повернулся к Коле и спросил: — Вот только чего ты тут особенно интересного нашёл?..</text:p>
      <text:p text:style-name="P2">— Это как в кино — чем всё кончится.</text:p>
      <text:p text:style-name="P2">— Кино? — Пятый на секунду задумался. — Интересная версия происходящего. Только ты пойми, Коля — для вас это всё кино. А вот для нас с рыжим — это явь. Для нас — всё по настоящему. Ставки очень высоки, Коля, очень. За такую ставку и жизнь положить — не самый большой грех.</text:p>
      <text:p text:style-name="P2">— Слушай, а что вы такое знаете, чего тут не знают? Сколько лет это продолжается, а я ничего понять не могу, хоть убей, — Коля словно боялся собственной смелости, но в то же время ему страшно хотелось просто спросить. Там, на предприятии, было совсем другое — рутинная тяжёлая работа с запахом смерти по углам. Но здесь, сейчас... Тайна, сумевшая прокрасться в солнечный летний день. И странный человек на соседнем сиденье, устало опустивший голову и привычно спрятавший удивительные вертикальные зрачки полуприкрытыми веками, знал эту тайну. Вернее, он ею был. — Откуда вы вообще взялись, Пятый? Кто вы?</text:p>
      <text:p text:style-name="P2">— Я тебе могу повторить лишь то, что ты сам знаешь, — Пятый опустил голову ещё ниже. — Знаем... технологию воссоздания мы знаем. «Рабочих» ты каждый день видишь. Почему они такие тупые? Только потому, что производят их неправильно. А мы знаем, как это можно сделать иначе. Дёшево, без особых затрат, и быстро. Только вот говорить мы не будем, думаю, ты это уже понял.</text:p>
      <text:p text:style-name="P2">— Почему? — опешил Коля. — Так мучиться из-за «рабочих»?</text:p>
      <text:p text:style-name="P2">— Ты представь, что с вашей страной будет, если здесь вообще появятся подобные технологии? У вас же, грубо говоря, тормозов нет, в проекте не заложены. Понимаешь? Что с вами всеми станет?</text:p>
      <text:p text:style-name="P2">— Ну, если ты про это... тогда понятно. Значит, нас от самих себя бережёте?</text:p>
      <text:p text:style-name="P2">— Можно и так сказать, — согласился Пятый, — резонно.</text:p>
      <text:p text:style-name="P2">— А откуда вы такие умные появились?</text:p>
      <text:p text:style-name="P2">— Ты в самом деле это хочешь знать? — Пятый с сожалением посмотрел на Колю. Тот кивнул и выбросил сигарету за окно.</text:p>
      <text:p text:style-name="P2">— Сам напросился, — вздохнул Пятый. — Мы с другой планеты. Всё. Больше ничего не скажу.</text:p>
      <text:p text:style-name="P2">— Обалдеть, — признался Коля после минутного молчания, — вот у вас почему глаза такие... а вы хоть люди?.. или как?..</text:p>
      <text:p text:style-name="P2">— Только отчасти, — признался Пятый. — А остальное... — он махнул рукой.</text:p>
      <text:p text:style-name="P2">— Чего — остальное?</text:p>
      <text:p text:style-name="P2"><text:soft-page-break/>— Коля, остановись, — попросил Пятый. — Не подписывай себе приговора, пожалуйста. Ты понимаешь, что с тобой будет, если ты про всё это узнаешь? Ты же не доживёшь до вечера.</text:p>
      <text:p text:style-name="P2">— Да?.. А правда, свидетели долго не живут, — Коля хмыкнул. — Ладно, Пятый. Считай, мы с тобой не говорили.</text:p>
      <text:p text:style-name="P2">— Конечно, не говорили, — Пятый откинулся на спинку кресла и добавил: — ты не беспокойся, Коля. Никто ничего не узнает.</text:p>
      <text:p text:style-name="P2">Дома у Лены он почти сразу лёг — усталость брала своё. Лин немного поругался, но особо усердствовать не стал. Летний вечер, тёплый и спокойный, опускался на Москву. Звуки, неспешная городская симфония шума машин и голосов кухонь, действовали успокаивающе и нагоняли сонливость. Пятый несколько минут лежал, погрузившись скорее не в сон, а в приятную дрёму — его, наконец, отпустило странное напряжение этого длинного дня. Покой. Просто покой. Что ещё нужно?.. Вскоре он уже крепко спал и ничего не видел во сне. Может, это было и к лучшему.</text:p>
      <text:p text:style-name="P2"/>
      <text:p text:style-name="P2">***</text:p>
      <text:p text:style-name="P2">Дождь не утихал. Они сидели в подвале и ужинали. Хлебом и чаем, как обычно. Невнятный голос дождя за окном навевал ленивую скуку. Со дня побега прошло две недели, июль подходил к концу, а они так и не решили главного вопроса — когда возвращаться обратно. За эти недели они пришли в некое подобие нормы. Вернее, того что они между собой называли нормой. Норма — это когда не шатает от голода и усталости. Норма — когда зарубцуются немного раны на спине. Когда выспишься. Это очень хорошо — когда всё в норме...</text:p>
      <text:p text:style-name="P2">— Ты чего не ешь? — спросил Лин, отламывая от батона порядочный кусок. — Ты же, вроде, хотел.</text:p>
      <text:p text:style-name="P2">— Задумался, — Пятый отпил уже успевшего остыть чая, налитого в баночку из-под майонеза — баночки заменяли им чашки. — Что мы делаем дальше, рыжий?</text:p>
      <text:p text:style-name="P2">— Я предлагаю — к народу, — Лин отправил в рот кусок хлеба. — Осточертел мне этот подвал. Нет, правда! Давай сейчас и поедем. Ты как?</text:p>
      <text:p text:style-name="P2">Пятый отрицательно покачал головой.</text:p>
      <text:p text:style-name="P2">— Не хочу, — честно признался он. — Я, по-моему, и сам не знаю, чего хочу. Но туда... Лин, они и так смотрят на меня, как на идиота, а тут ещё... припереться на ночь глядя, да и вообще... — он пожал плечами, — мне там не место.</text:p>
      <text:p text:style-name="P2">— И где ж тебе место? — не без сарказма спросил Лин.</text:p>
      <text:p text:style-name="P2">— Мне надо подумать. Просто подумать. Ты езжай, если хочешь...</text:p>
      <text:p text:style-name="P2">— А ты?</text:p>
      <text:p text:style-name="P2">— Лин, мне тридцать восемь лет, — напомнил Пятый. — Авось, справлюсь.</text:p>
      <text:p text:style-name="P2">— Глаза б мои не видели, как ты справляешься. Хоть куда ты собрался, скажи. Где искать, если что?</text:p>
      <text:p text:style-name="P2">— Понятия не имею... скорее всего, где-нибудь в городе.</text:p>
      <text:p text:style-name="P2">— Сказал! Ты в курсе, какого размера этот самый город? — Лин покрутил пальцем у виска. — Через сколько дней ты появишься?</text:p>
      <text:p text:style-name="P2">— Дай мне неделю, — попросил Пятый. — Если что, я постараюсь позвонить.</text:p>
      <text:p text:style-name="P2">— Чокнутый, — Лин обмакнул горбушку в чай. — Ехал бы со мной.</text:p>
      <text:p text:style-name="P2">— Что мне там делать? — спросил Пятый мрачно. — Ты же понимаешь...</text:p>
      <text:p text:style-name="P2">— Ты про Лену? — Лин больше не улыбался. — Ты серьёзно?</text:p>
      <text:p text:style-name="P2">Пятый кивнул. Лин сочувственно покачал головой.</text:p>
      <text:p text:style-name="P2">— Вот уж не думал, — сказал Лин после недолгого молчания. — Ты — и вдруг... да...</text:p>
      <text:p text:style-name="P2">— Я тоже не думал, — Пятый поднялся на ноги и принялся ходить взад-вперёд вдоль стены. — Я думал совсем про другое... но ты пойми, что мне её сейчас видеть — пытка. Поэтому я...</text:p>
      <text:p text:style-name="P2">— Ладно, не договаривай. Деньги нужны?</text:p>
      <text:p text:style-name="P2">— Наверное, — Пятый задумался, — сколько у нас есть?</text:p>
      <text:p text:style-name="P2">— Много, — гордо сказал Лин. — Почти полсотни.</text:p>
      <text:p text:style-name="P2"><text:soft-page-break/>— Тридцатник дай, — попросил Пятый. — Если можно...</text:p>
      <text:p text:style-name="P2">— Ты офонарел! Да хоть все бери, мы же эти вагоны вместе разгружали. А мне сейчас бабки вообще ни к чему, я же к Валентине собрался...</text:p>
      <text:p text:style-name="P2">— Ладно, если останется, я привезу. Нет — не обессудь.</text:p>
      <text:p text:style-name="P2">— Не буду. Когда пойдём? — Лин легко поднялся и подошёл к Пятому.</text:p>
      <text:p text:style-name="P2">— Да хоть сейчас, — ответил тот. — Дождь, вроде, кончился.</text:p>
      <text:p text:style-name="P2">Из подвала они вышли вместе, Лин запер дверь и положил ключ в выемку между бетонными плитами.</text:p>
      <text:p text:style-name="P2">— Мы не вернёмся, — повинуясь внезапному наитию сказал Пятый. — Поверь, рыжий, это так. Всё в жизни когда-нибудь да заканчивается. И плохое и хорошее.</text:p>
      <text:p text:style-name="P2">— Может быть, — согласился Лин. Они шли по тёмной улице не спеша, обходя лужи и Лин развлекался тем, что дёргал отяжелевшие от воды низкие ветки, стремясь окатить импровизированным душем Пятого и себя.</text:p>
      <text:p text:style-name="P2">— Я раньше ошибался? — спросил Пятый.</text:p>
      <text:p text:style-name="P2">— Всегда, — ответил Лин. — Всю жизнь. Доволен?</text:p>
      <text:p text:style-name="P2">— Вполне, — Пятый вздохнул. — Пока, рыжий.</text:p>
      <text:p text:style-name="P2">— Пока, — ответил тот.</text:p>
      <text:p text:style-name="P2">Пятый постоял с минуту, глядя вслед уходящему в летний сумрак Лину. Потом одёрнул старую, видавшую виды куртку и пошёл в противоположную сторону. Через минуту ночная улица была пуста, только ветер позволял себе продолжить начатую Лином игру — срывать капли с листьев.</text:p>
      <text:p text:style-name="P2"/>
      <text:p text:style-name="P2">***</text:p>
      <text:p text:style-name="P2">Это очень хорошо — когда не надо прятаться. Ни от кого. Когда внимание людей привлекает что-то другое, а не ты. Всего-то надо — простая одежда, чистая, пусть латанная. И всё. И опущенные веки (чёртова привычка — прятать глаза).</text:p>
      <text:p text:style-name="P2">Улицы в Центре были забиты народом, как же — суббота. В другие дни поспокойнее, но Пятому почему-то захотелось придти в те места именно в такой вот буйный суматошный день. Утро было просто великолепно — глянцевая кАртинка из детской книжки и та выглядела бы блёклой и невзрачной на этом фоне. Зелень в скверах, вымытая недавним дождём, блестела под солнцем. Ярким, как южное. В этом свете словно раскрывалась истинная природа вещей — и природа эта вовсе не была мрачной. Маленький праздник — солнечный денёк после дождя. Старинные дома (Пятый незаметно для себя оказался на Китай-городе) словно сбросили свои таинственные надоевшие маски и представали во всей своей немудрёной красе. Никитская, Лялин переулок... он брёл не торопясь, стараясь насладиться городом в полной мере. Как бы хорошо было хоть на время забыть про то, что дальше всё будет плохо! Туберкулёз не даст о себе забыть, что есть, то есть... Елоховский собор. Пятый остановился и стал смотреть. Золото на голубом, где-то мелькало это выражение, но он так и не вспомнил, где. Красиво. Очень. Вот только внутрь он так и не решился войти. Боялся. Сам не сознавая того. Просто боялся.</text:p>
      <text:p text:style-name="P2">Он перекусил в каком-то маленьком кафе возле метро, вызвав удивление у раздатчицы тем, что попросил положить только гарнир, а котлету не класть. Девушка покрутила у виска пальцем, но возражать не стала. Мало ли психов в мире? Подумаешь... Пообедав, он пошёл дальше. Почему-то захотелось к реке. Он ходил по городу уже дней шесть, внутренне стремясь не только отыскать уединение, но и с желанием получше запомнить всё, что окружало его. Город он любил. Город был его другом. И теперь он просто прощался, стремясь перед тем, как уйти навсегда, понять хотя бы малую толику того, что город нёс в себе. Всё смешалось в этой колоссальной игре диссонансов — свет и темнота, доброе и злое, сила и слабость, красота и уродство... Вся прелесть города была в том, что он был очень разным, а в то же время — однородным. Как удивительны большие города! В их лицах — всё. От нищеты до роскоши, от теней до света. Москва была живым существом, дышащим, полным сил и крови. Она не была доброй или злой, в глазах Пятого этот город стал олицетворением страстей, слитых воедино. А истинные страсти не возможны без <text:soft-page-break/>истинного богатства души. Маленькая душа скупа на проявления. Только большая способна отдавать больше, чем брать...</text:p>
      <text:p text:style-name="P2">Река. Речные трамвайчики. Мокрый гранит, старые сваи. Влажный тёплый ветерок от воды. Светлое небо. Простор. Пристань. Он облокотился о гранитную балюстраду и закурил. Прислушался к разговорам, что шли неподалёку.</text:p>
      <text:p text:style-name="P2">— Ну, мам, ну, пожалуйста... ну давай покатаемся на пароходике, — канючила девочка лет шести.</text:p>
      <text:p text:style-name="P2">— Дорого, зайка, — ответила мать, рассеянный её взгляд на секунду остановился на Пятом и скользнул куда-то дальше. Молодая, тридцати ещё нет. — В другой раз, ладненько?..</text:p>
      <text:p text:style-name="P2">— Ну, мам...</text:p>
      <text:p text:style-name="P2">Пятый швырнул недокуренную сигарету в воду. «Почему бы и нет? — подумал он. — Интересно, сколько это «дорого»? О, касса, сейчас проверим». Цена на билет до ленинских гор оказалась вполне приемлемой. Он потолкался на пристани среди людей, наблюдавших за швартовкой, предъявил свой билет совсем молодому парнишке в тельняшке и с небольшой группкой людей вскоре оказался на борту. Сколько лет, Бог мой, сколько лет!.. Какое счастье — вновь ощутить это плавное покачивание палубы под ногами, этот вольный ветер... Пятый пошёл на нос, народу там было много, но это его не смутило. Он отыскал себе местечко на лавочке неподалёку от борта и принялся смотреть на проплывающие мимо берега. Бесконечно далеко сейчас было то, что он любил раньше, недостижимо далеко. Но он с удивлением стал осознавать, что всё больше и больше любит то, что его окружает ныне. Блики на мутной воде словно вторили его мыслям. Свежий речной ветер тихонечко трепал ему волосы, а он сидел, подставив лицо солнцу, и дремал. Хорошо. Это — покой. Скоро всё это кончится, очень скоро, но пока это длится — надо использовать каждое мгновение для того, чтобы в памяти потом осталось хоть что-то хорошее. Разный мир, что и говорить. Страшно разный и поэтому столь привлекательный. Пятый стал даже немного понимать Айкис — она и впрямь была права. Права в своей ненависти. Всё верно. Этот мир можно или любить всей душой, или столь же сильно ненавидеть. Невозможно лишь одно — равнодушие. Просто не получиться. По крайней мере, для него.</text:p>
      <text:p text:style-name="P2">— Смотри, — женский голосок, любопытный, — вон, сидит, молодой, а волосы седые.</text:p>
      <text:p text:style-name="P2">— Ну и что? Может, у него что-то случилось? Жизнь такая? Ты лучше посмотри, катер адмиралтейский идёт, вон, видишь? Они ещё во время войны...</text:p>
      <text:p text:style-name="P2">«Жизнь... да, правильно, это просто такая жизнь, — подумал Пятый. — Кто знает, может это — ещё меньшее из зол». Он встал и пошёл на корму. Уже вырисовывался в охренной городской дымке университетский шпиль, уже покрылись зеленью берега... он и не заметил, когда произошла эта перемена. Мост, по которому бежали поезда, машины... крутой берег слева, пологий, приютивший на себе огромный, немного страшноватый стадион — справа... Причал. До свидания, река. Вернее, прощай.</text:p>
      <text:p text:style-name="P2">К стадиону он не пошёл. Перебравшись на университетский берег, он принялся бездумно и бесцельно бродить по аллеям. Постепенно волшебное состояние прощения и понимания стало оставлять его, на смену приходило привычное отчаяние. Небо стали затягивать тучи, постепенно вечерело. Сумрак спускался на город. Пятый вышел к смотровой площадке и остановился, наблюдая. Люди, просто люди. Две свадьбы (на то и смотровая, как же), просто праздношатающаяся публика. Он стоял и смотрел некоторое время, а потом начался дождь — сначала это был даже не дождь, а так, мелкая морось. Люди стали поспешно расходится, свадьбы с шумом и криками погрузились в машины и отбыли. Вскоре он остался едва ли не единственным на смотровой площадке. Только двое подростков лет по шестнадцати, парень и девушка, стояли и целовались под дождём. «Простите меня, — подумал Пятый, — простите. Вы ничего не знаете, а я... поймите только одно — то, что я делаю — это ради вас. Мне уже ничего не нужно... может, тихий угол, чтобы посидеть и поспать. И ничего больше... А вам... У вас есть этот чудный город, да и сами вы — чудные. Правда. Я сейчас потихонечку уйду отсюда, а вы... у вас так здорово получается целоваться! Счастья вам, ребята...»</text:p>
      <text:p text:style-name="P2"><text:soft-page-break/>Он обошёл смотровую площадку и, скользя на быстро размокающей земле, побрёл вниз. Ещё немного... и ещё... сбросил куртку и встал под дождь, раскинув руки и подставив лицо небу. Давай! Слышишь, Бог, давай! Вот он я! Не медли, я не могу больше! Отпусти, слышишь?! Хоть куда — в смерть, в жизнь, не важно... только не надо больше... этого всего... Ненавижу — кровь на цементе, безысходность и слабость... Ненавижу, слышишь?! Путь на Голгофу был короче, и муки в нём было меньше, поверь. Я тоже отвечаю очень за многое, ты об этом знаешь, и ничем не поможешь, не придёшь... Ну и ладно! Он упал лицом вниз на грязную мокрую землю, прижался к ней всем телом, чувствуя её тепло... слёзы смешивались с грязью, он не замечал, что плачет... Прости, Господи... не тех ты выбрал для этой задачи, не тех!.. Мы сплоховали, как всегда... Мы слишком слабые... просто живые слабые люди... Я пытаюсь, но сил у меня совсем не осталось... Позволь уйти... не могу...</text:p>
      <text:p text:style-name="P2">Дождь кончался. Небо постепенно прояснялось, тучи расходились. В их разрывах, рваных, неопрятных, стали появляться робкие звёзды. Поднялся ветер, несмелый, ночной. Покачал деревья, пригладил траву — и исчез.</text:p>
      <text:p text:style-name="P2">Он, наконец, нашёл в себе силы встать на ноги. Рубашка и брюки пропитались грязью, почти не видной в темноте. Пятый оглядел себя. Так, хорош, нечего сказать... Хотя, если немножко оттереть травой брюки и поплотнее застегнуть куртку — то сойдёт. Для ночи. Брюки тёмные, грязи не видно. И впрямь сойдёт.</text:p>
      <text:p text:style-name="P2">Возле метро «Университет» Пятый заметил стоящую на приколе поливальную машину. «С ума посходили, — подумал он, — дождь же только что был». Потом он вспомнил Юрины рассказы и, подойдя к водителю, вполголоса поинтересовался:</text:p>
      <text:p text:style-name="P2">— Водка есть?</text:p>
      <text:p text:style-name="P2">— Пятёра, — не оборачиваясь сказал водитель.</text:p>
      <text:p text:style-name="P2">— Давай.</text:p>
      <text:p text:style-name="P2">Машину он поймал на удивление быстро. Потрёпанный «Москвич», которым управлял мужичонка средних лет, остановился у тротуара.</text:p>
      <text:p text:style-name="P2">— Куда?</text:p>
      <text:p text:style-name="P2">Пятый назвал адрес.</text:p>
      <text:p text:style-name="P2">— Червонец, — ответил водитель. — Дешевле не поеду.</text:p>
      <text:p text:style-name="P2">— А тебя и не просят дешевле. Сколько сказал, столько и будет.</text:p>
      <text:p text:style-name="P2">На ближайшем светофоре Пятый машинально посмотрел, что там у водителя в голове и сказал в пространство:</text:p>
      <text:p text:style-name="P2">— Вези, куда договорились. Понял? Иначе не мой труп, а твой окажется там, где ты сейчас подумал. Ясно?</text:p>
      <text:p text:style-name="P2">Водитель только и сумел, что оторопело кивнуть. Отпустив машину у метро, Пятый немного прошёлся пешком, случайно набрёл на дежурную аптеку, купил пачку кофеина и, наконец, вошёл в нужный подъезд. Поднявшись и позвонив, Пятый отступил от двери и принялся ждать. Наконец дверь приоткрылась, где-то в глубине квартиры раздался немного раздражённый женский голос: «Ну кто там, Дрюнь?.. Гони в шею...». Андрей, стоящий на пороге в спортивных штанах и шлёпанцах в полном недоумении уставился на Пятого.</text:p>
      <text:p text:style-name="P2">— Убери свою блядь отсюда, — едва слышно произнёс Пятый. — Разговор есть.</text:p>
      <text:p text:style-name="P2">Андрей кивнул и впустил Пятого.</text:p>
      <text:p text:style-name="P2">— Иди на кухню, — прошептал он. — Я сейчас.</text:p>
      <text:p text:style-name="P2">— Хорошо, — Пятый кивнул, — я подожду.</text:p>
      <text:p text:style-name="P2"/>
      <text:p text:style-name="P2">***</text:p>
      <text:p text:style-name="P2">Пятый выкурил подряд три сигареты и потянул из пачки четвёртую, когда в прихожей хлопнула дверь. Вскоре в кухню вошёл Андрей и с неприязнью посмотрев на Пятого, спросил:</text:p>
      <text:p text:style-name="P2">— Ты какого хера сюда припёрся, а?</text:p>
      <text:p text:style-name="P2">Пятый кивнул на бутылку, которую загодя поставил на стол. Андрей тихо свистнул от удивления, но, тем не менее, опустился на табурет напротив Пятого.</text:p>
      <text:p text:style-name="P2">— Ты чего такой грязный? — спросил Андрей.</text:p>
      <text:p text:style-name="P2"><text:soft-page-break/>— Так получилось. Давай грамм по сто, для храбрости, — сказал Пятый. Андрей ошарашено посмотрел на него.</text:p>
      <text:p text:style-name="P2">— Ты скопытишься.</text:p>
      <text:p text:style-name="P2">— От этого — нет. Давай! Что-то ты робкий у себя дома, — заметил Пятый. Андрей вытащил откуда-то две рюмки.</text:p>
      <text:p text:style-name="P2">— За усопших — не чокаясь, — предупредил Пятый. Они выпили.</text:p>
      <text:p text:style-name="P2">— За кого пили-то? — с иронией спросил Андрей.</text:p>
      <text:p text:style-name="P2">— За твоего брата. И за моих друзей.</text:p>
      <text:p text:style-name="P2">— Откуда ты знаешь, сволочь? — Андрея словно подбросило в воздух.</text:p>
      <text:p text:style-name="P2">— Я не слепой, вижу, — парировал Пятый. — Ты же убить меня хочешь. Что, скажешь, это не так? Что это дядя Андрюша так мило шутит? Да. Я всё знаю. Поэтому и пришёл. Вот он я, давай!.. Хоть сейчас. Только ещё выпить налей, за рыжего охота, я этого восемнадцать лет не делал.</text:p>
      <text:p text:style-name="P2">— Из-за тебя, урод, Витьку... убили Витьку, ты можешь понять это, — угрожающе тихо прошептал Андрей. — Ему двадцать лет было, козёл! Двадцать! Он только из армии пришёл!</text:p>
      <text:p text:style-name="P2">— Я не просил его в меня стрелять, — ответил Пятый. — Я не лез под пули.</text:p>
      <text:p text:style-name="P2">— Не было бы там тебя, сучок, вообще бы ничего не случилось!</text:p>
      <text:p text:style-name="P2">— Да? — Пятый перегнулся через стол и схватил Андрея за отворот рубашки. — Может, ты ещё скажешь, что это я его туда привёл? За руку? Поманил мальчишку деньгами, и он за мной пошёл? Может, это был ты?!</text:p>
      <text:p text:style-name="P2">— Отвали, — процедил Андрей. Он стряхнул руку Пятого с воротника и налил в свою рюмку ещё водки.</text:p>
      <text:p text:style-name="P2">— Меня не забудь, — предупредил Пятый.</text:p>
      <text:p text:style-name="P2">— Хоть до чертей зелёных, — ответил Андрей. Они выпили. Пятый чувствовал, что пьянеет очень быстро — последний раз он ел утром. Давление тоже стало потихоньку падать, но пачка кофеина, которую он заставил себя съесть ещё у подъезда, действовала — процесс шёл не так быстро, как обычно.</text:p>
      <text:p text:style-name="P2">— Ты знаешь, зачем я пришёл? — спросил Пятый через долгую минуту молчания. Андрей отрицательно покачал головой. — Чтобы ты меня убил. Я принёс тебе работу домой, даже на предприятие ехать не надо. Давай, Андрей. Не сиди...</text:p>
      <text:p text:style-name="P2">— Чеканулся, что ли? — спросил Андрей. Они сидели друг напротив друга, свет голой лапочки под самым потолком делал черты их лиц гротескными и неестественными. — С ума сошёл?</text:p>
      <text:p text:style-name="P2">— Может быть, — согласился Пятый. — Или тебе это просто не по силам, а, Андрей? Может, это там, перед всеми ты такой смелый, а здесь... пол, что ли, боишься испачкать?</text:p>
      <text:p text:style-name="P2">— На кой ты мне тут нужен, — огрызнулся Андрей. — Шёл бы ты отсюда, правда. А то неровен час...</text:p>
      <text:p text:style-name="P2">— Так просто я не уйду, — Пятый видел, что Андрей уже пьян, видимо за этот вечер он пил много — не только водку сейчас. — Ты не стесняйся, Андрюха...</text:p>
      <text:p text:style-name="P2">— Пошёл вон!</text:p>
      <text:p text:style-name="P2">— Ну, давай, — Пятый легко ткнул Андрея кулаком в бок, — давай! Я не могу больше ждать, когда ты соизволишь... Молодец!..</text:p>
      <text:p text:style-name="P2">Первый удар сбил его с ног, он свалился на пол и ударился головой о мойку, правда, не сильно. Второй удар пришёлся по рёбрам, он отшвырнул Пятого к стене.</text:p>
      <text:p text:style-name="P2">— Пошёл вон! — орал Андрей, уже не помня себя. — Убирайся... куда хочешь!.. Откуда ты там пришёл, в ад в свой или в рай, мне — до фени!.. Ненавижу тебя, нелюдь чёртов!.. Слышишь? Ненавижу! Я тебя, блядь, голыми руками...</text:p>
      <text:p text:style-name="P2">— Самое время... ну... я себя тоже ненавижу...</text:p>
      <text:p text:style-name="P2">С глаз Андрея будто спала разом пелена, и он тут же остановился. Они были уже в прихожей, Пятый сидел на полу и пытался как-то прикрыть руками голову. Он был весь в крови — и балахон, и волосы... И вдруг он поднял Голову и спросил у ошарашенного Андрея:</text:p>
      <text:p text:style-name="P2">— Ты почему остановился?.. Давай, закончи то, что начал...</text:p>
      <text:p text:style-name="P2"><text:soft-page-break/>— Ты псих, понял? И меня заразить сумел своим психозом... сейчас я в «скорую» позвоню!</text:p>
      <text:p text:style-name="P2">— Сдурел? — Пятый поднялся на ноги и, подойдя к Андрею, положил свою ладонь на рычажки телефона. — Они вызовут ментов, а что ты им расскажешь? Что я сам к тебе пришёл?.. Тебе никто не поверит.</text:p>
      <text:p text:style-name="P2">— Ты зачем вообще сюда припёрся, а? — Андрей помог Пятому сесть на тумбочку для обуви, что стояла в прихожей.</text:p>
      <text:p text:style-name="P2">— Предупредить... и попросить... покончить со всем разом... я устал... Слушай, налей ещё, а?..</text:p>
      <text:p text:style-name="P2">— О чём предупредить? — не понял Андрей.</text:p>
      <text:p text:style-name="P2">— С предприятия беги, понял?.. Если жить хочешь.</text:p>
      <text:p text:style-name="P2">— Не пугай, разберусь, — Андрей сходил за бутылкой и рюмками на кухню. — А кто у тебя-то умер? Так и не сказал тогда.</text:p>
      <text:p text:style-name="P2">— Это давно было... тринадцать лет назад... ты думаешь, что мы с Лином с неба свалились на ваши головы, да? Ты дурак, ясно? Ты думаешь, почему я — Пятый? Только потому, что было ещё трое, идиот! И все они мертвы...</text:p>
      <text:p text:style-name="P2">— Не знал, — покачал головой Андрей. — Ладно, давай ещё раз за них выпьем. За помин душ. Только ты учти, что я дело с душой не мешаю... не смог я тебя здесь. Да, не смог. Но это не значит, что в другой раз не смогу. Усёк?</text:p>
      <text:p text:style-name="P2">Пятый кивнул.</text:p>
      <text:p text:style-name="P2">— Я тогда звоню Валентине, и она увозит тебя отсюда. </text:p>
      <text:p text:style-name="P2"/>
      <text:p text:style-name="P2">***</text:p>
      <text:p text:style-name="P2">— Что у вас там такое? — заспанный и раздражённый голос Валентины на том конце провода не обещал ничего хорошего. — Два часа ночи, Андрей!.. Что случилось?..</text:p>
      <text:p text:style-name="P2">— Приезжайте и заберите этого своего придурка, — ответил Андрей.</text:p>
      <text:p text:style-name="P2">— Пятый у тебя? — Валентина несказанно удивилась. — Мы едем.</text:p>
      <text:p text:style-name="P2">...Они приехали быстро. Валентина взяла с собой Юру, видимо, заехала за ним по дороге. В квартире Валентина, увидев Пятого, всё ещё сидящего на тумбочке для обуви, охнула и спросила:</text:p>
      <text:p text:style-name="P2">— Где ты его взял? И что ты с ним сделал?</text:p>
      <text:p text:style-name="P2">— Он сам пришёл, — ответил Андрей, — очень он мне нужен.</text:p>
      <text:p text:style-name="P2">— Ты его бил? — спросил Юра, подходя к Андрею вплотную. — Я тебя спрашиваю, бил?</text:p>
      <text:p text:style-name="P2">— Да отвяжись ты!.. Бил, понятное дело, только тем и занимался.</text:p>
      <text:p text:style-name="P2">— Скотина, — процедил Юра, — урод.</text:p>
      <text:p text:style-name="P2">— Говорят тебе, он сам пришёл! — с раздражением сказал Андрей. — У него спроси.</text:p>
      <text:p text:style-name="P2">— Пятый, это правда? — спросила Валентина. Пятый поднял голову и посмотрел на Валентину мутным взглядом.</text:p>
      <text:p text:style-name="P2">— Я сам, — неразборчиво сказал он. — Андрей не виноват...</text:p>
      <text:p text:style-name="P2">Юра присел рядом с Пятым на корточки и пристально вгляделся тому в лицо.</text:p>
      <text:p text:style-name="P2">— Валентина Николаевна, — вдруг сказал он с удивлением и недоверием, — вы посмотрите, он же пьяный вдрызг!</text:p>
      <text:p text:style-name="P2">— Чего? — не поняла Валентина.</text:p>
      <text:p text:style-name="P2">— А то, был бы он не пьяный! — усмехнулся Андрей. — После бутылки-то водки, почти на одного.</text:p>
      <text:p text:style-name="P2">— Ты сдурел?! — спросила Валентина. — Ты соображаешь, кого поишь?</text:p>
      <text:p text:style-name="P2">— Он сам принёс, — огрызнулся Андрей, — у меня и не было.</text:p>
      <text:p text:style-name="P2">— Может, он и пил сам? — с сарказмом спросила Валентина. — Или кто помог?</text:p>
      <text:p text:style-name="P2">— Сам, — ответил Андрей. — И мне тоже предлагал.</text:p>
      <text:p text:style-name="P2">— Я... сам... — подтвердил Пятый. — Он не причём... это... я...</text:p>
      <text:p text:style-name="P2">— Сдурел, — с ужасом сказала Валентина. — Давно вы... это?</text:p>
      <text:p text:style-name="P2">— Часа два.</text:p>
      <text:p text:style-name="P2"><text:soft-page-break/>— Валентина Николаевна, вы пока тут посидите, я справлюсь, — сказал Юра, понимаясь на ноги. — Чай, не в первый раз... А ну, пошли! — он рывком поднял Пятого и поволок его за собой в ванную. — Иди, алкаш! Сейчас быстро полегчает...</text:p>
      <text:p text:style-name="P2">Из ванной они вышли минут через десять. Юра шёл, придерживая Пятого за локоть. Рубашка и волосы того были мокрыми, лицо приобрело бледно-зеленоватый оттенок. Он слабо морщился, словно от яркого света, но шёл уже увереннее, его не так уж и сильно шатало. Гораздо меньше, чем раньше.</text:p>
      <text:p text:style-name="P2">— Поехали, — со вздохом сказал Юра. — Ну, дела... я и подумать такого не мог...</text:p>
      <text:p text:style-name="P2">— Кто мог? Бывай, Андрей, мы пошли, — Валентина открыла дверь, пропустила Юру и Пятого, а затем, уже на пороге, спросила: — Что произошло? Почему ты бил его? За что?..</text:p>
      <text:p text:style-name="P2">— Он сам пришёл, — уже в который раз повторил Андрей. — Он хотел, чтобы я... он меня... как это называется, когда дразнят?..</text:p>
      <text:p text:style-name="P2">— Провоцировал? — с недоумением спросила Валентина. — Он — тебя? Ему что — «тима» мало? Чего он от тебя хотел?</text:p>
      <text:p text:style-name="P2">— Он просил его убить... наговорил такого, что я не сдержался... Да я его и приложил-то всего пару раз, фигня... А водка... он тоже сам сказал: «Для храбрости». То ли водки не хватило, то ли я испугался... Вы вот что — не пускайте его сюда больше. А то и вправду пришибу, неровен час.</text:p>
      <text:p text:style-name="P2">— Не буду, — пообещала Валентина. — Счастливо оставаться. Ты только никому не говори, что он у тебя был. Лады?</text:p>
      <text:p text:style-name="P2">— Лады, — пожал плечами Андрей. — Чего мне трепаться?.. Не баба.</text:p>
      <text:p text:style-name="P2"/>
      <text:p text:style-name="P2">***</text:p>
      <text:p text:style-name="P2">Он проснулся первый раз ночью, уже у Валентины дома. Болела голова, во рту была горечь и сухость. Его мутило. В комнате горел слабенький ночник, он едва рассеивал темноту. Лин сидел на кресле рядом с его кроватью и дремал, одна рука его расслабленно свесилась с тонкой деревянной ручки. Будить Лина ради пары глотков воды было жалко, да и идти никуда не пришлось — чашка с холодным чаем обнаружилась на тумбочке рядом с кроватью — протянуть руку, да взять. Что Пятый и сделал. Напившись, он снова уснул и проснулся лишь после рассвета, часов в девять утра. Голова продолжала болеть, ныли виски, затылок. Его знобило, немножко лихорадило. Не в силах подняться, он лежал и ждал продолжения ночных событий. И оно не замедлило наступить.</text:p>
      <text:p text:style-name="P2">— Алкоголикам доброго утречка! — с сарказмом произнесла Валентина входя. Пятый опустил глаза. — Сам допёр, или кто надоумил? А следующее что будет? Чего хоть ждать, просвети.</text:p>
      <text:p text:style-name="P2">— Простите, — едва слышно сказал он в ответ. — Я сейчас пойду.</text:p>
      <text:p text:style-name="P2">— Нет уж, никуда ты не пойдёшь, — отрезала Валентина. — Садись, давай, лечиться будем.</text:p>
      <text:p text:style-name="P2">— Что это такое? — Пятый посмотрел на шприц в Валентининой руке. — Зачем?..</text:p>
      <text:p text:style-name="P2">— Сульфокамфокаин, — ответила та. — Для давления. Опохмел дело тонкое... ага, всё. Пиво-то будешь?</text:p>
      <text:p text:style-name="P2">— А разве можно? — удивился Пятый. — Я думал, что после вчерашнего вы меня и близко к спиртному не подпустите.</text:p>
      <text:p text:style-name="P2">— И не подпущу, — ответила Валентина. — Только ты мне сегодня нужен, а с такой головой, как сейчас...</text:p>
      <text:p text:style-name="P2">— Хорошо, — сдался Пятый.</text:p>
      <text:p text:style-name="P2">— Что было вчера? — спросила Валентина. — Что мне там Андрей плёл — это правда? Про то, что ты хотел...</text:p>
      <text:p text:style-name="P2">— Правда, — кивнул Пятый. — Всё. До последнего слова.</text:p>
      <text:p text:style-name="P2">— Ну так приготовься к ещё более серьёзному разговору. Мы вас вывозим. Понял? Я не могу больше просто сидеть и смотреть, как вас медленно, но верно, уничтожают. Мы с Юрой обсудили всё, то, что вы уезжаете — решено.</text:p>
      <text:p text:style-name="P2">— Вы и на самом деле этого хотите? — Пятый сел на кровати. — Чья это была идея? Уж не Лина ли?</text:p>
      <text:p text:style-name="P2"><text:soft-page-break/>— Если тебе угодно — его, — ответила Валентина. — Мы долго думали, как тебе об этом сказать, но после вчерашнего...</text:p>
      <text:p text:style-name="P2">— Не продолжайте, я понял. Это худшее, что вы вообще могли придумать. Самое худшее, — Пятый осуждающе покачал головой. — Вы же ничего не знаете, Валентина Николаевна, совсем ничего. Скажу больше — вам небезопасно это знать. Ничего не происходит просто так в этом мире, поймите. То, что вы видите — лишь отражение отражения реальной ситуации... которая запутана столь сильно, что даже я, прожив половину жизни с этим знанием, понимаю далеко не всё. Вам же я могу сказать лишь одно — лучше всего бросьте это дело, оставьте всё, как есть и бегите.</text:p>
      <text:p text:style-name="P2">— Ага, сейчас! Только шнурки поглажу, — съязвила Валентина. — Что бы ты тут не плёл, я для себя уяснила одно — вас нужно спасать, иначе вы погибните. А мне это не нравится.</text:p>
      <text:p text:style-name="P2">— Мы так и так погибнем, — пожал плечами Пятый. — Раньше или позже. Вне зависимости от вашего желания. Я всего лишь хочу, чтобы это произошло по возможности быстро и безболезненно. И никак не отразилось на вас и остальных. Вот и всё. Ни более чем...</text:p>
      <text:p text:style-name="P2">— Наши планы расходятся, господин шизофреник. Но ничего. Через годик-другой ты будешь говорить совсем другие вещи, смею тебя заверить. Ещё благодарить будешь...</text:p>
      <text:p text:style-name="P2">— Вы не понимаете, — с отчаянием сказал Пятый. — Бежать некуда, прятаться негде. От этих не спрячешься, это просто бесполезно. Вы пока не поняли, поймёте позже... боюсь, тогда будет уже поздно... И что вы прикажете делать сейчас?</text:p>
      <text:p text:style-name="P2">— Дня три — у меня дома. Потом — на трёшку, для конспирации... потом... Юра тебе расскажет, они тут с Лином полночи сидели. И попробуй только возразить!..</text:p>
      <text:p text:style-name="P2">— Я не буду, — подал плечами Пятый. — Мне всё равно.</text:p>
      <text:p text:style-name="P3"/>
      <text:p text:style-name="P3"/>
      <text:p text:style-name="P2"><text:span text:style-name="T4">ЧАСТЬ </text:span><text:span text:style-name="T2">III</text:span></text:p>
      <text:p text:style-name="P2"/>
      <text:p text:style-name="P3">Явь</text:p>
      <text:p text:style-name="P4">End</text:p>
      <text:p text:style-name="P3"/>
      <text:p text:style-name="P2">Это было решено. Словно не он сам совершал все действия, а кто-то или что-то вело его, дерзко и неумолимо. Вело прямиком к развязке. Это должно было произойти, и это происходило. С ним. Сейчас.</text:p>
      <text:p text:style-name="P2">Они стояли в прихожей Юриной квартиры, стараясь расположиться так, чтобы их не было видно из окон. Все подавлено молчали. Три машины, в которых было полно надсмотрщиков, стояли под окнами и у входа в дом. Правда, из них пока ещё никто не вышел, но было ясно, что это — ненадолго. </text:p>
      <text:p text:style-name="P2">— Лин, Юра, послушайте, — вдруг сказал Пятый, доселе молчавший. — Есть шанс, пусть и маленький. Вы с Ленкой... не ты, Лин, а Юра... вы немного, пусть не на долго, отвлечёте их внимание. Выбегайте из квартиры, и орите, что есть мочи. В это время я дерну через окно и постараюсь отвлечь огонь на себя...</text:p>
      <text:p text:style-name="P2">— Пристрелят, — мрачно заметил Юра.</text:p>
      <text:p text:style-name="P2">— Нет, — ответил Пятый. — Пока я их буду водить, тех, что останутся сторожить окна... мы с ними немного побегаем, если получиться... ты, рыжий, тоже через окно, вылезаешь на улицу, берёшь любую машину и едешь на проспект. Там подберёшь меня... опять же если я буду жив. Только так мы сможем уйти. Рыжий хорошо водит, им за нами не угнаться.</text:p>
      <text:p text:style-name="P2">— Попробуем, — согласился Юра. — Лин, что скажешь?</text:p>
      <text:p text:style-name="P2">Лин кивнул, посмотрел пристально на Пятого и тихо, едва слышно, спросил:</text:p>
      <text:p text:style-name="P2">— Почему — ты?</text:p>
      <text:p text:style-name="P2">— Потому, что я — это я, — так же тихо ответил Пятый. — Начали, Лин.</text:p>
      <text:p text:style-name="P2">Юра и Лена выбежали из дверей, что-то громко крича, а Пятый, подойдя к окну, коротко взглянул на Лина, который стоял на стрёме у дверей. Тот подождал несколько <text:soft-page-break/>секунд, затем коротко кивнул. Пятый легко распахнул окно, и, сгруппировавшись, прыгнул. Огонь открыли сразу же, но Пятый был к этому готов, и не остался, конечно, на открытом пространстве. Выскочив из-за куста сирени, покрытого побуревшей редкой листвой, Пятый перекатился за стоящую неподалёку проржавевшую старую машину. Несколько пуль, противно взвизгнув, пронеслись буквально в нескольких сантиметрах над его головой. Сверху, из кроны дерева, упало несколько желтых листьев и тонких сухих веточек, которые были задеты выстрелом. У Пятого был Юрин пистолет, но пока что стрелять было рано. Он подождал ещё немного и перебежал за следующее дерево. Оттуда было видно окно Юриной квартиры. Из окна вымахнула серая тень и благополучно скрылась за углом, никем не замеченная. Пора было приводить в исполнение вторую часть плана. Пятый снова сменил укрытие, едва не лишившись при этом жизни — по нему стреляли уже с двух машин. Он на секунду высунулся из-за машины и наудачу выстрелил, особо не целясь. В ответ прогремели выстрелы. Опять перебежка. Где-то за углом завелась машина. Очень хотелось думать, что это Лин. Пятый отбросил пистолет, выскочил из своего укрытия и побежал. Никогда раньше в своей жизни он так не бегал. Пули взрывали сухую землю у его ног, выстрелы не смолкали. Вылетев на проспект, Пятый замедлил бег и оглянулся. Лина не было. Это был конец. Ему вдруг стало жарко, он вздрогнул. «Живым не дамся!» — пронеслось в голове. Он хотел перебежать на другую сторону проспекта, но дорогу ему преградил поток машин и он был вынужден бежать по островку безопасности посреди дороги. Они в секунду догнали его, машина, взвизгнув тормозами, остановилась, преграждая путь. Он хотел было перескочить через капот, но из машины посыпались, как горох из мешка, надсмотрщики, его прижали к капоту, завязалась драка. Неожиданно рядом с первыми «Жигулями» затормозили вторые, из них выскочил Лин, да так и остался стоять — на него навели оружие и приказали не двигаться. Лин с немым ужасом наблюдал за происходящим. Пятый дрался отчаянно, но силы его были уже на исходе. Последним усилием расшвыряв своих врагов, он отбежал в сторону и крикнул, задыхаясь:</text:p>
      <text:p text:style-name="P2">— Думаете, возьмёте? Не выйдет!</text:p>
      <text:p text:style-name="P2">Автобус он заметил уже минуту назад. Обыкновенный желтый «Икарус», каких много. Мгновенно у Пятого в голове пронеслось множество мыслей — что плохо оставлять Лина одного на всём свете, что Арти не простит ему этой смерти, что сейчас будет очень больно, и что иначе произойти не может. Автобус пёр по проспекту, скорость у него была под семьдесят. Для его цели вполне довольно. Пятый свернул с островка безопасности и побежал по проезжей части. Автобус приближался стремительно и был уже совсем близко... На островке безопасности закричали. Пятый различил, в какой-то момент, перекошенное от страха лицо шофёра, а за его спиной — фотографию молодой красивой женщины с печальными глазами и неразборчивую надпись внизу...</text:p>
      <text:p text:style-name="P2">Удар был страшен. Последнее, что Пятый услышал, был хруст ломающихся костей, его костей, скрежет тормозов, свист ветра... его швыряло, разворачивало, несло... так море крошит никчёмную деревянную щепку, разбивая её о каменистый берег... боль, адская боль, рванулась навстречу небу из всего его существа... а затем мир заполнила собой непроницаемая чернота...</text:p>
      <text:p text:style-name="P2">— Нет! — выдохнул Лин. Люди на островке безопасности замерли. Все глаза были прикованы к тому, что творилось на дороге. Лин медленно, не обращая внимания на машины, пошёл к автобусу, уже неподвижному, нелепо и странно развернутому поперёк дороги. Кто-то выстрелил ему в ногу, но Лин даже не обернулся, не вздрогнул, хотя из простреленной ноги брызнула кровь.</text:p>
      <text:p text:style-name="P2">Из автобуса высыпала порядочная толпа, дурак-водитель зачем-то открыл двери, но все, окружившие место только что происшедшей трагедии, расступились, словно по немой команде, пропуская Лина. Тот прошёл сквозь образовавшийся коридор молчащих лиц, медленно опустился на колени в лужу крови и поднял Пятому голову. Тот на секунду приоткрыл глаза и с трудом прошептал:</text:p>
      <text:p text:style-name="P2">— Ю зуадже, Лин... Ио лефеп, ю дихслу... та нис... </text:p>
      <text:p text:style-name="P2">Глаза Пятого закрылись. Лин молча наклонил голову, его кровь смешивалась с кровью Пятого... Осенний ветер, бледное высокое небо...</text:p>
      <text:p text:style-name="P2"><text:soft-page-break/>Через толпу протолкалась Валентина.</text:p>
      <text:p text:style-name="P2">— Отойдите! — крикнула она. — Ему же дышать не чем!</text:p>
      <text:p text:style-name="P2">— Он умер, — сказал Лин. Он всё ещё поддерживал голову Пятому, трясущейся рукой стараясь стереть тому с лица кровь. Валентина склонилась над Пятым и положила руку ему на шею.</text:p>
      <text:p text:style-name="P2">— Врёшь, Лин. Он жив. Мы ещё повоюем! Скорую вызвали?</text:p>
      <text:p text:style-name="P2"/>
      <text:p text:style-name="P2">***</text:p>
      <text:p text:style-name="P2">...Чёрные облетевшие деревья в свете багряного заходящего солнца. Чугунный забор. Узенькие асфальтовые дорожки. Белые больничные корпуса. Склиф. Реанимационное отделение.</text:p>
      <text:p text:style-name="P2">В коридоре, узком и длинном, перед дверью в зал, на лавочке сидели Валентина с Леной. Юра, как заведённый, ходил взад-вперёд по коридору, не останавливаясь не на секунду, уже больше часа. Лин сидел на корточках у стены, бессильно уронив голову на руки. Нога его была замотана тряпкой, насквозь пропитавшейся кровью. К Лину иногда подходили люди, желавшие как-то помочь. Тогда Лин поднимал голову, и люди, наткнувшись на его переполненный болью, полубезумный взгляд, шарахались в сторону, как ошпаренные. В отдаление по лавочкам расселись приехавшие следом надсмотрщики, принимавшие участие в задержание. Ещё дальше, в окружение телохранителей, расположился руководитель проекта «Сизиф». Ни Валентина, ни Юра, ни Лена, не обращали на всю эту братию ни малейшего внимания. Лину, похоже, было настолько всё равно, что он не замечал даже близких ему людей. Свет мерцающей люминисцетной лампы нестерпимо резал глаза. Все ждали.</text:p>
      <text:p text:style-name="P2">На третьем часу из зала вышел врач. Валентина поднялась ему навстречу, знаком приказав Лене и Юре — не подходите. Лин на секунду приподнял голову, затем снова замер в прежней позе отчаяния и безысходности.</text:p>
      <text:p text:style-name="P2">— Ну, как? — очень тихо, чтобы не услышали остальные, спросила Валентина.</text:p>
      <text:p text:style-name="P2">— Я бы мог вам назвать десять причин, по которым он мог бы быть уже давно мёртв. И я не могу назвать ни одной, по которой он мог бы быть жив. Но он жив. Пока.</text:p>
      <text:p text:style-name="P2">Валентина вздохнула.</text:p>
      <text:p text:style-name="P2">— Что там?</text:p>
      <text:p text:style-name="P2">— Там — всё, что возможно, — врач, пожилой, небольшого роста еврей, устало склонил голову. — Разрыв селезёнки, желудок сильно повреждён, печень, почки. Кости таза сломаны, ноги буквально раздавлены, сломан позвоночник, рёбра справа, два вошли в легкое... отбито всё, что можно в человеке отбить. Сотрясение мозга, подозрение на то, что швы на черепе разошлись. Он в коме и вряд ли из неё выйдет.</text:p>
      <text:p text:style-name="P2">— Оперировать его будут?</text:p>
      <text:p text:style-name="P2">— Конечно, только с анализами закончим. Кровотечение час не могли остановить, еле справились.</text:p>
      <text:p text:style-name="P2">— Кто оперирует? — Валентина стояла перед врачом очень прямо, стараясь ничем не выдать своих чувств.</text:p>
      <text:p text:style-name="P2">— Я, — врач посмотрел на Валентину и вдруг тихо спросил: — Родственник?</text:p>
      <text:p text:style-name="P2">— Нет, — ответила Валентина. — Знакомый...</text:p>
      <text:p text:style-name="P2">— Что случилось, девочка? — в голосе врача вдруг зазвучала жалость. — Мне важно знать, что с ним произошло.</text:p>
      <text:p text:style-name="P2">— Зачем? — опешила Валентина.</text:p>
      <text:p text:style-name="P2">— Здесь очень много народу, — врач покосился на сидящих надсмотрщиков и руководство. — А если правителю скучно, то сами знаете, что происходит. Он должен выжить, или ему лучше умереть? Что с ним случилось?</text:p>
      <text:p text:style-name="P2">— Самоубийство. Он пытался покончить с собой, бросился под автобус. Просто от отчаяния. Не выдержал, девятнадцать лет держался — и не выдержал... Но если умрёт он, то большая часть тех, кого вы видите в этом коридоре, умрёт вслед за ним. И эта девочка на лавке, и этот рыжий в углу... и я. Теперь вы поняли, что с ним случилось?</text:p>
      <text:p text:style-name="P2"><text:soft-page-break/>— Будь я на его месте, я бы предпочёл умереть сразу. Даже если произойдёт чудо, и он выберется, он останется калекой на всю жизнь. Полупарализованным калекой. Сломан позвоночник. Сохраниться чувствительность, но ходить он никогда не сможет... хотя, о чём я? Я уже сказал вам всё, даже больше, чем всё. Мне пора. Крепитесь, если сможете. Я постараюсь, девочка, я таких, как ты вижу издалека. И таких, как он — тоже. Он меня потом ругать будет. Так ты уж замолви за меня перед ним словечко, хорошо?</text:p>
      <text:p text:style-name="P2">Валентина кивнула. </text:p>
      <text:p text:style-name="P2">Врач ушёл в зал.</text:p>
      <text:p text:style-name="P2">Подошёл Юра.</text:p>
      <text:p text:style-name="P2">— Что? — спросил он.</text:p>
      <text:p text:style-name="P2">— Пока жив, — Валентина помолчала и добавила. — Врач хороший, должен справиться.</text:p>
      <text:p text:style-name="P2">— Я ему не справлюсь! — Юра резко вздохнул и принялся ходить по коридору.</text:p>
      <text:p text:style-name="P2">— Юра, пойди к Лину, выведи его на воздух, — попросила Валентина, — можешь даже этих позвать. Или посиди с ним в машине. Только не говори с ним ни о чём, а то он может...</text:p>
      <text:p text:style-name="P2">— Хорошо, — Юра подошел к Лину, взял его под руку и потащил за собой. За ним, сохраняя дистанцию, пошли несколько надсмотрщиков. Юра остановился, что-то сказал им, один из надсмотрщиков подошёл к Лину, взял его под другую руку и таким порядком они скрылись за углом. К Валентине приблизилась Лена, постояла секунду, собираясь с мыслями, затем спросила:</text:p>
      <text:p text:style-name="P2">— Ну что?</text:p>
      <text:p text:style-name="P2">— Плохо, — Валентина отвернулась. — Он сказал, что Пятый в коме, и, вероятно никогда уже не выйдет из неё. Что же он наделал, несчастный! Что теперь будет...</text:p>
      <text:p text:style-name="P2">В коридор вошёл тот надсмотрщик, который помогал Юре вести Лина.</text:p>
      <text:p text:style-name="P2">— Валентина Николаевна, — позвал он, — вас Юрка зовёт.</text:p>
      <text:p text:style-name="P2">— Чего такое?</text:p>
      <text:p text:style-name="P2">— Лину стало плохо. Выйдите, они там на улице.</text:p>
      <text:p text:style-name="P2">— Иду. Лена, не уходи отсюда, поняла? Я скоро вернусь.</text:p>
      <text:p text:style-name="P2">Валентина вышла во двор, прилегающий к корпусу. Уже совсем стемнело, захолодало, поднялся ветер, который гнал палую бурую листву по сухой земле. Во дворе было темно, единственный фонарь был то ли разбит, то ли сломан, и Валентина не сразу увидела, где же Юра. Она беспомощно озиралась вокруг, когда тот позвал:</text:p>
      <text:p text:style-name="P2">— Мы здесь, Валентина Николаевна! На лавке.</text:p>
      <text:p text:style-name="P2">Валентина, наконец, сориентировалась. Юра стоял над Лином, который лежал грудью на шаткой узенькой лавочке. Левая рука его беспомощно свесилась вниз, правая лежала под головой. Юра осторожно тряс Лина за плечо.</text:p>
      <text:p text:style-name="P2">— Рыжий, ну очнись, — говорил он, — ну что с тобой? Лин! Это же я!.. Валентина Николаевна, помогите...</text:p>
      <text:p text:style-name="P2">— Сходи в мою машину, аптечку принеси. Что у вас тут произошло?</text:p>
      <text:p text:style-name="P2">— Он упал... и всё. Мы вышли... и он упал.</text:p>
      <text:p text:style-name="P2">— Помоги мне его усадить. Потом сокрушаться будешь.</text:p>
      <text:p text:style-name="P2">Лина усадили. Пока Юра бегал к машине, Валентина поддерживала рыжего, не давая ему свалиться на землю.</text:p>
      <text:p text:style-name="P2">— Чего достать? — спросил Юра. — Нашатырь, что ли?</text:p>
      <text:p text:style-name="P2">— Я сама все достану. Принеси воды. Лин, давай, дорогой... просыпайся... надо быть сильным, Лин, хоть трудно, а надо... хотя бы ради него...</text:p>
      <text:p text:style-name="P2">— Зачем он это сделал?.. — с трудом выговорил Лин. — Господи... зачем? Он уже умер, Валентина Николаевна? Скажите, он умер?</text:p>
      <text:p text:style-name="P2">— Лин, прекрати, — попросила та. — Живой он пока что. Сейчас оперировать будут, я с врачом говорила. Да, всё плохо, но не до такой степени, чтобы падать из-за этого в обморок. Не позорься перед этими всеми, — Валентина махнула рукой в сторону корпуса, — не дело это. Он, конечно, совершил очень большую глупость, но теперь-то что прикажешь? С крыши прыгать? Под автобус кидаться, за ним следом? Подожди, может, он <text:soft-page-break/>выживет. Ещё пока что рано говорить. Что через час будет — неизвестно, а ты... терпи Лин... Юра, ты водички принёс?</text:p>
      <text:p text:style-name="P2">— Ага, — Юра протянул рыжему бутылку с водой, — ну, как тут?</text:p>
      <text:p text:style-name="P2">— Посиди с ним, я пойду обратно. Что нового?</text:p>
      <text:p text:style-name="P2">— Уже в операционной. Еле дотянули... мне сказали вас позвать.</text:p>
      <text:p text:style-name="P2">— Иду, — Валентина со вздохом поднялась.</text:p>
      <text:p text:style-name="P2">В коридоре она столкнулась с Леной.</text:p>
      <text:p text:style-name="P2">— Вас врач звал, — сказала та.</text:p>
      <text:p text:style-name="P2">— Знаю. Где он?</text:p>
      <text:p text:style-name="P2">— Вон туда они пошли... сказал, начинать не будет, пока не спросит что-то важное.</text:p>
      <text:p text:style-name="P2">Валентина нашла хирурга почти что сразу.</text:p>
      <text:p text:style-name="P2">— Что вы хотели спросить?</text:p>
      <text:p text:style-name="P2">— Что у него с сердцем? — не без ехидства спросил тот. — Это что, редкая форма аритмии?</text:p>
      <text:p text:style-name="P2">Валентина тихо, на грани слышимость, прошептала:</text:p>
      <text:p text:style-name="P2">— У него два сердца. И ещё там много всего, что не так устроено, как у нас с вами. Только не надо делать вид, что вы этого сразу не поняли. Так?</text:p>
      <text:p text:style-name="P2">— Так. Спасибо, что сказали. Ждите. Это до утра, как минимум, если при хорошем раскладе. Не меньше шести часов.</text:p>
      <text:p text:style-name="P2">Врач ушёл. Валентина вернулась в приёмную.</text:p>
      <text:p text:style-name="P2">Ночь шла неимоверно долго. Привозили больных, приходили какие-то люди, бегали медсёстры... В операционную где-то в два часа ночи прошли три новых человека — приехали нейрохирурги. Валентина могла лишь смутно представлять, что там сейчас твориться, но у выходящих ничего не спрашивала — до срока. Понимала, что сейчас её просто могут послать куда подальше. Около пяти утра из операционной показался давешний хирург. Валентина пошла к нему навстречу.</text:p>
      <text:p text:style-name="P2">— Сядем, — утомленно сказал тот, — поговорить нужно.</text:p>
      <text:p text:style-name="P2">Валентина молчала, ожидая продолжения.</text:p>
      <text:p text:style-name="P2">— В общем, так, — начал тот, когда они уселись. — Он жив, но настолько слаб, что вряд ли проживёт сутки. Мы сделали всё, что могли, но у любого организма есть свой предел прочности. А этот уже очень далеко за пределом. Мы положим его в зал, будем тянуть до последнего, но, повторю, шансы нулевые. Вечером он был гораздо лучше, чем теперь, я тогда надеялся, что он сможет выкарабкаться... А сейчас, после трёх клинических, после трепанации... это не реально.</text:p>
      <text:p text:style-name="P2">— Может, всё-таки... — начала Валентина, но врач её прервал.</text:p>
      <text:p text:style-name="P2">— Не может. Мы кровотечение так и не остановили, из всех швов кровит, у нас столько крови, сколько он теряет, не наберётся, даже если по всей больнице искать!</text:p>
      <text:p text:style-name="P2">— А если я достану кровь? — с отчаянием спросила Валентина.</text:p>
      <text:p text:style-name="P2">— Тогда ещё что-нибудь его добьёт. Ничего не выйдет, понимаете? Если бы до этого происшествия он был здоровым, тогда был бы другой разговор. Но он же болен, про туберкулёз, я думаю, не мне вам рассказывать... истощение, переутомление... ведь так? Он хотел умереть, вы сказали? Вот и не мешайте вы ему, ради Бога. В общем, состояние критическое, так и передайте всем, кто с вами тут находится.</text:p>
      <text:p text:style-name="P2">— Можно к нему?</text:p>
      <text:p text:style-name="P2">— Вы ошалели?! Нет, конечно нельзя. Если вам так хочется — сидите, сторожите. Просто мне очень не хотелось вас разочаровывать, но повторю — всё. Сутки <text:s/>— самое большее, на что можно рассчитывать.</text:p>
      <text:p text:style-name="P2">— Я достану кровь, скажите, сколько нужно? — Валентина вытаскивала из сумки кошелёк, записную книжку и ручку. — Плазма тоже нужна?</text:p>
      <text:p text:style-name="P2">— Если есть возможность, — промямлил врач. Он почувствовал, что ему сейчас может перепасть, и не ошибся. Правда, к чести его можно заметить, он слабо упирался, пока Валентина впихивала ему в карман сотенную купюру, но деньги принял. — Везите всё, что сможете достать. Я сейчас сменюсь, вы со сменщиком моим договоритесь, что и как... он <text:soft-page-break/>хороший врач, может, он сможет предложить что-то, что улучшит положение. Завтра увидимся, даст Бог. Всего хорошего.</text:p>
      <text:p text:style-name="P2">Валентина кивнула Лене и отправилась к Павлу Васильевичу. Руководитель проекта встретил её молчанием.</text:p>
      <text:p text:style-name="P2">— Он при смерти. Врач сказал, что он не выживет, — Валентина смотрела Павлу Васильевичу прямо в глаза. — Вы своего добились. Вы ведь этого хотели, не так ли?</text:p>
      <text:p text:style-name="P2">— Не так. — Павел Васильевич отрицательно покачал головой. — Мне нужен был сотрудник, учёный, а вовсе не этот кусок мяса. Вы сильно помешали мне тем, что приняли их позицию, это ещё больше осложнило положение. Теперь же... Вы остаётесь в прежней должности... пока. Если он выживет, за ним должен будет кто-то ухаживать, он теперь калека, если я правильно понял нашего Мойшу. На «трешке» продолжайте работать, как и раньше, фельдшер там всё равно нужен. Кстати, Лена, ваша помощница... смешно до слёз! Вы и не заметили, что у них роман? — Валентина ошарашено покачала головой. — Лена была выбрана специально, это его тип женщины, мы проверили. Но он остался на высоте, джентльмен. Ничего у них так и не произошло — то ли он догадался, в чём дело, то ли мы перестарались с мерами воздействия. За Лену свою не волнуйтесь, мы её не тронем, она тоже остаётся в прежней должности. На содержание этого, — Павел Васильевич махнул рукой в сторону реанимационного зала, — будете получать сто пятьдесят рублей в месяц. Выживет — ваше счастье. Не выживет — не обессудьте.</text:p>
      <text:p text:style-name="P2">— В смысле?</text:p>
      <text:p text:style-name="P2">— В прямом, — Павел Васильевич встал и, не прощаясь, пошёл к выходу. Его многочисленная свита потянулась за ним. Лена подошла к Валентине и посмотрела вслед удаляющимся людям.</text:p>
      <text:p text:style-name="P2">— Про что вы говорили? — спросила она. — Почему вы так смотрите?</text:p>
      <text:p text:style-name="P2">— Как смотрю, Ленок? — Валентина вымучено улыбнулась Лене. — Устала, наверное... побудь тут, мне нужно позвонить Вадиму и ещё кое-кому. Причём быстро.</text:p>
      <text:p text:style-name="P2">— А врач что сказал?</text:p>
      <text:p text:style-name="P2">— Что всё очень плохо. Умирает он, Лена. Они не могут кровотечение остановить. Ты пойди, проведай Лина и Юрку, не сидеть же тебе здесь до умопомрачения. Сходи, пожалуйста.</text:p>
      <text:p text:style-name="P2">— Валентина Николаевна, а про меня он что говорил?</text:p>
      <text:p text:style-name="P2">— Про то, что мы остаёмся на работе... пока жив Пятый. Хоть так, и то ничего...</text:p>
      <text:p text:style-name="P2">— Передайте им, — голос Лены задрожал от гнева и слёз, — что я и дня не останусь на этой проклятой работе! Что это не работа, а притон для всякой швали! Что я ненавижу и их всех, и эту работу! Что же это за работа, на которой убивают людей!..</text:p>
      <text:p text:style-name="P2">— Лена, успокойся, — Валентина обняла Лену за плечи и прижала к себе. — Не надо так. Тут всё очень сложно. Мы же с тобой и не знаем даже толком, кто такие Лин и Пятый. Может, они тоже ещё...</text:p>
      <text:p text:style-name="P2">— Я знаю, что они — не сволочи, не подонки. Что они честные, и если и не говорят всей правды, то только потому, что она может навредить... и нам в том числе, между прочим!..</text:p>
      <text:p text:style-name="P2">В течение последующего получаса Валентина обрывала телефон в ординаторской, вылавливая Гаяровского. К своему превеликому удивлению она узнала, что тот уже в курсе на счёт происшедшего. Гаяровский пообещал приехать максимум через час, и по дороге заскочить на пункт, взять кровь. Никакой эмоциональной реакции на сообщение Валентины, что это была попытка самоубийства, со стороны Гаяровского не последовало.</text:p>
      <text:p text:style-name="P2">— Вадим, тебе что — всё равно? — спросила Валентина. — Или ты не понял? Он же под автобус кинулся...</text:p>
      <text:p text:style-name="P2">— И что, Валя? — в голосе Гаяровского прозвучали нотки если не неприязни, то чего-то похожего. — Ты мне звонишь, объясняешь, что он при смерти, в Склифосовского, я же не отказываю тебе, правда? Я приеду, привезу кровь, помогу, если это будет в моих силах. Мы с тобой и раньше говорили, что с этим надо как-то заканчивать. Вот он и решил проблему так, как это было доступно в тот момент. Всё, жди. Позже поговорим.</text:p>
      <text:p text:style-name="P2"><text:soft-page-break/>Валентина пошла посмотреть, почему не возвращается Лена. Она нашла всех троих в приёмной, на давешней скамейке. Лена о чём-то спорила с Юрой, Лин сидел между ними, неподвижно глядя в противоположную стену. Валентина подошла ближе.</text:p>
      <text:p text:style-name="P2">— Юра, пойди, найди медсестру, поговори, чтобы ему шов на ногу наложили. И отвези его домой, пожалуйста.</text:p>
      <text:p text:style-name="P2">— Никакая медсестра не будет этим заниматься в коридоре. А к ним туда он не пойдёт. Я же пробовал... Лин, чёрт возьми! Поехали!</text:p>
      <text:p text:style-name="P2">— Я не поеду... я тут останусь... — Лин не сводил взора со стены.</text:p>
      <text:p text:style-name="P2">— Нет, ты поедешь, — приказала Валентина. — Юра, найди врача. Приведи сюда.</text:p>
      <text:p text:style-name="P2">Лин немного приподнял глаза, ровно настолько, чтобы видеть Валентину. Взгляд был отчужденным, стеклянным.</text:p>
      <text:p text:style-name="P2">— Что? — спросил он, глядя сквозь Валентину.</text:p>
      <text:p text:style-name="P2">— Критическое, — ответила та. — Гаяровский приедет, я ему позвонила... Лин, тебе необходимо отдохнуть, ты плохо выглядишь. Сейчас поедешь домой к Юре... не возражай мне! Отоспишься — и Юра привезёт тебя обратно. Обещаю... Юра, ты привёл? Ой, как хорошо... вы не посмотрите? У него от горя с головой плохо стало.</text:p>
      <text:p text:style-name="P2">— Хорошо, что я ещё не ушел. Всё, чем я могу помочь — это снотворное. На, дружок. Выпьешь пару таблеток, поспишь — и вернёшься... вы, кстати, не в сторону центра поедете? Может, нам по дороге?</text:p>
      <text:p text:style-name="P2">— Юра вас отвезёт, — Валентина помогла Лину подняться. — Юр, проследи. Мы останемся, надо дождаться Гаяровского. Мне очень неудобно, что мы к вам постоянно пристаём, но вы поймите... А как там?</text:p>
      <text:p text:style-name="P2">— Ну что там за такой срок может быть нового? — врач сел на скамеечку рядом с Лином. — Бедный ты, бедный... понимаю, друга жалко, но что ещё я могу сделать? Поехали.</text:p>
      <text:p text:style-name="P2">Юра увёл Лина, с ними вместе ушел врач.</text:p>
      <text:p text:style-name="P2">— Пойдём к залу, — сказала Валентина, — может, чего нового скажут.</text:p>
      <text:p text:style-name="P2">Новости были. Чуть лучше. Меньше кровит. Температура немного поднялась. Лена и Валентина, как часовые, сидели у входа в реанимационный зал. Пошли вторые сутки с момента аварии. Лена сдалась первой, она легла прикорнуть на лавочку, укрывшись Валентининой курткой. Валентина по Юриной схеме принялась мерить шагами коридор. Приехал Гаяровский. Его, что удивительно, пустили в зал. Валентине, встретившей его на выходе, было достаточно взглянуть ему в глаза, чтобы понять, насколько всё плохо. Тем не менее, она спросила:</text:p>
      <text:p text:style-name="P2">— Ну что, Вадим?</text:p>
      <text:p text:style-name="P2">Тот зажмурился, потряс головой, уныло махнул рукой и тяжко вздохнул.</text:p>
      <text:p text:style-name="P2">— Он совсем плохой, Валя. Они, конечно, молодцы, врачи здешние... но он... Валя, он так истерзан...</text:p>
      <text:p text:style-name="P2">— Да видела я. Я же его сюда везла...</text:p>
      <text:p text:style-name="P2">— Тогда зачем спрашиваешь? Его узнать невозможно — вместо лица гематома сплошная, волосы сбрили, перед трепанацией, видимо... Он, по-моему, самый плохой в этом зале.</text:p>
      <text:p text:style-name="P2">— Ну хоть как-то он сам... справляется?</text:p>
      <text:p text:style-name="P2">— Только аппараты. Валя, давай о нём — попозже. Сейчас поговорим по делу. Я могу привозить лекарства, если это будет нужно. Если он выберется, немного помогу с уходом, по мере сил. Что ещё? Сейчас вы с Ленкой съездите домой, поспите, пообедаете и распределите дежурства.</text:p>
      <text:p text:style-name="P2">— Ты думаешь, он ещё продержится?.. — Валентина с надеждой посмотрела на Гаяровского.</text:p>
      <text:p text:style-name="P2">— Я думаю, что всё только начинается. Я достаточно хорошо его знаю и, мне кажется, жить он будет. Вот только — как?.. Я скажу тебе, Валентина, вот что. Ты зря так хорошо относишься к Пятому.</text:p>
      <text:p text:style-name="P2">— Почему?</text:p>
      <text:p text:style-name="P2"><text:soft-page-break/>— Он — очень жестокий человек, Валя. Очень. Подумай сама. Тот, кто так жесток к себе, жесток и по отношению к окружающим. Пока что он ещё слишком молод, чтобы это проявилось в полной мере, не знаю, суждено ли ему дожить до того возраста, когда это полностью проявится, но если он доживёт, не изменившись, ты ужаснёшься, поняв, кого ты так сильно жалела.</text:p>
      <text:p text:style-name="P2">— Он — молод? Да ему же под сорок...</text:p>
      <text:p text:style-name="P2">— Они долго живут. Лин говорил, что и шестьсот лет — не предел. Очень хочется верить, что он сможет перебороть себя и стать нормальным, хорошим человеком. Доброе в нём тоже есть, и немало. Вот только больно тщательно оно спрятано. Кстати, они рассказали тебе про то, что сделали?</text:p>
      <text:p text:style-name="P2">— Про операцию? Нет, только в общих чертах... а что?</text:p>
      <text:p text:style-name="P2">— Почку правую удалили, это раз. Часть кишечника тоже, это два. Трепанацию сделали, это три. Он на себя не похож, не удивляйся, когда его увидишь. Больше не скажу, спать не сможешь... всё, езжайте, Валя. Часов через восемь я вас жду.</text:p>
      <text:p text:style-name="P2">— Обеих?</text:p>
      <text:p text:style-name="P2">— Только тебя. Лену оставь дома, не гоняй ребёнка понапрасну...</text:p>
      <text:p text:style-name="P2"/>
      <text:p text:style-name="P2">***</text:p>
      <text:p text:style-name="P2">...Сумасшедшие дни. Непрекращающийся дождь, слякоть, промозглая осенняя погода, холод... Наскоро перекусить — и в больницу. Немного поспать — и в больницу. Простирнуть вещички — и в больницу. Лена и Валентина буквально переселились в приёмный покой, их узнавали, с ними здоровались. Валентина выглядела утомлённой, и была ещё причина для этого, кроме того, что произошло с Пятым. Пропал Лин. Вечером второго дня приехал в реанимацию Юра и рассказал, что нашёл свою квартиру взломанной, Лина в ней не было, но была записка на кухонном столе — Лина не искать и не в свои дела не соваться. Валентина, тем не менее, в свободное от дежурств время, на пару с Юрой, прочёсывала все места, где тот мог быть. Всё тщетно. Рыжий исчез. И кто был к этому причастен — не вызывало сомнений. А Валентина и Юра ездили и ездили по Москве. Десять дней, каждый вечер...</text:p>
      <text:p text:style-name="P2">Минуло две недели после аварии. По словам врачей, состояние их пациента вызывало сильную тревогу — он не приходил в себя, и швы, по прошествии большого количества времени, не срастались. Однако он жил, постепенно его стали снимать с аппаратов, потихонечку восстанавливались свои органы, он начал сам дышать.</text:p>
      <text:p text:style-name="P2">И вот в один день из-за плотно обложивших небо туч пробилось-таки солнце, а врач, выйдя в коридор и позвав Валентину, сказал:</text:p>
      <text:p text:style-name="P2">— Очнулся ваш этот... самоубийца. Не понимает, правда, ничего, но очнулся. Ещё вчера, вышел из комы. И, так уж и быть, я вас к нему пущу. В виде исключения. Только не надо трагедий, слёз, соплей и всего такого прочего. Зашли, посмотрели — и обратно. Вынужден вас предупредить, что он, хотя и поправляется, но...</text:p>
      <text:p text:style-name="P2">— Что «но»? — Лена с тревогой заглянула в лицо врачу. — О чём вы?</text:p>
      <text:p text:style-name="P2">— У меня было несколько подобных случаев. Такие больные не в силах справиться с повреждениями, они чем-то подобны онкологическим. Те же светлые и тёмные периоды, те же боли. Вы поймите, у него остался, по моему разумению, некоторый жизненный ресурс, но поправляться ему не из чего. Боюсь, что он обречён. Пусть не сейчас, но позже.</text:p>
      <text:p text:style-name="P2">— Может, ещё удастся что-то изменить, — заметила Валентина, — дома, говорят, и стены помогают.</text:p>
      <text:p text:style-name="P2">— Во-первых, он пробудет здесь не меньше двух недель, — заметил врач, — а во-вторых, даже по прошествии этого месяца вам никто не даст гарантии, что он сможет перенести дорогу. Пойдёмте, пока никто не заявился.</text:p>
      <text:p text:style-name="P2">Плитки пола под ногами холодны и скользки. Свет неприятный, казённый. Стены, выложенные белым кафелем, отражают этот свет, и он миллионами мелких бликов режет глаза. К этому свету надо привыкнуть. Иначе сойдёшь с ума. Под самым потолком — крохотные окошки, в которые видно немного, совсем немного неба, не по-осеннему <text:soft-page-break/>светлого и чистого. Здоровых в зале сейчас не было, одни больные. Поэтому смотреть на небо в окошках тоже было некому.</text:p>
      <text:p text:style-name="P2">— Сюда, — позвал врач, — во втором боксе. Только не пугайтесь.</text:p>
      <text:p text:style-name="P2">Валентина с Леной подошли. Как Лена не старалась скрыть своих чувств, она не сдержалась и тихо ахнула, едва увидев Пятого. Валентина промолчала. Эта умела держать себя в руках. Лена раньше думала, что самое плохое, что может произойти с Пятым, уже произошло, но только сейчас она поняла, что ошибалась. Она всмотрелась в черты знакомого лица. Не лицо, маска. Бессмысленный взгляд пустых глаз, обведённых чёрной каймой гематом, безвольно открытый рот... Почти везде, где нет повязок — ссадины, кровоподтёки. Его волосы, чёрные с сединой, такие красивые, были сбриты примерно до середины головы, начиная ото лба, причём сбриты в спешке — на голове было полно порезов. Волосы за прошедшие две недели уже немного отрасли. Трепанационный шов закрывала собой повязка.</text:p>
      <text:p text:style-name="P2">Врач, видимо, намеренно укрыл своего пациента простынёй, чтобы не пугать пришедших, но Валентина изъявила желание посмотреть, что там творится, что с ногами, что с позвоночником... Лена молча следила, будучи не в силах вымолвить не слова.</text:p>
      <text:p text:style-name="P2">— С ним было гораздо проще, когда он был без сознания, — пожаловался врач Валентине.</text:p>
      <text:p text:style-name="P2">— Догадываюсь, — отмахнулась Валентина, — Давайте я попробую сейчас немножко за ним поухаживать, пока никого нет. Вы в дверях постойте, покараульте, мы быстренько. Лена, помоги мне немножко, умой его, протри там, где дырок нет — и пошли. Дома потом ещё в эти игры наиграемся.</text:p>
      <text:p text:style-name="P2">«Какая же во всём этом безысходность! — думала Лена. — Безысходность и обречённость... Он же никому не нужен... Что нами движет? Долг? Нет, вовсе нет. Валентиной — желание выжить... а мной? Что со мной? Я жалею его? Или нет? Мне же не страшно за него, — вдруг поняла она, — мне страшно за себя». Лена быстренько сделала то, что велела Валентина. Нечаянно она дотронулась до руки Пятого, лежащей поверх простыни, и рука оказалась тёплой, живой. «Ты мне нужен, — подумала она с раскаянием, — и прости, что я так подумала. Я просто дура». Лена почувствовала несказанное облегчение.</text:p>
      <text:p text:style-name="P2"/>
      <text:p text:style-name="P2">***</text:p>
      <text:p text:style-name="P2">Тонкий, на пределе слышимости, назойливый свист. Свет, совершенно не уместный, и этот свист, вот что лишает покоя и не даёт забыться. И ещё ощущение потери и неправильности происходящего, неудобство, которое, вроде бы, ничем не обоснованно. «Телевизор, что ли, забыли выключить? — отрешенно подумал он. — И свет... надо сказать Валентине, ночь же». А потом... «Боже! Что это?! Как?! Неужели... Не может быть!» Осознание обрушилось на него сразу, не дав опомниться. Как же это могло случиться?! Ведь он столько сил вложил в это решение, все, что были! Столько отчаяния и сил... «Я что... и вправду?.. За что?».</text:p>
      <text:p text:style-name="P2">Он приоткрыл глаза и увидел Лену, бледную и осунувшуюся, сидящую рядом с его койкой. Собрав все силы, он прошептал то первое, что пришло ему в голову:</text:p>
      <text:p text:style-name="P2">— За что?! Лена, за что?..</text:p>
      <text:p text:style-name="P2">Лена посмотрела на него непонимающим взглядом и всхлипнула.</text:p>
      <text:p text:style-name="P2">— Пятый, — неуверенно начала она, — как же я ещё могу?..</text:p>
      <text:p text:style-name="P2">— Ты не поняла, что ли? Нам с тобой не по пути, неужели не ясно?.. — лицо Пятого исказилось от гнева, смешанного с таким отчаянием, что Лена опрометью выскочила из палаты, не чуя под собой ног, и кинулась прочь. Её душили рыдания, слёзы застили взор, коридор больницы слился в какое-то размытое нереальное пятно... Лена с размаху врезалась в Валентину, идущую ей навстречу, попробовала оттолкнуть, чтобы бежать дальше... бежать, пока хватает сил, пока несут ноги...</text:p>
      <text:p text:style-name="P2">— Что случилось, зайка? — Валентина поймала Лену за плечи и развернула к себе.</text:p>
      <text:p text:style-name="P2">Лена, давясь слезами, пересказала ей свой короткий разговор с Пятым.</text:p>
      <text:p text:style-name="P2"><text:soft-page-break/>— Я сейчас, Ленок. Ты пока пойди, пройдись, успокойся, а я с ним потолкую. Хорошо? Что-то он совсем не то говорит, на него не похоже. Может, прав был Вадим, не знаю, что и думать.</text:p>
      <text:p text:style-name="P2">Валентина прошла к палате, немного постояла в дверях, собралась с духом и вошла. Пятый встретил её молчанием, он лишь тяжело дышал, словно после бега, и временами облизывал пересохшие, потрескавшиеся губы.</text:p>
      <text:p text:style-name="P2">— Ты что это девчонке наболтал? — как ни в чём не бывало, сказала Валентина. Словно бы и не было неполных трёх недель, проведённых в больнице, словно не было аварии, которую вспомнить без содрогания было невозможно, словно всё шло так, как раньше... До всего. — Зачем ты её обидел?</text:p>
      <text:p text:style-name="P2">— И вы?.. Вам что — мало? — Пятый на секунду смолк, затем добавил. — Я даже на смерть право потерял, да?</text:p>
      <text:p text:style-name="P2">— О чём ты говоришь?</text:p>
      <text:p text:style-name="P2">— Я жить не хочу, понимаете? Я не могу больше... сил нет...</text:p>
      <text:p text:style-name="P2">— Пятый, я тебя давно знаю. И ты — самый сильный из всех, кого я встречала. Вероятно, в тот момент ты принял несколько опрометчивое решение...</text:p>
      <text:p text:style-name="P2">— Какая разница, когда я его принял?.. Почему вы не дали мне просто уйти?..</text:p>
      <text:p text:style-name="P2">— Во-первых, это были не мы. Мы с Леной не успели вызвать «скорую», это сделали люди, живущие в доме напротив. Во-вторых, врачи, приехавшие на вызов, не имели права бросить тебя умирать посреди дороги. Не знаю, как у вас, а у нас приняты определённые нормы, и если человек...</text:p>
      <text:p text:style-name="P2">— А как же свобода выбора? — Пятый прищурился, напрягся, Валентина это заметила.</text:p>
      <text:p text:style-name="P2">— При чём тут свобода выбора? — спросила она. — О каком выборе речь?</text:p>
      <text:p text:style-name="P2">— О моём, — Пятый на секунду задохнулся от внезапно накатившей боли — миллион крохотных коготков впились в тело... и отпустили. — Я не хочу жить, вы можете это понять?</text:p>
      <text:p text:style-name="P2">— Давай играть так, — предложила Валентина. — Ты сделал всё, что смог, мы — тоже. Пока что мы ведём со счётом один — ноль в нашу с Леной пользу. Удивительно! — Валентина покачала головой. — Мы играем за тебя, а ты считаешь, что мы против...</text:p>
      <text:p text:style-name="P2">— Вы не против, — с отчаянием сказал Пятый. — Вы ничего не знаете. Совсем ничего... Я тоже не знаю, лишь чувствую... словами не передать... Что вы наделали, Валентина Николаевна!.. Гаяровский и вправду верно вам сказал на счёт меня...</text:p>
      <text:p text:style-name="P2">— Что сказал? Откуда ты знаешь?</text:p>
      <text:p text:style-name="P2">— Да просто он это сказал и мне, ещё до того, как сказал вам. Вероятно, он прав. Я — и в самом деле жестокий человек...</text:p>
      <text:p text:style-name="P2">— Пятый, ты не устал? — с тревогой спросила Валентина. — Спина болит?</text:p>
      <text:p text:style-name="P2">Пятый отрицательно покачал головой и поморщился. Спина болит, не сильно, правда. Ноги тоже. Пока терпеть вполне можно.</text:p>
      <text:p text:style-name="P2">— Я догадываюсь, почему не болит... — прошептал он. — Я прав?</text:p>
      <text:p text:style-name="P2">— Это морфий, — кивнула Валентина, — ты на нём уже неделю. Доктор предупредил, что ты...</text:p>
      <text:p text:style-name="P2">— Я понял. Мало того, что умереть нормально мне не дали, так теперь ещё придётся до самого конца терпеть боль... Спасибо, Валентина Николаевна... вы очень любезны...</text:p>
      <text:p text:style-name="P2">— Не надо, Пятый. Ты же понимаешь...</text:p>
      <text:p text:style-name="P2">— Я понимаю, — уже без сарказма, устало и подавленно сказал Пятый. — Вы не можете иначе. А я тоже не мог... иначе... и простите за всё, что наговорил вам... извинитесь за меня перед Леной. Боюсь, у меня не хватит смелости взглянуть ей в глаза.</text:p>
      <text:p text:style-name="P2"/>
      <text:p text:style-name="P2">***</text:p>
      <text:p text:style-name="P2">Первый порыв прошёл. Уставший, опустошенный, он замер на своей койке, не в силах разобраться — что твориться в его душе? Валентина ушла, оставив его одного, Пятый с ужасом подумал, что она может вернуться вместе с Леной, но она возвратилась одна. Пятый молчал, он не находил слов... да и какие тут могли быть слова? Так всё скверно <text:soft-page-break/>получилось... Чего он хотел? Освобождения? От чего? От своей совести?.. Он знал, превосходно знал, что ему ещё нельзя умирать... и вот незадача, смалодушничал. И что из этого вышло? Пятый с трудом представлял себе дальнейшее существование — калека, убогий... это он-то, который всю жизнь стремился ни от кого не зависеть, через все испытания проходил только сам, принципиально отвергая любую помощь, гордость не позволяла принимать её, всё эта проклятая гордость... а теперь? Он почувствовал, как медленно и неотвратимо на него наступает боль. Вежливо, поначалу несильно, но всё настойчивей... и уверенней.</text:p>
      <text:p text:style-name="P2">— Валентина Николаевна, — прошептал он, удивившись тому, что из его голоса исчез, пожалуй, сам голос, осталась лишь тень, — что будет?..</text:p>
      <text:p text:style-name="P2">— Что будет? — Валентина присела на край койки. — Посмотрим. По крайней мере, мы с Леной уже полмесяца тому назад решили, что тебя не бросим. Юра нам поможет, он это обещал.</text:p>
      <text:p text:style-name="P2">— Валентина Николаевна, где Лин? — по лицу Пятого сложно было что-либо понять, но Валентина заранее внутренне напряглась. Пятый это, естественно, увидел.</text:p>
      <text:p text:style-name="P2">— У нас неприятности, Пятый, — Валентина старалась говорить по возможности мягко. — Лин пропал. Кто-то его увёз... можно сказать, похитил. Мы не хотели тебе говорить... но от тебя не спрячешься, я же знаю. Не отчаивайся пока, мы с Юркой ищем его. И рассчитываем найти.</text:p>
      <text:p text:style-name="P2">В других обстоятельствах Пятый, вероятно, покачал бы головой, выражая сомнение, но сейчас он просто молча смотрел на Валентину, стараясь сообразить — кому она пытается солгать? Себе или ему? И понял, что обоим.</text:p>
      <text:p text:style-name="P2">— Пока я не знаю что-либо наверняка, — заметил он, — я предпочитаю не делать выводов... Лин вполне может постоять за себя, вы видели, как он умеет действовать... надеюсь, он справится.</text:p>
      <text:p text:style-name="P2">Валентина вскользь глянула на Пятого, и подумала: «Если он справляется, как ты, то плохи наши дела». Но вслух сказала:</text:p>
      <text:p text:style-name="P2">— Вероятно, ты прав. Отдыхай. Пока не болит ничего?</text:p>
      <text:p text:style-name="P2">— Пока нет.</text:p>
      <text:p text:style-name="P2">— Ноги ощущаешь?</text:p>
      <text:p text:style-name="P2">Пятый подумал, что ощущает свои ноги и позвоночник как источник непрерывной гнетущей боли, но не сказал об этом.</text:p>
      <text:p text:style-name="P2">— Такое странное чувство, — подумав, пробормотал он, — что всё это — отдельно от меня... и не нужно мне... совсем не нужно. Я сам себе стал чужим... после всего...</text:p>
      <text:p text:style-name="P2">— Не стоит, дружок. Всё будет нормально. Не переживай. Все ошибаются. Я тоже. И Ленка. И Юра. И ты. А потом... может, всё ещё сказкой обернётся, вот посмотришь и сам увидишь. </text:p>
      <text:p text:style-name="P2">— Я одно понял, Валентина Николаевна, — проговорил он едва слышно, — всё, что в жизни делал — бред. И вся моя жизнь была бредом. Умные люди так не умирают. Я прав?</text:p>
      <text:p text:style-name="P2">— Не знаю, — Валентина покачала головой. — Нужно у них спросить, наверное. Слушай, Вадим мне сказал, что ты молод... ну, по вашим меркам... Мы с вами как-то об этом не заговаривали, только вскользь, намёками... Это — правда?</text:p>
      <text:p text:style-name="P2">— Что — правда? — Пятый сделал вид, что не понял.</text:p>
      <text:p text:style-name="P2">— Что вы живёте долго, по шестьсот лет?..</text:p>
      <text:p text:style-name="P2">— Не совсем... я про себя могу сказать только то, что мне и сорока без года хватило. Врач вам сказал?.. ну, что я... что я умираю?</text:p>
      <text:p text:style-name="P2">— Он много что говорил. Ты должен свыкнуться с мыслью о том, что тебе придётся выдержать тяжелую борьбу за свою жизнь. И что это будет трудно.</text:p>
      <text:p text:style-name="P2">— А я не хочу, — Пятый ощутил вдруг огромную слабость и подавленность. — Я ничего не хочу. Совсем ничего.</text:p>
      <text:p text:style-name="P2">— Вот это-то и плохо, — Валентина укоризненно покачала головой. — Если человек ничего не хочет — дело дрянь. Заставь себя захотеть.</text:p>
      <text:p text:style-name="P2"><text:soft-page-break/>— Валентина Николаевна, всё это настолько сложней, чем вы можете себе представить, настолько запутанней, что я, человек, проживший в этом всём полжизни, почти ничего не понял. Но что я точно знаю — я здесь не останусь. Никто меня не удержит.</text:p>
      <text:p text:style-name="P2">— А Лин?</text:p>
      <text:p text:style-name="P2">— И Лин тоже. У каждого свой выбор. Я предлагал Лину освобождение ещё восемь лет назад. Он отказался. И сделал этим выбор. Прав был Гаяровский. Я жесток. Но не хуже тех, что подарили мне эту судьбу. Которой я, простите, в праве распоряжаться так, как пожелаю.</text:p>
      <text:p text:style-name="P2">— И как же ты пожелаешь? — утомлённая Валентина, осенняя хмарь за окнами, вечереет, синеет пасмурное небо, прижимается робко к стёклам... всё тише и тише в больничном коридоре... и голоса... поют? Кто может петь здесь?</text:p>
      <text:p text:style-name="P2">— Я уже распорядился... — он вдруг ощутил огромную усталость. — Валентина Николаевна, а где поют?.. красиво так...</text:p>
      <text:p text:style-name="P2">— Да у сестёр на посту радио, — Валентина вздохнула. — Спи уже...</text:p>
      <text:p text:style-name="P2">Он подчинился. Что он мог ещё придумать? Многого захотел — распоряжаться своей судьбой... Да кто он такой, чтобы ему было это дозволено? Значит, придётся дальше... значит, ещё не конец... значит, он кому-то нужен, пока что нужен. А и вправду, на самом-то деле!.. Как он мог про это забыть? «А я и не забывал, — пронеслось в голове, — ни на секунду». Просто подумалось, что есть ещё какой-то выход, что существует третья сила, способная подавить противодействие тех двух... одна из которых — он сам. А вторая... ни к ночи буде помянута.</text:p>
      <text:p text:style-name="P2"/>
      <text:p text:style-name="P2">***</text:p>
      <text:p text:style-name="P2">Великолепие поздней осени. Не многим доступно, но как изыскано, чёрт побери! Бледно-голубое, прозрачное до слёз небо, контрастом на нём — тонкий росчерк, словно пером, обнаженные упругие ветви, лишенные гнёта листьев. Отзвук неба в прозрачной замерзающей воде под ногами... И словно несмолкающий и неслышный звон вокруг: скоро! скоро! мы покончим с этой темнотой совсем скоро, потерпите! Будет светло от снега, мы обещаем! Скоро…</text:p>
      <text:p text:style-name="P2">«Теперь скоро, — подумал Пятый, — но не так скоро, как хотелось бы».</text:p>
      <text:p text:style-name="P2">Его несли к машине, к перевозке для больных. Пятый хорошо запомнил разговор, случайно подслушанный им пару дней назад.</text:p>
      <text:p text:style-name="P2">— Это бессмысленно, — говорили негромко, но он слышал, — зачем оставлять его здесь? И консилиум пришёл к такому же выводу — выписка.</text:p>
      <text:p text:style-name="P2">— Может, стоит подождать ещё недельку? — Валентина, вездесущая Валентина, все вопросы решаются только ею, и никем другим...</text:p>
      <text:p text:style-name="P2">— Не нужно. Вы же медики, справитесь. Если он хорошо перенесёт дорогу...</text:p>
      <text:p text:style-name="P2">— Вы же сами говорите — если перенесёт. А если нет?</text:p>
      <text:p text:style-name="P2">— Перенесёт, не волнуйтесь. Я уверен.</text:p>
      <text:p text:style-name="P2">— Бог с вами. Действительно, пора и честь знать. Когда?</text:p>
      <text:p text:style-name="P2">— Понедельник, в первой половине дня. Устраивает?</text:p>
      <text:p text:style-name="P2">— Почему нет? Я своих предупрежу, квартиру нужно подготовить...</text:p>
      <text:p text:style-name="P2">— Большая просьба — не скупитесь на морфий! Пока он тут находился, мы кололи по шесть-семь доз в сутки. Вы поняли? Поэтому он почти не страдал. Не снижайте дозу ни в коем случае. Пожалейте человека.</text:p>
      <text:p text:style-name="P2">— Его спасать надо, а не жалеть, — отмахнулась Валентина. — И я этим займусь, будьте уверенны.</text:p>
      <text:p text:style-name="P2">— Дело ваше. Но я на вашем месте не стал бы брать на себя...</text:p>
      <text:p text:style-name="P2">— Я разберусь...</text:p>
      <text:p text:style-name="P2">«Что теперь станется со всеми нами? — отрешенно думал Пятый, стараясь не обращать внимания на боль, причиняемую любым движением. — Сцена последняя, не так ли? Главные герои собираются у смертного одра одного из персонажей со слабо выраженной позицией и почти бездействующего. Это было бы забавно, сумей я вспомнить, <text:soft-page-break/>как улыбаются. Странно... Не слушаются губы, что-то со мной случилось... или это голова не даёт нужной команды? Ладно, разберусь, только бы доехать».</text:p>
      <text:p text:style-name="P2">Он не помнил, что было, пока они ехали. Он не мог помнить, что происходило у Лены дома в первую неделю его пребывания там. Он смутно сознавал, что задыхается, слышал, как ругался Гаяровский, как шипела сквозь зубы от еле сдерживаемого гнева Валентина, как потихонечку всхлипывала Лена. Запомнил только одну фразу, чёткую, страшную, колючую: «респираторная депрессия». Фраза щетинилась иглами боли и непонимания, но позже она пропала, растворилась и пришёл сон. Долгий, пустой, спокойный... А потом всё стало, как сейчас. И только одно, лишь одно менялось. Один-единственный фактор. Но главный. Боль. Её величество Боль становилась с каждым днём капельку сильнее. Словно она шла из самой далёкой дали крохотным шажками. Но шла. Упорная. И приближалась. А он стоял, привязанный к позорному столбу своей слабости, будучи не в силах не только что убежать, куда там!.. отвернуться!.. А потом решил, что малодушно отворачиваться, да так и застыл, глядя в эту даль широко открытыми, отчаянными глазами. </text:p>
      <text:p text:style-name="P2">Старые слова стали наполняться каким-то неведомым новым смыслом. Старые, как мир понятия — дружба, любовь, ненависть, горе... Он вдруг понял, что всё это для него теперь — не более, чем пустой звук. Всего этого не было. Было ожидание, гнетущая тяжесть, копившаяся в душе и ещё... страстное желание поскорее покончить со всем этим, разом, навсегда. Временами ему начинало казаться, что он висит один в пустоте, что рядом нет никого, есть только огромная, всеобъемлющая пропасть, ничем не заполненная. Ничего не видно, не слышно, нет ни времени, ни ощущений... А позже, немного позже, эта пустота стала заполняться образами и событиями. Он вспоминал. Помимо своей воли он стал вспоминать свою жизнь — всю. Говорят, что перед умирающими проносится вихрем, в одно мгновенье, всё прожитое. Пятый понял, что ему на это отпущено больше времени. И подумал — за какие грехи?</text:p>
      <text:p text:style-name="P2"/>
      <text:p text:style-name="P2">***</text:p>
      <text:p text:style-name="P2">— Как там наш коврик? — спросил Юра. Он вел машину, в которую с трудом набилось целых шесть человек надсмотрщиков. Пятого они по началу хотели пихнуть в багажник, но, справедливо рассудив, что там он, скорее всего, задохнется, бросили его на пол и сели так, чтобы Пятого можно было вволю попинать по дороге. Впрочем, толку от этого не было никакого — до того, как поехать обратно на предприятие, они до такой степени избили его, что он уже потерял способность что-либо ощущать.</text:p>
      <text:p text:style-name="P2">— Пока дышит... что за черт!.. — заорал Андрей. Машина вильнула, её занесло и она остановилась поперек дороги. — Ёб ты...</text:p>
      <text:p text:style-name="P2">— Похоже, клина словили, — мрачно откликнулся Юра, — вылазь, мужики, оттолкнуть бы надо, прямо посреди дороги встали...</text:p>
      <text:p text:style-name="P2">— Вот невезуха, — Коля сплюнул в придорожную пыль, — толкай, давай, дождемся ещё приключений на свою задницу! С передачи сними, а то не сдвинем.</text:p>
      <text:p text:style-name="P2">Надсмотрщики с трудом дотащили машину до обочины.</text:p>
      <text:p text:style-name="P2">— Хреново дело, — констатировал Коля, немного покопавшись в движке, — надо до базы доехать кому-нибудь, взять ещё машину и на веревке доволочь. Капитально заклинило, не хрена здесь не сделаешь.</text:p>
      <text:p text:style-name="P2">— Вот ты и езжай, — предложил Андрей, — там же твоя тачка только и стоит. Шевелись, чего ползешь, как вошь по мокрому месту...</text:p>
      <text:p text:style-name="P2">Коля пошел ловить попутку, остальные надсмотрщики расположились в теньке на обочине. Примерно в это время Пятый, который только-только очнулся, удивился, что машина стоит, что двери открыты, и что ноги, которые нещадно топтали его не меньше часа, куда-то исчезли. Он, тихо постанывая, вылез из салона и поковылял к надсмотрщикам.</text:p>
      <text:p text:style-name="P2">— Очухался, падла! — поприветствовал его Юра. — Здоровье, что ли, хорошее?</text:p>
      <text:p text:style-name="P2">— Юр, что случилось? — поинтересовался Пятый, не обращая внимания на Юрин выпад. — Почему стоим?</text:p>
      <text:p text:style-name="P2">— Клина хренового словили, — пожаловался Юра, — пиздец движку. </text:p>
      <text:p text:style-name="P2">— Давай я взгляну, — предложил Пятый, — может, и получиться чего...</text:p>
      <text:p text:style-name="P2"><text:soft-page-break/>— Ну, глянь, — Юра неохотно поднялся с земли и пошел к машине, Пятый последовал за ним, — ключи в багажнике. Только ни шиша у тебя не выйдет, сразу говорю...</text:p>
      <text:p text:style-name="P2">— Посмотрим, — Пятый вытащил из багажника сумку с инструментами и понес её к капоту, — простой движок, чего уж там...</text:p>
      <text:p text:style-name="P2">Когда через два часа проснулся Андрей (он, сморенный жарой, прилег под кусты, да сразу и задремал), он первым делом увидел, что Пятый с чем-то возиться около машины. Не разобравшись со сна, он направился к Пятому, сидящему на земле к нему спиной, и отвесил ему хорошего пинка по ребрам.</text:p>
      <text:p text:style-name="P2">— Чего творишь, сука! — заорал Андрей. — А ну, отвали от машины, живо!</text:p>
      <text:p text:style-name="P2">Из-за борта «Жигулей» показалась Юрина голова.</text:p>
      <text:p text:style-name="P2">— Ты ошалел, придурок! — возмутился Юра. — Он машину уже почти сделал, а ты его херачишь! Оставь в покое, кому говорят!</text:p>
      <text:p text:style-name="P2">Пятый, казалось, не обратил на удар никакого внимания — он даже не вскрикнул, лишь слабо поморщился и спросил у Юры:</text:p>
      <text:p text:style-name="P2">— На семнадцать ключ у тебя? И отвертку крестовую дай.</text:p>
      <text:p text:style-name="P2">— Держи.</text:p>
      <text:p text:style-name="P2">— Юр, иди в салон, попробуй, — предложил через минуту Пятый.</text:p>
      <text:p text:style-name="P2">Машина завелась с полпинка, двигатель мягко заурчал.</text:p>
      <text:p text:style-name="P2">— Ну, ты даешь! — восхитился Юра. — Обалдеть...</text:p>
      <text:p text:style-name="P2">Пятый отошел от дороги и лег в тени.</text:p>
      <text:p text:style-name="P2">— Чего с тобой? — Юра вылез из машины, подошел к нему и сел рядом. — Нужно чего-нибудь?</text:p>
      <text:p text:style-name="P2">— Попить, сигарету, а потом — хоть стреляй, — беззвучно прошептал Пятый, — мне всё равно.</text:p>
      <text:p text:style-name="P2">— Сейчас, принесу, — откликнулся Юра. — И с мужиками поговорю, чтобы тебе разрешили ехать со всеми, а не на полу. Хочешь?</text:p>
      <text:p text:style-name="P2">— Это было бы хорошо, а то на мне места живого нет. Колю ждем?</text:p>
      <text:p text:style-name="P2">— Надо бы, а то он нам потом нам всем надает по шее...</text:p>
      <text:p text:style-name="P2">Пятый повернулся на бок и моментально задремал.</text:p>
      <text:p text:style-name="P2"/>
      <text:p text:style-name="P2">***</text:p>
      <text:p text:style-name="P2">Проснулся он от голосов в прихожей. «Гаяровский, — подумалось ему, — какого черта его сюда принесло?..»</text:p>
      <text:p text:style-name="P2">— И давно? — спрашивал Вадим Алексеевич.</text:p>
      <text:p text:style-name="P2">— Уже больше недели, — Валентинин голос звучал приглушенно, видимо она ушла на кухню, — проходи, Вадим. Лена, поставь чайку, человек с работы.</text:p>
      <text:p text:style-name="P2">...Валентина позвонила Гаяровскому ещё днем. Она долго не решалась сказать то, что было нужно, уж больно тривиальным был ответ на этот простой вопрос, но когда она всё-таки спросила, Гаяровский ответил, что приедет разбираться сегодня же, только сдаст дежурство. </text:p>
      <text:p text:style-name="P2">— Значит, не ест он всего два дня? А…</text:p>
      <text:p text:style-name="P2">— Дней восемь или девять.</text:p>
      <text:p text:style-name="P2">— И что он говорит?</text:p>
      <text:p text:style-name="P2">— Не хочу — и всё. А выглядит всё хуже и хуже, сам увидишь. Я думала, что справлюсь, но, видимо, твоя помощь понадобиться, — Валентина на секунду замялась и спросила, — не умрет он?</text:p>
      <text:p text:style-name="P2">— Сейчас, посмотрю, — Валентина поднялась было вслед за ним, но Гаяровский её остановил. — Нет, Валя, со мной не ходи, я с ним тет-а-тет хочу пообщаться. А вы пока тут посидите.</text:p>
      <text:p text:style-name="P2">Гаяровский вошел в комнату и остановился на пороге, разглядывая Пятого. Тот и впрямь выглядел плохо — кожа тёмного, землистого оттенка, тусклые глаза, отекшее лицо...</text:p>
      <text:p text:style-name="P2">— Так, — негромко, но отчетливо поговорил Гаяровский, — великолепно! Но рассчитано на кретинов. И чего, спрашивается, ты этим хотел добиться?</text:p>
      <text:p text:style-name="P2"><text:soft-page-break/>— Не хочу жить, — сказал Пятый так же тихо, — зачем вам это всё? Просто хотел умереть. Не могу больше мучиться.</text:p>
      <text:p text:style-name="P2">— А медленное отравление продуктами распада — это, по-твоему, не мучение? Так, увеселительная прогулка?</text:p>
      <text:p text:style-name="P2">— А инвалид до конца дней — хорошо?! Прекрасная перспектива — кресло-каталка, или, в лучшем случае, костыли... если я выживу, а я в это не верю. Уж лучше умереть так, чем от боли!</text:p>
      <text:p text:style-name="P2">— Всё, дорогой, — Гаяровский едко улыбнулся, — готовься морально к неприятностям, а я скоро вернусь. Как тебе не стыдно, ты же мужик! Двух таких прекрасных женщин обманул.</text:p>
      <text:p text:style-name="P2">Гаяровский вернулся в кухню. Валентина встретила его вопрошающим взглядом.</text:p>
      <text:p text:style-name="P2">— Девочки мои, — проникновенно начал Гаяровский, — дурочки мои! Это же элементарный суицид! Смешные вы, ей Богу!..</text:p>
      <text:p text:style-name="P2">— Да ты что, — ошарашено пробормотала Валентина, — не может быть.</text:p>
      <text:p text:style-name="P2">— Ещё как может, — заверил её Гаяровский, прикуривая, — Пятый вас провез на вороных, мои дорогие, а вы этого и не заметили. Кто он там по образованию? Биолог... или генетик? Не помню. Но он великолепно знает о том, что, и не имея под рукой яда, тоже можно отравиться.</text:p>
      <text:p text:style-name="P2">— Так что делать-то теперь? — жалобно спросила Лена.</text:p>
      <text:p text:style-name="P2">— Детоксикацию полную сделаем. От промывания желудка до переливания крови. Валя, ты езжай за кровью к Галке, а мы с Леной тут немного поморочимся. Давай, Валя, не тяни. Счастливо.</text:p>
      <text:p text:style-name="P2">Валентина ушла. Лена осталась с Гаяровским.</text:p>
      <text:p text:style-name="P2">— Лен, у тебя дома зонд есть? </text:p>
      <text:p text:style-name="P2">— Нет.</text:p>
      <text:p text:style-name="P2">— Я привез. И всё остальное — тоже.</text:p>
      <text:p text:style-name="P2">— Что сейчас будем делать?</text:p>
      <text:p text:style-name="P2">— Сначала обколи новокаином по кругу спину и сделай ещё одну дозу морфия. Иначе он будет так орать, что соседи прибегут. Ну, а потом... Пять литров воды — в глотку, и мы посмотрим, кто тут диктует условия. Да, вот ещё что! Как почки?</text:p>
      <text:p text:style-name="P2">— Никак. — Лена пожала плечами. — Тоже говорил, что не хочет.</text:p>
      <text:p text:style-name="P2">— Я там препарат привез, новый. Попробуем. Пошли?</text:p>
      <text:p text:style-name="P2">Пятый встретил их молчанием. Взгляд его был полон решимости и нежелания подчиняться чужой воле, но куда там! Гаяровский даже не обратил на это внимания.</text:p>
      <text:p text:style-name="P2">— Лена, поставь тазик вплотную к кровати и неси чайник.</text:p>
      <text:p text:style-name="P2">— А трубка? — спросила Лена из коридора.</text:p>
      <text:p text:style-name="P2">— Я взял... да, Лен, примерно так... Пятый, хватит чудить, открывай рот.</text:p>
      <text:p text:style-name="P2">Бедный незадачливый самоубийца! Как он не стискивал зубы, как не старался отвернуться, на то, чтобы справиться с ним, у Гаяровского ушло не больше тридцати секунд. Он просто двумя руками взял Пятого за скулы, надавил на какие-то точки, а затем, удерживая рот открытым одной рукой, протянул другую в сторону и потребовал:</text:p>
      <text:p text:style-name="P2">— Лена, зонд. </text:p>
      <text:p text:style-name="P2">Первое же прикосновение резины к задней стенке глотки вызвало рвотный рефлекс. Гаяровский перестал проталкивать трубку в горло и посоветовал:</text:p>
      <text:p text:style-name="P2">— Дыши носом. И задерживай дыхание, когда трубка движется, понял? Глубже дыши... задержи! Дыши. Лена, лей потихонечку воду… Думал, я тебе сдохнуть дам? Дыши, сказал! Самый умный, да? Дышать, не останавливаться!</text:p>
      <text:p text:style-name="P2">Пятого душили спазмы. Он судорожно пытался вздохнуть в коротких перерывах между конвульсиями, но получалось плохо.</text:p>
      <text:p text:style-name="P2">— Лей воду, Лена... ещё... давай, дорогой, на бок ляжем... Лена, подвинь табуретку…</text:p>
      <text:p text:style-name="P2">Гаяровский поддерживал Пятого, пока того рвало. Вскоре тот потерял сознание, Гаяровский, воспользовавшись этим, быстро вытащил засорившуюся трубку, прочистил её и ввел заново. Пятый в это время очнулся. Он, совершенно беспомощный, лежал на боку и с ужасом наблюдал за Гаяровским и Леной.</text:p>
      <text:p text:style-name="P2"><text:soft-page-break/>— Сам нарвался, — с упреком сказал Гаяровский, — вот теперь терпи, ясно? Лена, продолжаем.</text:p>
      <text:p text:style-name="P2">Когда они закончили, Пятый настолько ошалел от боли и ужаса, что начисто перестал соображать. Его сотрясала лихорадочная дрожь, глаза были широко открыты. Он, казалось, оцепенел. Одно воспоминание о перенесенных страданиях скручивало тело жестокой судорогой, разум отказывался служить. Внутренности словно пронзили миллионы раскаленных иголок, раны, не смотря на новокаин, болели несоизмеримо сильнее, чем всегда. Гаяровский скептически посмотрел на эту картину и приказал:</text:p>
      <text:p text:style-name="P2">— Ленок, пойди, дорогая, принеси снотворное и морфий. Мы его уж чересчур растормошили. И где эта Валентина шляется? Ей уже давно пора вернуться.</text:p>
      <text:p text:style-name="P2">— Она всегда так, — пожаловалась Лена, выходя из прихожей, — когда она нужна, её нету. А когда не нужна — тут как тут. А ловко Пятый её обманул! Меня-то провести ничего не стоит, я доверчивая.</text:p>
      <text:p text:style-name="P2">— Валя и в молодости такой была, — Гаяровский улыбнулся, — она столь уверенна в себе, в своих силах, в безошибочности решений, что её, увы, легко обмануть. Но лишь такому человеку, который это понял. Для остальных она — истина в конечной инстанции. Давай дела доделаем, а то наш друг, того и гляди, рехнётся от боли. Пятый! Дядя доктор тебя не тронет, если ты будешь себя хорошо вести, понял? Лен, укрой его.</text:p>
      <text:p text:style-name="P2">— А надо? Не холодно же, вроде, — Лена подошла к кровати и с состраданием посмотрела на Пятого. — Ну зачем ты это сделал?</text:p>
      <text:p text:style-name="P2">Пятый не ответил. Его взгляд был прикован к потолку. Ему было уже почти всё равно. Он засыпал, лекарства начинали действовать, измученное тело потихонечку успокаивалось. И его снова потянуло туда, в нелепое прошлое, которое он создал на свою беду своими же руками.</text:p>
      <text:p text:style-name="P2"/>
      <text:p text:style-name="P2">***</text:p>
      <text:p text:style-name="P2">За окнами подвала навалило столько снега, что даже слабый свет, еле пробивавшийся сквозь них, казался белым, матовым. В подвале было холодно. Немного теплее было лишь у труб, по которым гнали в дом горячую воду, но это слабое тепло можно было ощутить, только прижавшись к трубе вплотную. </text:p>
      <text:p text:style-name="P2">За продуктами ни Пятый, ни Лин сегодня не пошли. Выходить из подвала на двадцатиградусный мороз было равносильно самоубийству, к тому же у них в запасе ещё оставалось полбуханки хлеба и только начатая пачка чая, плохого правда, грузинского, но всё лучше, чем ничего.</text:p>
      <text:p text:style-name="P2">Сейчас они спали, тесно прижавшись друг к другу и укрывшись телогрейкой, которую хозяйственный Пятый выпросил в своё время у сторожа овощного магазина, где они подрабатывали, разгружая машины. Лин проснулся первым. Он осторожно, чтобы не потревожить спящего друга, выбрался из-под импровизированного одеяла и, зябко поёживаясь, принялся заниматься чаем. У рыжего в запасе был десяток таблеток сухого спирта и пустая консервная банка для воды. Пока вода грелась, Лин, чтобы не замерзнуть, принялся бродить по подвалу. В одном из самых отдаленных и темных углов он наткнулся на настоящий подарок судьбы: кто-то выбросил немного просроченную банку сгущенного молока с сахаром, и она каким-то неведомым путём попала в подвал. </text:p>
      <text:p text:style-name="P2">— Ура, — тихо проговорил Лин. Он поднял банку с пола, бережно отёр с неё пыль и с почётом отнёс к месту их с Пятым ночевки. Вода уже кипела. Лин бросил в неё заварку, помешал чай щепкой и стал будить Пятого.</text:p>
      <text:p text:style-name="P2">— Лин, отстань, — попросил тот, — я спать хочу.</text:p>
      <text:p text:style-name="P2">— Подъём! — жизнерадостно сказал Лин. — Я чайку сообразил, присоединяйся.</text:p>
      <text:p text:style-name="P2">— У меня голова кружится, — Пятый поплотнее запахнул телогрейку и отвернулся.</text:p>
      <text:p text:style-name="P2">— Сказать тебе, почему кружится? — Лин подсел к Пятому и потряс его за плечо. — От голода, дорогой, от голода. Если ты и дальше будешь так на себе экономить, протянешь ноги. Вот увидишь, поешь — и пройдет. Вставай.</text:p>
      <text:p text:style-name="P2">— Ладно, — Пятый со вздохом сел, — я пока телогрейку снимать не буду, хорошо? А то меня познабливает.</text:p>
      <text:p text:style-name="P2"><text:soft-page-break/>— Не снимай. А теперь закрой глаза!</text:p>
      <text:p text:style-name="P2">— Это ещё зачем? — Пятому явно было не до шуток, он последние дни чувствовал себя неважно.</text:p>
      <text:p text:style-name="P2">— Сюрприз, — загадочно пообещал Лин. Пятый пожал плечами, но глаза всё же закрыл — спорить с Лином не хотелось.</text:p>
      <text:p text:style-name="P2">— Открывай.</text:p>
      <text:p text:style-name="P2">— Рыжий, где ты это взял? — удивлению Пятого не было предела.</text:p>
      <text:p text:style-name="P2">— Нашел, — гордо сообщил Лин, пробивая в крышке банки аккуратные дырочки при помощи обломка стамески, — пошел... по делам, а нашел сгущенку. Представляешь: чай со сгущенкой, а потом — бутерброды со сгущенкой. — Лин мечтательно возвел глаза. — Как тебе меню?</text:p>
      <text:p text:style-name="P2">— Сказка, — подытожил Пятый, — дай, помогу.</text:p>
      <text:p text:style-name="P2">— Жрать поможешь. А, вот что! Можешь хлеб пока достать.</text:p>
      <text:p text:style-name="P2">— Есть, сэр... Лин, это же не жизнь, а лафа, ей Богу. Ты нам сейчас дня три сытых, а то и четыре, подарил.</text:p>
      <text:p text:style-name="P2">— Больше. За эти три дня мы обеспечим себе пропитание лет на сто вперед.</text:p>
      <text:p text:style-name="P2">— Давай пить чай, пока он горячий, — Пятый осторожно, чтобы не обжечься, придвинул к себе консервную банку с кипятком, — кто сегодня пойдет на улицу? Ты или я?</text:p>
      <text:p text:style-name="P2">— Я, — немного подумав, сказал Лин. — Но не за жратвой. Что-то ты, друг, имеешь бледный вид. Поэтому я позвоню, пожалуй, Валентине. Не возражаешь?</text:p>
      <text:p text:style-name="P2">— Звони, — пожал плечами Пятый, — посмотрим, что она предложит. Ты прав, конечно, звони. Я от этого не в восторге, но при нынешней погоде у нас есть реальный шанс загнуться в этом подвале от холода.</text:p>
      <text:p text:style-name="P2">— Ты мне телогрейку дашь? — Лин ловко слизнул каплю сгущёнки, хотевшую было упасть к нему на штаны. — А то, по-моему, там мороз. Или нет?</text:p>
      <text:p text:style-name="P2">— Тебе померещилось. Там лето. — Пятый встал на ноги и побрел в дальний конец подвала.</text:p>
      <text:p text:style-name="P2">— Сгущенки здесь больше нет, — предупредил Лин. Пятый не ответил, он уже скрылся за кучей строительного мусора. Лин пожал плечами и вернулся к прерванному занятию — поеданию бутерброда. Пятый вернулся через минуту. Он нес в руках охапку пакли и щепок.</text:p>
      <text:p text:style-name="P2">— Давай костер разведём, — предложил он, — погреемся.</text:p>
      <text:p text:style-name="P2">— Идет, — согласился Лин, — на дорожку это будет нелишне.</text:p>
      <text:p text:style-name="P2">...Лин ушел. Пятый раскидал и затоптал тлеющий мусор, а затем снова лёг. Его знобило. Сейчас он был согласен на что угодно, кроме подвала — лишь бы было потеплее. В тим ему, конечно, совсем не хотелось, но и это было бы, на крайний случай, тоже вариантом. Хотя он уже сейчас представлял себе разговор рыжего и Валентины. Примерно вот так: «Здравствуйте, Валентина Николаевна», «Лин! Где вас черти носят?», «Мы в подвале», «Что вы там делаете?!», «А как вы думаете?», «Приезжайте ко мне немедленно. Мне с вашими болячками возиться неохота», «А Пятый уже... того. У него, по ходу дела, насморк», «Я приеду. Но чтобы в следующий раз вы меня заранее предупредили, слышишь? Заранее, идиот! Всё, я выхожу», «Может, нам на предприятие лучше податься?», «Лин, заткнись, пока я не разозлилась! Я еду. Пока». От Валентины он ждал немного ругани, потом — немного сострадания (для порядка), потом — всё, как обычно, по накатанной колее. Всё-таки хорошо, что она появилась в их с Лином жизни. Очень хорошо. Потому, что умирать, конечно, не хотелось. Что говорить. Пятый вспомнил, как это произошло. Вернее, вспомнил лишь то, что смог вспомнить. А на самом деле было вот что.</text:p>
      <text:p text:style-name="P2"/>
      <text:p text:style-name="P2">***</text:p>
      <text:p text:style-name="P2">— А что я могу ещё придумать? Нет, ну правда? — Валентина говорила сама с собой, сидя подле телефонного аппарата. — Нет, серьёзно?..</text:p>
      <text:p text:style-name="P2">Она колебалась — набирать номер или нет. Но всё же набрала. И Лукич приехал к ней домой, через два часа после этого разговора.</text:p>
      <text:p text:style-name="P2"><text:soft-page-break/>— Валя, ты в своём уме? — начал он прямо с порога. Валентина стояла перед ним, опустив глаза и накручивая прядку волос на палец. — Я тебя спрашиваю — ты в уме или нет?</text:p>
      <text:p text:style-name="P2">— В уме, — тихо ответила Валентина.</text:p>
      <text:p text:style-name="P2">— Где он?</text:p>
      <text:p text:style-name="P2">— В комнате, — ещё тише ответила она. — Лукич, надо бы разуться, там грязно. Тает же снег.</text:p>
      <text:p text:style-name="P2">— Знаю, — Лукич вылез из своих низких сапог и приказал: — Веди, куда там надо... сумасшедшая!</text:p>
      <text:p text:style-name="P2">Валентина проводила Лукича в комнату.</text:p>
      <text:p text:style-name="P2">— Спит? — спросил Лукич. — Или притворяется?</text:p>
      <text:p text:style-name="P2">— Я не знаю. Он не приходит в себя, уже вторые сутки. Ненадолго очнулся в машине, но потом... Не знаю, что с ним такое.</text:p>
      <text:p text:style-name="P2">— А я вот знаю, — жестко сказал Лукич, садясь на постель рядом с Пятым. — Принеси воду и нашатырь. В себя он не приходит, видите ли... Иди, не стой.</text:p>
      <text:p text:style-name="P2">Когда Валентина вернулась с водой, Пятый уже сидел на кровати и с недоумением осматривался вокруг себя.</text:p>
      <text:p text:style-name="P2">— О Господи... — в его голосе звучало неподдельное удивление и страх. — Где я?..</text:p>
      <text:p text:style-name="P2">— Ты у меня дома, — ответила Валентина.</text:p>
      <text:p text:style-name="P2">— А как я сюда попал? — спросил Пятый.</text:p>
      <text:p text:style-name="P2">— Я тебя привезла позавчера, — сказала Валентина со вздохом. Пятый откинулся на подушку и с ужасом посмотрел на Лукича. Тот развёл руками — мол, я тут ни при чём.</text:p>
      <text:p text:style-name="P2">— Пятый, собирайся, — приказал Лукич. — Поедем на базу. Что с рукой такое?</text:p>
      <text:p text:style-name="P2">— Нарывы.</text:p>
      <text:p text:style-name="P2">— Вот и разберёмся заодно. До машины сможешь дойти?</text:p>
      <text:p text:style-name="P2">— Не уверен... Попытаюсь.</text:p>
      <text:p text:style-name="P2">— Валя, принеси носилки из «Волги», — попросил Лукич.</text:p>
      <text:p text:style-name="P2">— Я не понимаю, что происходит! — взорвалась Валентина. — Да вы что! Ополоумели, что ли?! Что вы делаете?</text:p>
      <text:p text:style-name="P2">— Валя, ты не в курсе всего, — успокаивающе сказал Лукич. — Давай выйдем и поговорим. А он пока отдохнёт перед дорогой.</text:p>
      <text:p text:style-name="P2">Валентина и Лукич вышли в коридор и Валентина крепко притворила дверь комнаты.</text:p>
      <text:p text:style-name="P2">— Так, — начал Лукич. — Прежде всего — как это получилось?</text:p>
      <text:p text:style-name="P2">— Я его отвела в медпункт, посмотреть руку, там нарывы, и у него температура поднялась... Ушла вниз на освидетельствование, возвращаюсь... эти мерзавцы выломали дверь в медпункт, вытащили его на улицу и стали бить. Я подогнала машину, пихнула его туда и уехала. По дороге он пришёл в себя, но совсем ненадолго. Потом отрубился окончательно. Я же не могла его там оставить, правда?..</text:p>
      <text:p text:style-name="P2">— А теперь послушай меня, Валя. Мало того, что сделанное тобой — незаконно, ты ещё и подвергаешь свою жизнь совершенно конкретной опасности. Ты знаешь, что у него туберкулёз лёгких в открытой форме?</text:p>
      <text:p text:style-name="P2">— Нет... Но почему мне никто не сказал, что...</text:p>
      <text:p text:style-name="P2">— Он не мог, а я и не думал, что тебе стукнет в голову куда-то его везти с «трёшки». Так что иди пока покури, Валя, а я ему помогу собраться, — Лукич открыл дверь в комнату и сказал: — Давай, дружок, одевайся. И скоренько, а то время уже много.</text:p>
      <text:p text:style-name="P2">Валентина отстранила Лукича и вошла в комнату.</text:p>
      <text:p text:style-name="P2">— Лежи, Пятый, — приказала она. — Никуда ты не поедешь. Ты останешься тут, понял? Лукич, у него сейчас обострение, что ли?</text:p>
      <text:p text:style-name="P2">— Судя по всему, да. Я не понимаю, что...</text:p>
      <text:p text:style-name="P2">— А вот что.</text:p>
      <text:p text:style-name="P2">Валентина снова вышла из комнаты и закрыла дверь.</text:p>
      <text:p text:style-name="P2">— Вот что. У меня дома находится больной человек, — сказала она жестким тоном, не допускающим возражений. — И я попросила бы не распоряжаться тут, понятно? Это мой <text:soft-page-break/>дом, и это мой больной. Я его взяла под свою ответственность. И буду тянуть. А где — дома или нет, решать не вам.</text:p>
      <text:p text:style-name="P2">— Боевая ты, Валя, — вздохнул Лукич. — Делай как хочешь, но пойми, я за тебя волнуюсь. А вдруг и ты заболеешь? Что тогда?</text:p>
      <text:p text:style-name="P2">— Не заболею я, — отмахнулась Валентина. — А вот нарывы надо бы вскрыть, между прочим.</text:p>
      <text:p text:style-name="P2">— Алексей Лукич... — позвал из комнаты Пятый. — Так мне вставать или нет?</text:p>
      <text:p text:style-name="P2">— Нет, лежи пока, — Лукич вошёл в комнату и сел у Пятого в ногах на кровать. — А чего такое? Плохо?</text:p>
      <text:p text:style-name="P2">— Да нет, в принципе, просто устал, хотел поспать, пока можно, — немного неуверенно сказал Пятый.</text:p>
      <text:p text:style-name="P2">— Через полчасика. Руку твою обработаем, а потом снова спать будешь. Ты попробуй определиться — сможешь ты до стола дойти, или мне досочку тебе под руку искать. Я же не могу резать на мягком.</text:p>
      <text:p text:style-name="P2">— Дойду. Только, если можно, без новокаина. Хорошо? Я выдержу, вы не волнуйтесь, — пообещал он. — Не хотел снова...</text:p>
      <text:p text:style-name="P2">— Так не пойдёт. Не сомневаюсь, что ты стерпишь и не такое, но я не смогу нормально всё почистить, если ты будешь дёргаться и шипеть от боли.</text:p>
      <text:p text:style-name="P2">— Не буду. А вот заснуть, если больно не будет, точно сумею. Был уже прецедент... — добавил он тихо. — Давайте без анестезии. Обещаю, что всё будет в полном порядке.</text:p>
      <text:p text:style-name="P2">— Ну нет. Я тогда доску найду — и спи на здоровье. Ладно? Вот и хорошо.</text:p>
      <text:p text:style-name="P2">Валентина сделала ему в руку несколько уколов новокаина, потом она и Лукич пошли покурить на кухню, а когда вернулись, увидели, что Пятый заснул.</text:p>
      <text:p text:style-name="P2">— Валя, разбуди его на всякий случай, — попросил Лукич. — А то мало ли что. Ещё дернется ненароком, разрежу что-нибудь не то. И попроси его перевернуться, а то так неудобно будет.</text:p>
      <text:p text:style-name="P2">— Что?.. Алексей Лукич, это вы?.. — Пятый с трудом сел на кровати. — Не надо меня будить, я не сплю. Как лечь?</text:p>
      <text:p text:style-name="P2">— Головой в другую сторону перевернись, — попросил Лукич. — Ага, вот так. Сейчас я доску подложу, погоди минутку... Руку ощущаешь?</text:p>
      <text:p text:style-name="P2">— Нет, — ответил Пятый. Он чувствовал, что веки наливаются тяжестью.</text:p>
      <text:p text:style-name="P2">— Так, сейчас... я так и думал, это щепки, — подытожил Лукич. — Сейчас было больно? Эй, дружок, я спрашиваю, больно было или нет?</text:p>
      <text:p text:style-name="P2">— Нет... — прошептал Пятый еле слышно. Ему показалось, что голос Лукича прозвучал словно бы издалека, а потом всё разом исчезло.</text:p>
      <text:p text:style-name="P2"/>
      <text:p text:style-name="P2">***</text:p>
      <text:p text:style-name="P2">Потом всё было хорошо. Он не помнил, происходило ли с ним что-нибудь существенное, но чувствовал только, что ему было тепло, и вокруг было тихо. Вернее, было тепло, тихо и темно. И это было самое главное. Иногда он на какие-то мгновения просыпался, и всегда вокруг было одно и то же — спокойствие. Плотно задёрнутые шторы даже днём не давали дневному свету проникнуть в комнату, где-то в отдалении тихо тикали настенные часы, но ни голосов, ни уличных шумов не было слышно. Он мгновенно уходил обратно в гостеприимное забытье, тем более, что этому ничего не мешало — никаких неприятных ощущений не было вообще, словно они остались где-то за этими стенами. Ни боли, ни страха, ни отчаяния. Ничего. Пусто. Иногда рядом с кроватью кто-то появлялся, но этот кто-то тоже не мешал спать — не шумел, не говорил ничего. Помогал сеть и напиться, а потом уходил. И всё.</text:p>
      <text:p text:style-name="P2"/>
      <text:p text:style-name="P2">***</text:p>
      <text:p text:style-name="P2">В одно прекрасное утро Пятый проснулся и вдруг понял, что спать он больше не хочет. Он сел на кровати, потянулся, поморщился от ломоты в суставах, набросил на плечи рубашку, висевшую на стуле и кое-как выполз в коридор. Кое-как — потому, что ноги слушались плохо. Он подошёл к двери на кухню и приоткрыл её. За столом спиной к двери <text:soft-page-break/>сидела Валентина, а напротив неё разместился собственной персоной ни кто иной, как Лин. Который сразу же заметил Пятого.</text:p>
      <text:p text:style-name="P2">— Ё-моё! — радостно сказал он, вставая. — Валентина Николаевна, вы только поглядите, кто у нас сегодня в гостях!</text:p>
      <text:p text:style-name="P2">Валентина оглянулась.</text:p>
      <text:p text:style-name="P2">— Неужто сам проснулся? — с недоверием спросила она. — Быть этого не может. Тебя кто-то разбудил, что ли?</text:p>
      <text:p text:style-name="P2">— Нет, — удивлённо сказал Пятый. — А что?.. Лин, ты-то тут откуда?</text:p>
      <text:p text:style-name="P2">— Оттуда. За неделю, знаешь ли, много событий может произойти.</text:p>
      <text:p text:style-name="P2">— За сколько?!</text:p>
      <text:p text:style-name="P2">— За неделю, — ответил Лин, прикуривая.</text:p>
      <text:p text:style-name="P2">— Я что — спал неделю? — с ужасом спросил Пятый.</text:p>
      <text:p text:style-name="P2">— Восемь дней, — поправила Валентина, тоже закуривая сигарету. — Ты хочешь сказать, что ничего не помнишь?</text:p>
      <text:p text:style-name="P2">— Не может быть, — убито сказал Пятый. — Не верю...</text:p>
      <text:p text:style-name="P2">— А ты на руки свои посмотри, на руки, — посоветовал Лин. — Там как раз написана летопись этой недели. Можешь прочитать.</text:p>
      <text:p text:style-name="P2">Пятый приподнял рукав и оторопело уставился на исколотый сгиб локтя.</text:p>
      <text:p text:style-name="P2">— Это капельницы, — сказал Лин. — Ну как? Здорово?</text:p>
      <text:p text:style-name="P2">— Лин, тебе что — надо больше всех? — спросила Валентина. — Пятый, иди, умойся, и садись есть. Мы-то уже позавтракали.</text:p>
      <text:p text:style-name="P2">— Слушай, ты нам такого шороху задал, что я просто был готов тебя удавить своими руками. И не говорить громко, и ходить только на цыпочках, и дверью не хлопать... и вообще! Сиди тут с тобой, с убогим, лови, когда ты проснёшься... А если тебе приспичит проснуться в три часа ночи?!</text:p>
      <text:p text:style-name="P2">— Лин, отстань от него. Будто он с тобой мало сидел, — поморщилась Валентина.</text:p>
      <text:p text:style-name="P2">— Мне кто-нибудь сегодня скажет, что со мной такое было? — в пространство спросил Пятый. — Все эти сидения — дело прошлое.</text:p>
      <text:p text:style-name="P2">— Да ничего не было. Просто реакция, наверное. Лукич сказал тебя не трогать, вот мы и не трогали. Бегали тут, как мыши какие-то...</text:p>
      <text:p text:style-name="P2">— Ты просто спал, — ответила Валентина. — И, как мне кажется, проспал своё обострение. По крайней мере, выспался ты на неделю вперёд, не меньше.</text:p>
      <text:p text:style-name="P2">— Вот и ладно, — заметил Лин. — Теперь пусть он меня пасёт, хорошо?</text:p>
      <text:p text:style-name="P2">— Обойдёшься, — отрезала Валентина. — Тебя-то зачем?</text:p>
      <text:p text:style-name="P2">— А что я — хуже, чем он, что ли? — спросил Лин. — В некотором роде я даже лучше. Я, в отличие от тебя, дружок, пришёл сюда сам, — Лин загнул один палец. — Потом... а, вот! Я не спал чёрти сколько времени и не портил окружающим жизнь, — Лин загнул второй палец. — И ещё. Я последнее время постоянно делаю что-то хорошее, а вот ты...</text:p>
      <text:p text:style-name="P2">— Ша, точка! — сказала Валентина. — Перестань, рыжий.</text:p>
      <text:p text:style-name="P2">— Вот, пожалуйста! — ощерился Лин. — Это — вместо «спасибо», как я понял. Я ухожу с предприятия по координатам, я почти что сутки таскаюсь по городу, ищу нужный адрес, наконец нахожу, поднимаюсь наверх, звоню... И что я слышу?! — возмущенно вопросил он. — Ни «как ты добрался?», ни «устал ли ты?», ни «хочешь ли ты есть?». Ничего подобного! Первое, что я слышу: «Какого чёрта ты трезвонишь, как полоумный?! Ты его разбудишь, идиот!» — Лин сел за стол и подпёр голову руками. — Так недолго и обидится, кстати. И вот, вместо того, чтобы лечь поспать, почитать книжечку, попить чайку, я оказываюсь прикованным к одру этого негодяя, которому приспичило, видите ли, немножко отдохнуть. Немножко!.. Недельку-другую!.. Ты всегда найдёшь способ припахать меня по полной программе, а сам...</text:p>
      <text:p text:style-name="P2">— Пятый, а скажи-ка ты мне... — начала Валентина, но Лин её очень вовремя остановил встречным вопросом:</text:p>
      <text:p text:style-name="P2">— Можно мне ещё чего-нибудь перекусить? — спросил он.</text:p>
      <text:p text:style-name="P2"><text:soft-page-break/>Пятого поразила Валентинина реакция — она хлопнула по столу ладонью, поднялась и рассерженно удалилась.</text:p>
      <text:p text:style-name="P2">— Работает! — удовлетворённо сказал Лин. Он встал из-за стола, вытащил их холодильника батон хлеба и пачку масла и торжественно положил перед Пятым. — Будешь?</text:p>
      <text:p text:style-name="P2">— Ты ещё спрашиваешь, — покачал головой Пятый. — Конечно.</text:p>
      <text:p text:style-name="P2">— Это, кстати, наше собственное, — заметил Лин, нарезая хлеб. — На наши кровные денежки из овощного магазина. С разгрузки. Я перешёл на автономное питание после того, как Валентина Николаевна сказала, что я могу объесть кого угодно. И её в том числе.</text:p>
      <text:p text:style-name="P2">— Что ж ты такое ел?</text:p>
      <text:p text:style-name="P2">— Да преимущественно кашу. Но много. Сам понимаешь, после шести-то месяцев голодовки. Так что пока тебя кормили капельницами, я ел вполне нормальную еду. Накупил овсянки, масло вот. Она, правда, иногда добреет, и тогда я могу найти в своей каше, например, сгущёнку или варенье, — Лин мечтательно улыбнулся. — Один раз нашёл даже яблоко.</text:p>
      <text:p text:style-name="P2">— В каше? — удивился Пятый.</text:p>
      <text:p text:style-name="P2">— Нет, рядом, — ответил Лин. — В каше — это было бы слишком. Я тут подумал, кстати. У нас ещё осталось девять рублей. Может, сходить купить макарон? А то каша уже надоела, признаться. Хотя говорят, что от макарон толстеют. Или нет?</text:p>
      <text:p text:style-name="P2">— Толстеют, — ответил Пятый. — Но тебе это не грозит. Так что покупай... слушай, ты это серьёзно — про то, что ты...</text:p>
      <text:p text:style-name="P2">— Да всё он врёт! — сказала Валентина, входя на кухню. — То есть, не всё, конечно, но часть — точно. Кроме овсянки ты ешь ещё и всё, что от тебя вовремя не спрячешь.</text:p>
      <text:p text:style-name="P2">— Но овсянку он покупал сам? — спросил Пятый.</text:p>
      <text:p text:style-name="P2">— Что было, то было, — вздохнула Валентина. — Я же не смогу его удержать, если ему захочется пойти в магазин.</text:p>
      <text:p text:style-name="P2">— Меня никто не удержит. Сегодня схожу за макаронами, надо же чем-то ужинать? — Лин откусил кусок хлеба с маслом. — Или как?</text:p>
      <text:p text:style-name="P2">— Тогда заодно и мне по списку продукты купи. Хорошо?</text:p>
      <text:p text:style-name="P2">— Ладно, только мясо я покупать не буду, — сразу предупредил Лин. — Масло там всякое, молоко, творог, овощи — это пожалуйста. Но мясо — увольте.</text:p>
      <text:p text:style-name="P2">— Договорились. Вот мне повезло, а!</text:p>
      <text:p text:style-name="P2"/>
      <text:p text:style-name="P2">***</text:p>
      <text:p text:style-name="P2">Пятый неохотно приоткрыл глаза. Как хорошо было спать! Ну что за жизнь, скажите на милость? Только прикорнёшь — сразу будят. Ни минуты покоя.</text:p>
      <text:p text:style-name="P2">— Слава Богу, — рядом со своей постелью он увидел Лену. Глаза у неё были уставшими и заплаканными. — Слава Богу, — повторила она, — очнулся.</text:p>
      <text:p text:style-name="P2">— Я спать хочу, — пожаловался Пятый, — ну зачем...</text:p>
      <text:p text:style-name="P2">— Спать! Шестые сутки пошли, как ты спишь, ненормальный. Мы тут уже решили, что ты умрешь, что не выдержишь... я пойду, Валентину и Гаяровского позову, пусть хоть порадуются люди, ведь они всё это время с тобой сидели, дежурили. И посмей мне только повторить такое! Хоть обошлось, и то хорошо.</text:p>
      <text:p text:style-name="P2">Она выскочила из комнаты. Через секунду вошёл Гаяровский, а следом за ним — Валентина.</text:p>
      <text:p text:style-name="P2">— Пятый, — сказала Валентина со слезами в голосе, — не делай так больше, ладно? Мы боялись, что ты погибнешь! Ты же едва не умер.</text:p>
      <text:p text:style-name="P2">— Я и так скоро умру, хотя не так скоро, как мне бы хотелось, — Пятый тихо вздохнул, — но если вы не хотите как-то ускорить этот процесс, то пусть... пусть так. Я просто устал, Валентина Николаевна. Поэтому поддался слабости и захотел решить эту проблему... доступным мне способом. Согласитесь, что я ещё мог придумать?</text:p>
      <text:p text:style-name="P2">— Да, — проговорил Гаяровский, — второй раз броситься под автобус ты явно не в состоянии. И всё же, я бы хотел услышать, в чём конкретно проблема? Боль?</text:p>
      <text:p text:style-name="P2">— Да, — Пятый секунду помолчал и добавил, — мне мало четырёх уколов в сутки...</text:p>
      <text:p text:style-name="P2"><text:soft-page-break/>— Ты и так уже подсел на морфий, — строго сказал Гаяровский.</text:p>
      <text:p text:style-name="P2">— Это зависимость, я привык, — согласился Пятый, — но, боюсь, если опять станет плохо, то я...</text:p>
      <text:p text:style-name="P2">Он не договорил. Лена отвернулась к окну. Валентина молчала.</text:p>
      <text:p text:style-name="P2">— Опять потеряешь контроль над собой, — закончил за него Гаяровский. — Вполне естественно. Наркоманы не могут себя контролировать во время ломок. Хорошо, мы увеличим дозу до шести уколов сутки. Согласен? — Пятый кивнул и Гаяровский продолжил. — Учти, твои шансы выжить после этого снижаются больше, чем вдвое. Не страшно?</text:p>
      <text:p text:style-name="P2">— Нет, — Пятый посмотрел на Лену, которая стояла у окна, положив ладони на холодное стекло, и беззвучно плакала, — про то, стоит ли мне жить, или нет, мы уже говорили. И решили, что не стоит. И хватит об этом.</text:p>
      <text:p text:style-name="P2">Лена выбежала вон из комнаты, Валентина поспешила за ней, утешать. Из кухни раздавались приглушенные рыдания и голос Валентины: «Ленок... ну, зайка... ну не надо... возьми себя в руки... ты же ему этим не поможешь...».</text:p>
      <text:p text:style-name="P2">— Пятый, не надо при них, хорошо? — на лице Гаяровского проступило тяжелое, подавленное выражение. — Они так стараются тебе помочь, вытащить тебя. Не заставляй Лену плакать, а Валю злиться. Они тебя любят. Будь я на твоём месте, я бы только ради них выжил.</text:p>
      <text:p text:style-name="P2">— Я не могу, — с отчаянием сказал Пятый. — Понимаете? — голос его дрогнул. — Столько лет... столько смертей... Вадим Алексеевич, я вас умоляю, помогите мне уйти! Или, хотя бы, не препятствуйте. Я обещаю, больше я не буду пробовать столь радикальных методов. Ей Богу, не буду, — Пятый облизал пересохшие губы. — Но я прошу только одно... чуть меньше... боли... пожалуйста...</text:p>
      <text:p text:style-name="P2">Гаяровский сел рядом с ним на кровать.</text:p>
      <text:p text:style-name="P2">— Хорошо, — он медленно кивнул, — я помогу тебе. Конечно, грех на душу я не возьму, но от боли сходить с ума ты больше не будешь. Давай договоримся: я обеспечу тебе лекарство... до конца, а ты, в свою очередь, больше не станешь делать попыток совершить суицид и... уйдёшь...</text:p>
      <text:p text:style-name="P2">— ...как человек, а не как малодушная сволочь, — прошептал Пятый. — По рукам. Именно об этом я вас и просил... хорошо, что вы меня... поняли... хоть кто-то меня понял... слава Богу...</text:p>
      <text:p text:style-name="P2">— Не надо столь драматизировать, — попросил Гаяровский, — всё может ещё сто раз измениться, смею тебя заверить. Бывало, что и после худших травм люди вставали на ноги.</text:p>
      <text:p text:style-name="P2">— Ко мне это не относится по очень простой причине: я этого не хочу. Чтобы жить, надо иметь... какой-то стимул... а у меня его нет. Человек может жить литературой, музыкой, искусством, любовью, ненавистью, жадностью, даже похотью, но если убрать этот фактор, жизнь становиться пустой... не просто пустой, а бессмысленной. Хотя, пока что у меня есть стимул, о котором, слава Богу, никто не догадывается, и, надеюсь, не узнает, до срока... Я был не прав, когда попытался решить свои... проблемы таким простым способом. К сожалению, так просто не получится. Это я уже понял.</text:p>
      <text:p text:style-name="P2">— Пятый, ты помнишь свои беседы... в больнице? С заочниками?</text:p>
      <text:p text:style-name="P2">Пятый кивнул. Это были приятные воспоминания, и они вдруг налетели на него, как волна, как музыка, как ветер... И он с большим трудом заставил себя ответить на вопрос Гаяровского.</text:p>
      <text:p text:style-name="P2">— Кто же ты? — спросил тот с тихим отчаянием в голосе.</text:p>
      <text:p text:style-name="P2">— Теперь — никто. А раньше... не могу перевести... нет аналога... простите...</text:p>
      <text:p text:style-name="P2">Он уснул. Мгновенно отойдя от реальности, он снова попал туда, откуда шел. Эти сны-воспоминания носили столь навязчивый характер, что поначалу Пятый удивлялся — как же он мог запомнить столь большой объём событий практически без искажений и так предельно ярко. Потом удивление на короткий срок уступило место страху. А потом стало всё равно. В том человеке в снах Пятый с трудом различал себя, он поражался — неужели я? Как же так? Не может быть... А сон, между тем, нёс его всё дальше и дальше, и не было рядом ни Валентины, ни Лены, всё ещё плакавшей в кухне, ни Гаяровского, а была <text:soft-page-break/>больница... и мартовский вечер... и тишина коридора, после того, как ушли посетители, закончился ужин и наступил отбой... и невнятные весенние шумы за окнами... оживающие ветер и вода...</text:p>
      <text:p text:style-name="P2"/>
      <text:p text:style-name="P2">***</text:p>
      <text:p text:style-name="P2">Ужин уже прошёл, больные разбрелись по палатам. Пятый с Лином всё ещё отсыпались. У Пятого наступило обострение туберкулёза, Лин был ранен, и Гаяровский разрешил привезти их в больницу. Валентина не преминула воспользоваться приглашением (туберкулёзный больной дома, да ещё отношения с Лином находились далеко не в лучшей стадии) и привезла обоих.</text:p>
      <text:p text:style-name="P2">Пятый проснулся около девяти вечера. Некоторое время он пролежал, наслаждаясь теплом и удобством кровати, затем решил, что всё же стоит выбраться из-под одеяла: хотелось курить, есть, пить, вымыть голову, что-нибудь почитать... да мало ли ещё чего. Тут он, слава Богу, не пленник, может делать, что хочет. Он накинул халат, вышел в коридор и нос к носу столкнулся с санитаркой. Пятый её, конечно, узнал — Наташа. Очень приятный и милый человечек. Болтушка— хохотушка, душа отделения.</text:p>
      <text:p text:style-name="P2">— Ой, Пятый! — от радости она аж подпрыгнула, ещё бы, знакомое лицо! И тут же бросилась на шею — целоваться. Пятый вежливо отодвинул её от себя со словами:</text:p>
      <text:p text:style-name="P2">— Наталь, полегче! Смотри, не подцепи то, с чем я тут лежу. Я тебя тоже рад видеть.</text:p>
      <text:p text:style-name="P2">— Слушай, а Лин?.. — начала она, но осеклась.</text:p>
      <text:p text:style-name="P2">— Здесь, — успокоил её Пятый, — спит пока. Как у тебя с биологией? Зачёт тогда сдала?</text:p>
      <text:p text:style-name="P2">— А то! — Наташа усмехнулась и с видом превосходства добавила. — После твоего тогдашнего объяснения вся группа сдала на «отлично», представляешь? Герасимовна охренела — двойки-то ставить некому! Вот злилась! Слушай, а может, ты нам сегодня расскажешь что-нибудь? Или лекцию прочтёшь? Ну, пожалуйста...</text:p>
      <text:p text:style-name="P2">— Не ной, — строго сказал Пятый, — я же не отказывался, чего ты канючить начала?</text:p>
      <text:p text:style-name="P2">— Здорово! Я тогда наших соберу, только скажи, сегодня точно можно будет? — Наташа сразу оживилась, глаза заблестели. Пятый обречено кивнул, не зная — печалиться или радоваться. В больнице работало много студентов-заочников из мединститута, учиться и работать было чертовски сложно, и Пятый их, конечно, по-своему жалел. Очень скоро эти студенты прознали, что в хирургии временами отлёживается талантливый биохимик, для которого все темы, ими изучаемые, не то, что являются проблемой, а совсем наоборот. Поначалу робко, а затем всё смелее, они стали просить Пятого о помощи. Он не отказывался, его развлекало общество этих ребят, да и возможность, пусть и маленькая, немного поработать головой. Из простых тем, которые зубрили студенты, он умудрялся создавать целые поэмы, шоу, сказки. Он и сам не заметил, как за четыре лёжки в больнице превратился в преподавателя. Студенты, однако, заметили. Они стали всё чаще и настойчивей называть свои ночные беседы с Пятым, а позже и с Лином, лекциями. Вот и сейчас...</text:p>
      <text:p text:style-name="P2">— Во сколько? — спросила Наташа.</text:p>
      <text:p text:style-name="P2">— Давай в одиннадцать. Пойдёт? Я просто помыться хотел, я же только сегодня к вам добрался. И рыжего надо дождаться, не то он может обидеться, что без него...</text:p>
      <text:p text:style-name="P2">— Ладушки! — Наташа таки чмокнула его в щёку и умчалась — делиться радостной вестью с сокурсниками. Пятый покачал головой и направился к душевой комнате. По дороге он зашел на пост, попросил полотенце, мыло, немного потрепался с санитарками, с которыми тоже был знаком, и, наконец, пошёл туда, куда и собирался.</text:p>
      <text:p text:style-name="P2">Из душа он вышел с твёрдым намерением перво-наперво разбудить рыжего, ведь обойтись без Лина во время беседы со студентами он не мог. Это была великолепная игра на диссонансе — строгость самого Пятого и неуёмная веселость рыжего прекрасно дополняли друг друга. Самым забавным во всей этой ситуации было то, что Лина, как лектора, никто не воспринимал всерьёз, все были уверенны, что нужными знаниями обладает только Пятый, хотя на самом деле уровень подготовки у друзей был совершенно идентичен. Похоже, что Лина такой расклад вполне устраивал.</text:p>
      <text:p text:style-name="P2"><text:soft-page-break/>Лин уже не спал. Он читал какой-то журнал, который обнаружил в тумбочке. Пятого он встретил словами:</text:p>
      <text:p text:style-name="P2">— А ты знаешь, как удалить жирное пятно с платья? Ну, скажи, что не знаешь!</text:p>
      <text:p text:style-name="P2">— Не знаю, — легко согласился Пятый. Уж что он знал, так это то, что с Лином в подобных вопросах лучше соглашаться и поддерживать игру.</text:p>
      <text:p text:style-name="P2">— Нужно посыпать пятно солью... — Лин заглянул в журнал и добавил, — а затем выкинуть соль.</text:p>
      <text:p text:style-name="P2">— Вместе с пятном? — поинтересовался Пятый, убирая полотенце и мыло в тумбочку.</text:p>
      <text:p text:style-name="P2">— Вместе с тобой! — огрызнулся Лин. — Зачем ты суёшь мокрое полотенце внутрь? Не проще его повесить?.. Да не на мою кровать, а на свою, идиот! И мыло тоже не убирай, я сейчас мыться пойду... Студенты есть на сегодня?</text:p>
      <text:p text:style-name="P2">— А как же, — Пятый прилёг на кровать и с наслаждением вытянулся во весь рост. Он положил руки под голову, зевнул, и, повернувшись к Лину, спросил:</text:p>
      <text:p text:style-name="P2">— Что мы сегодня читаем?</text:p>
      <text:p text:style-name="P2">— Что попросят, — откликнулся тот, — я думаю, какую-нибудь очередную гадость в духе прошлых бесед... Они, видимо, решили, что мы — ходячие справочники по органике. Не знаю, как я, ну уж ты-то — точно. Вполне возможно, что тебя впоследствии разберут на сувениры. Или на наглядные пособия.</text:p>
      <text:p text:style-name="P2">Пятый швырнул в Лина мокрым полотенцем, которое он так и не повесил на спинку кровати. Тот ответил, швырнув журнал.</text:p>
      <text:p text:style-name="P2">— Спасибо, — парировал Пятый, — очень познавательно... Что это такое?.. А, вот, нашёл. «Крестьянка». Лин, ты деградируешь, ты об этом знаешь? Как ты можешь это читать? Неужели не противно?</text:p>
      <text:p text:style-name="P2">— Не противней, чем тебе, — парировал Лин, — сейчас «Крестьянку» читаешь ты. Всё, я пошёл, — Лин резко вскочил и направился к двери. — Ненавижу, когда начинают прикалываться те, кто не умеют этого делать! Где мыло, придурок? Ты что, его съел?</text:p>
      <text:p text:style-name="P2">— Выпил.</text:p>
      <text:p text:style-name="P2">— Отдай! Если не отдашь добром, я не отвечаю за последствия, понял? И никакой Гаяровский не склеит обратно то, что от тебя останется!</text:p>
      <text:p text:style-name="P2">— Мыло под тумбочкой, — отрапортовал Пятый, — ты его туда запинал, пока искал тапки. Кстати, по коридору в данный момент мотается Наташка, поэтому я тебя честно предупреждаю — опасность быть зацелованным до одурения многократно возросла. Хотя тебе это, кажется, нравилось...</text:p>
      <text:p text:style-name="P2">— Я бегу, — Лин подмигнул и скрылся за дверью. Вскоре из коридора донёсся его голос, быстро удаляющийся: «Я отнял у этого ненормального мыло как раз в тот момент, когда он... ты не поверишь!». Судя по всему, Лину и впрямь не поверили — в коридоре раздался смех. Через некоторое время голоса вернулись. Лин вещал. «...Так вот. Стоим мы на остановке, тут подходит автобус, а в нём — какая-то баба в рыжем парике продаёт билеты... ну, пока Пятый искал десять копеек... я подошёл сзади и снял парик... там так жарко было — не передать! Я просто пожалел женщину, ей Богу!.. Нет, гривенник мы себе оставили... ей не до денег стало, сам не пойму до сих пор, из-за чего... Парик? Я ей его отдал, когда мы выходили. Зачем мне парик, сама посуди? Мои, если покрасить, будут не хуже...».</text:p>
      <text:p text:style-name="P2">«Лин, Лин, — подумал Пятый, — всё-то тебе неймётся. Это хорошо. Если тебе весело, значит, всё хорошо. Я не так волнуюсь. Пусть он что угодно вытворяет, Господи, лишь бы только не было больше этих срывов, когда он превращается невесть в кого... когда он... даже думать об этом не могу. Господи, только бы с ним всё обошлось, пожалуйста! — Пятый сел на кровати, откашлялся, отдышался немного. — Если ты действительно... есть... то пожалей его. Он добрый и никому не делал ничего дурного. Пусть мы и не братья по крови, но во всём остальном мы гораздо ближе, чем любые братья. И если для тебя это так важно, Господи, то, будь добр, не дай погибнуть моему брату».</text:p>
      <text:p text:style-name="P2">Дверь палаты приоткрылась, и в неё заглянул рыжий. Он очень забавно выглядел в смешном тюрбане из полотенца на мокрых волосах, в расхристаном поношенном халате, с <text:soft-page-break/>тапкой в правой руке и с улыбкой до ушей на лице. Он посмотрел на Пятого и улыбка сменилась выражением участия и озабоченности.</text:p>
      <text:p text:style-name="P2">— Ты чего? — спросил Лин, входя в палату. — Случилось что-то?</text:p>
      <text:p text:style-name="P2">— С чего ты взял? — удивился Пятый.</text:p>
      <text:p text:style-name="P2">— Просто у тебя такое лицо...</text:p>
      <text:p text:style-name="P2">— Задумался немного. — Пятый встал и потуже затянул пояс халата. — Ребята пришли?</text:p>
      <text:p text:style-name="P2">— Ждут, — отрапортовал Лин.</text:p>
      <text:p text:style-name="P2">— Тогда пойдём. И, будь любезен, обуйся.</text:p>
      <text:p text:style-name="P2">— Она порвалась, — Лин помахал тапкой перед лицом Пятого, — Наташка сказала, что зашьёт.</text:p>
      <text:p text:style-name="P2"/>
      <text:p text:style-name="P2">***</text:p>
      <text:p text:style-name="P2">Голос в отдалении.</text:p>
      <text:p text:style-name="P2">— Спит?</text:p>
      <text:p text:style-name="P2">— Не знаю. Посмотрим... — шаги, чужое напряженное дыхание. — Точно, всё ещё спит.</text:p>
      <text:p text:style-name="P2">— Восемнадцать часов. Не слишком?</text:p>
      <text:p text:style-name="P2">— Не смогли разбудить. Я поэтому и позвонила тебе. </text:p>
      <text:p text:style-name="P2">— Валя, так нельзя. Он загнётся от обезвоживания. Ставь капельницу.</text:p>
      <text:p text:style-name="P2">— Вадим, может, стимулируем как-то? Ему надо есть.</text:p>
      <text:p text:style-name="P2">— Сам вижу, — неприкрытое раздражение в голосе, — опасно стимулировать, сердце слабое. Эх, был бы здесь Лин...</text:p>
      <text:p text:style-name="P2">— Вадь, не надо! Не растравливай понапрасну душу. Где теперь Лин — одному Богу известно...</text:p>
      <text:p text:style-name="P2">— И вашему начальству. Ладно, рискнём, авось получится. Неси препараты и зови Елену. Сейчас мы сначала сердечное ему проколем, потом морфий, и только после этого — преднизолон. Проснётся — захочет есть. Только сразу предупреждаю — препарат гормональный, это раз. Усиливает работу почек и сгоняет внутренние отёки, это два. Пока ставь глюкозу, всё польза будет.</text:p>
      <text:p text:style-name="P2">— Вадим, что делать?.. Пока он спит... я скажу. Он, по-моему, сходит с ума. Такой странный стал в последнее время... заговаривается, не отвечает, вопросы идиотские задаёт... Я всё понимаю, но раньше он был... устойчивым, что ли... а теперь...</text:p>
      <text:p text:style-name="P2">— А сама ты что думаешь? Тебе и в страшном сне не присниться то, что он сейчас испытывает. Валя, он же от боли умирает, понимаешь? Даже не от ран, а именно от боли. То, что мы его не вылечим — это однозначно, но мы обязаны, подчёркиваю, обязаны максимально облегчить ему страдания. И все твои выкладки насчёт того, что, если меньше колоть морфия, то он дольше проживёт, становятся совершенно не актуальными. Я говорил с ним, пока вас не было, помнишь, когда он пытался покончить с собой?</text:p>
      <text:p text:style-name="P2">— Помню, — печаль и осознание собственного бессилия, — ещё бы не помнить...</text:p>
      <text:p text:style-name="P2">— Мы с ним заключили договор. Он, я больше чем уверен, об этом договоре и не заикался. Я пообещал ему обезболивающее в любом количестве, а он, в свою очередь, пообещал больше не совершать попыток суицида. Теперь ответь — были попытки?</text:p>
      <text:p text:style-name="P2">— С тех пор — не было.</text:p>
      <text:p text:style-name="P2">— Он своё обещание выполнил. И не мешай мне выполнять своё. Я привожу морфий?</text:p>
      <text:p text:style-name="P2">— Да.</text:p>
      <text:p text:style-name="P2">— Даже с избытком?</text:p>
      <text:p text:style-name="P2">— Да.</text:p>
      <text:p text:style-name="P2">— Вот и будь любезна, коли столько, сколько он попросит, — жесткость, раздражение.</text:p>
      <text:p text:style-name="P2">— Он не просит.</text:p>
      <text:p text:style-name="P2">— Он и не будет просить. Он ждёт от вас с Ленкой лишь одного — понимания. Даже сочувствие ваше ему не нужно. И уж совсем ни к чему твоё желание его спасти. От смерти нет в саду трав, Валя. Позволь ему сделать то, что он хочет.</text:p>
      <text:p text:style-name="P2">— Что он хочет, Вадим?..</text:p>
      <text:p text:style-name="P2"><text:soft-page-break/>— Умереть, Валя. Неужели тебе не ясно?</text:p>
      <text:p text:style-name="P2">— Вот погоди, найдём Лина, тогда и посмотрим, кто здесь умрёт первым!</text:p>
      <text:p text:style-name="P2">— Вряд ли вы его найдёте, Валя. Если он ещё жив, то...</text:p>
      <text:p text:style-name="P2">— Отсохни твой язык, Вадим!</text:p>
      <text:p text:style-name="P2">— Валя, если ты напряжёшь хоть немного свои мозги, ты вспомнишь, что Пятый бросился под тот автобус чуть не на глазах у Лина. Значит, решение это он принял гораздо раньше, чем ты думаешь. Делай выводы сама, по мере своего разумения, а я, с твоего позволения, буду делать то, зачем приехал. Ты меня вызвала из-за того, что он не может проснуться? Давай будить. Неси лекарства...</text:p>
      <text:p text:style-name="P2">Воздух тяжелый. Дышать трудно, воздух не хочет проходить в лёгкие, застывает где-то на пол дороге. Словно пытаешься дышать водой, даже и не водой, а густым клейким сиропом. И запахи вокруг неприятные, тоскливые какие-то... спиртом пахнет, какой-то лекарственной дрянью... Пятый приоткрыл глаза ровно настолько, чтобы понять, кто рядом с ним и что происходит. Валентина сидит рядом, что-то читает. Больше никого не видно. Ушел Гаяровский. На кухню, к Лене, судя по их голосам...</text:p>
      <text:p text:style-name="P2">— Валентина Николаевна, — прохрипел Пятый, — сколько времени?</text:p>
      <text:p text:style-name="P2">— Одиннадцать утра, — ответила та, — как дела? Выспался?</text:p>
      <text:p text:style-name="P2">— Дела? — Пятый помолчал, прислушиваясь к своим ощущениям. Затем с лёгким удивлением сказал. — Неплохо... я бы даже поел, если можно.</text:p>
      <text:p text:style-name="P2">— Обязательно, — пообещала Валентина, — сейчас. И укол тоже, пока я не забыла.</text:p>
      <text:p text:style-name="P2">— Я бы напомнил, — Пятый приподнял брови, совсем чуть-чуть, но Валентина, зная, что это означает что-то вроде улыбки, очень обрадовалась, — Валентина Николаевна, вы не проветрите комнату?.. А то душно, и спиртом сильно пахнет... </text:p>
      <text:p text:style-name="P2">— Дышать трудно?</text:p>
      <text:p text:style-name="P2">— Совсем немножко... не страшно... это пройдёт. Вадим Алексеевич пока не уехал?</text:p>
      <text:p text:style-name="P2">— Он ждёт, когда ты проснёшься, — Валентина вынула из шкафа плед, укрыла Пятого, надела ему на голову вязаную шапку, приоткрыла форточку и вышла — за Гаяровским. Пятый посмотрел по сторонам, взгляд его остановился на книжных полках. Он решил непременно попросить Лену поискать в небольшой библиотеке что-нибудь интересное. Пятый чувствовал себя относительно хорошо — начинался светлый период.</text:p>
      <text:p text:style-name="P2">Пока что он был один. Гаяровский не спешил возвращаться в комнату, и Пятый, пользуясь его отсутствием, стал внимательно прислушиваться к своим ощущениям. Он не понимал — почему вдруг стало легче? Последние дни его окружала серая муть боли, чувства растворялись в ней, он почти не осознавал себя. Он не мог говорить или жаловаться, боль и лекарство, которым её пытались усмирить, отнимали столько сил, что он стал забывать — что с ним происходит, почему он находится в этом доме, что за люди рядом с ним... Теперь же он с удивлением понял, что свет, который несказанно досаждал ему последнее время — это свет слабенького ночника, что женщина, которая плакала неподалёку, когда он не мог есть, как его об этом не упрашивали — Лена, что сквозняк, временами ощущаемый им, идёт из-под двери в коридор... и ещё больше он удивился, когда понял, что прекрасно знал всё это гораздо раньше — задолго до того, как на него опустилась темнота. Раньше ему было очень плохо. Теперь стало лучше. Почему? Пятый поднял руку к глазам и стал пристально всматриваться в переплетение тоненьких синих вен, словно надеясь найти там ответ на мучивший его вопрос. Плохая рука. Худая, как куриная лапка. По всем венам — маленькие и большие гематомы. Старые, пожелтевшие, и новые. Не рука, а сплошное недоразумение. Такой не то, что книжку, пустую чашку не поднимешь. «Борьба человека и стакана» — вспомнил Пятый. Если немного зажмурить глаза, то кисть руки сливается с потолком. Такая же белая. Фаянс. Или фарфор. Пятый расстроился. Он попытался вспомнить, что умели, могли и делали эти руки, и вдруг подумал — а что, если это не правда? Что, если вся моя прежняя жизнь мне только приснилась? И решил про себя, что непременно спросит у кого-нибудь о том, что с ним было раньше. Может, сегодня. А может, позже. Он удивился сам себе — как это ловко и складно он говорил с Валентиной. Будто ничего не случилось. Слова существовали как бы независимо от него, простейшие ключевые фразы, коды для общения с себе подобными... А всё же как хорошо, когда ничего <text:soft-page-break/>не болит! И как же это здорово, когда хочется есть! Такие простые вещи, а сколько от них радости. А что до рук... этих рук на его век хватит, даже с избытком. Мёртвым ведь руки не нужны. Им вообще ничего не нужно... А пока можно позвать Валентину, или Лену, или Гаяровского. И поблагодарить их за то, что они, в то время, как ему было совсем худо, сидели с ним, помогали, вытаскивали... За то, что не дали умереть до срока. Пока есть надежда на то, что жив Лин (а Пятый жил только этой надеждой и ни чем больше), о сроке думать рано. Только когда всё проясниться окончательно, он сможет решить для себя, когда можно будет уйти. Пятый подумал, что не плохо бы было разработать нормальный план действий на тот случай, если смерть подойдёт совсем близко. Ведь тогда времени на раздумья не останется вовсе. Он понял, что разрабатывать план придётся в самое ближайшее время, пока ещё хоть как-то работает голова. От этих неспешных вялотекущих мыслей его отвлёк Гаяровский. Он, улыбаясь, вошёл в комнату, плотно притворил дверь и спросил:</text:p>
      <text:p text:style-name="P2">— Лучше?</text:p>
      <text:p text:style-name="P2">— Намного... Вадим Алексеевич, а почему?</text:p>
      <text:p text:style-name="P2">— Препарат новый достал. Неделю на нём просидишь, хорошо? Он, конечно, тоже вреднющий, но в твоём случае... — Гаяровский потёр утомлённые глаза. — В твоём случае это — лишняя неделя нормальной жизни. Голодный?</text:p>
      <text:p text:style-name="P2">— Не то слово, — признался Пятый. — Значит, неделя... а потом?</text:p>
      <text:p text:style-name="P2">— Сделаем перерыв, после посмотрим, как оно будет... не унывай только, договорились? </text:p>
      <text:p text:style-name="P2">— Я не буду, — пообещал Пятый. Есть хотелось всё сильнее и сильнее. — Только это от меня не всегда зависит. Но, по возможности — не буду.</text:p>
      <text:p text:style-name="P2">— Вот и молодец. </text:p>
      <text:p text:style-name="P2">Потом было хорошо. Он был сыт, ему было тепло, легко дышалось, раны не беспокоили. Лена стащила с полки пару интересных книжек, он немного почитал, затем снова поел, подремал, посмотрел телевизор. Светлым периодам он радовался, как манне небесной — лекарства действовали, как положено, организм реагировал на препараты адекватно, тёмные мысли отходили куда-то в сторону, уступая место покою и уверенности. Он мог спать, нормально, без кошмаров, без страха перед каждой наступающей ночью. Он в мельчайших деталях разработал сценарий на то случай, если и впрямь придёт время умирать, но мысли об этом его сейчас почти не тревожили. Третья неделя ноября пролетела, как чудный детский сон про рай. Потом снова приехал Гаяровский и сказал, что дальше этот препарат колоть опасно. Пятый молча выслушал сей вердикт, поднял на Вадима Алексеевича потухший, потускневший разом, в мгновенье, взор, и спросил:</text:p>
      <text:p text:style-name="P2">— Это всё начнётся опять?</text:p>
      <text:p text:style-name="P2">— Вероятно, да, — Гаяровский тяжело вздохнул, подсел к Пятому на кровать и вдруг тихо спросил:</text:p>
      <text:p text:style-name="P2">— Страшно?</text:p>
      <text:p text:style-name="P2">Пятый кивнул.</text:p>
      <text:p text:style-name="P2">— Значит, каждую ночь...— он затравленно оглянулся, рядом не было ничего нового — всё те же стены, поклеенные линялыми сиренево-зелёными обоями, тумбочка, заваленная лекарствами, стул, на котором примостился Гаяровский, полочки с книгами, скромных размеров шкаф в углу комнаты, письменный стол... — я готов, Вадим Алексеевич. Только вот...</text:p>
      <text:p text:style-name="P2">— Что? — Гаяровский пододвинул стул вплотную к кровати и с тревогой взял Пятого за руку. — Могу я чем-то помочь?</text:p>
      <text:p text:style-name="P2">— Попросите Лену, чтобы она... — Пятый замялся. — Не переживала так сильно. Объясните ей, что всё — временно, что потом всё будет в порядке... Много бы я отдал за то, чтобы не видеть снов. Вообще не видеть. Никогда. Даже самых приятных... Чтобы на свете не было темноты. Я так не хочу видеть это всё...</text:p>
      <text:p text:style-name="P2">— Опять те же, что и раньше? — поинтересовался Гаяровский.</text:p>
      <text:p text:style-name="P2">— Нет, эти ближе... по времени, по событиям... те, прежние, пусть страшные, были как-то дальше... а эти...</text:p>
      <text:p text:style-name="P2"><text:soft-page-break/>— Больнее?</text:p>
      <text:p text:style-name="P2">— Нет, я просто вижу свои ошибки и становиться вдвойне обидно за свою глупость. Как подумаешь — поступи я тогда, пару лет назад, немного по другому, может сейчас не лежал бы здесь... и не думал бы, как теперь исправлять сделанное, которое не воротишь.</text:p>
      <text:p text:style-name="P2"/>
      <text:p text:style-name="P2">***</text:p>
      <text:p text:style-name="P2">Золотые листья в холодном осеннем голубом небе творили чудеса. Они жили странной жизнью, то начиная составлять с ветром единое целое, то вдруг, полностью игнорируя его законы, устраивали в небе танцы и шествия в независимости от его направления и силы. Однако все их усилия побороть законы тяготения были тщетны, и они, исполнив в воздухе свой немыслимый танец, беззвучно опускались вниз, под ноги, в болотную жижу. Это было две осени тому назад. Тогда дело было лишь в том, что Пятый с Лином поспорили — кому первому пришла в голову конгениальная идея — дать дёру с предприятия через окно мастерской по пошиву одежды для рабочих. Пятый считал, что только рыжий способен вылезти из здания в таком дурацком месте, отдалённом от стоянки машин и дороги, да ещё выходящим прямиком на болото, Лин же был убеждён, что во всём виноват Пятый, ищущий заведомо сложных путей при разрешение самых простых вопросов.</text:p>
      <text:p text:style-name="P2">Спорили они столь громко и ожесточённо, что к окну мастерской стали потихоньку подтягиваться надсмотрщики. Они подходили с разных сторон, останавливались немного в стороне, и начинали прислушиваться к перебранке. Те, что стояли и слушали уже несколько минут, улыбались до ушей — Лин превзошёл сам себя в своих словесных вывертах.</text:p>
      <text:p text:style-name="P2">— Ты идиот или где? — возмущённо вопрошал он. — У тебя башка чем к голове пришита? Суровыми нитками? Это великолепно — такая свежая идея! Айн момент — и мы на воле. Очень красивый ход, бесспорно. И что мы имеем? Я стою по колено в воде, у меня промокли ноги, меня жрут комары...</text:p>
      <text:p text:style-name="P2">— Их сейчас нет, — попробовал было возразить Пятый, но Лин его перебил.</text:p>
      <text:p text:style-name="P2">— Это для тебя их нет, а для меня мать-природа придержала пару десятков до октября. Вот, видишь, — он сунул Пятому под нос кисть руки, — уже укусили! Уже! Десяти минут не прошло! И потом, кто, кроме тебя, мог вообразить, что здесь есть что-то стоящее, кроме комаров, пиявок...</text:p>
      <text:p text:style-name="P2">— Уже и пиявки появились, — Пятый возвёл очи горе, — что ещё?</text:p>
      <text:p text:style-name="P2">— Ты! — взорвался Лин. — Прежде всего вот эта противная пессимистическая рожа, которая систематически портит мне жизнь! Почему ты не пошёл со мной к стоянке?</text:p>
      <text:p text:style-name="P2">— Потому, что это ты предложил попробовать через окно.</text:p>
      <text:p text:style-name="P2">— Я не мог такого предложить! — ощерился Лин. — Я пока что, в отличие от тебя, в своём уме. Я тебя посажу на рельсы, спущу вагонетку вниз, и скажу, что так и было! </text:p>
      <text:p text:style-name="P2">— Помочь? — спросил кто-то из надсмотрщиков.</text:p>
      <text:p text:style-name="P2">— Не надо, я сам, — отмахнулся Лин и продолжил, обращаясь к Пятому. — Посмотри, кем ты меня выставил перед людьми!</text:p>
      <text:p text:style-name="P2">— Идиотом, — подсказал Пятый.</text:p>
      <text:p text:style-name="P2">— Да! — взвился Лин. — Идиотом! Люди! Скажите, я идиот?</text:p>
      <text:p text:style-name="P2">— Идиот, — ответило в разнобой несколько надсмотрщиков, и один из них, помедлив, добавил. — И всегда им был.</text:p>
      <text:p text:style-name="P2">— Жаль, — вздохнул Лин, — я думал, что нет. Чего вы уставились? — рявкнул он на надсмотрщиков. — Побег отменяется. Помогите мне вылезти из болота, я увяз.</text:p>
      <text:p text:style-name="P2">С шутками и прибаутками их втащили обратно в здание через злополучное окно. Пятый, вытряхивая из волос случайно попавшие туда листья, подошёл к Коле и спросил, стараясь говорить твёрдо:</text:p>
      <text:p text:style-name="P2">— Нам — в зал?</text:p>
      <text:p text:style-name="P2">— Да ну вас на фиг, — отмахнулся тот. — В каптёрку идите, отдыхайте. Я ж знаю, вам каждые три месяца положено несколько дней на то, чтоб подлечиться. Держи ключи.</text:p>
      <text:p text:style-name="P2">— Коль, можно на улице часок посидеть? — спросил подошедший Лин. — Не сейчас, когда просохнем... можно?</text:p>
      <text:p text:style-name="P2">— Соскучились?</text:p>
      <text:p text:style-name="P2"><text:soft-page-break/>— Ага, — Лин вздохнул. — Не то слово. Да и у Пятого с лёгкими какая-то фигня, ему полезно.</text:p>
      <text:p text:style-name="P2">— Ты его, вроде, на рельсы хотел.</text:p>
      <text:p text:style-name="P2">— Мало ли, кто что хочет, — отмахнулся Лин. — С меня же потом Валентина спросит. — Коля отдал им ключи, и отправился вслед за другими надсмотрщиками, в «тим». Пятый с Лином остались стоять посреди коридора, под одинокой лампочкой, едва рассеивающей темноту, застоявшуюся между тесными стенами.</text:p>
      <text:p text:style-name="P2">— Пойдём, Валентине позвоним, — предложил Лин.</text:p>
      <text:p text:style-name="P2">— Не сердишься? — спросил Пятый, пока они шли по коридору к каптёрке.</text:p>
      <text:p text:style-name="P2">— На тебя — да разве можно? — Лин тихонько ткнул Пятого в бок кулаком. — Просто сама идея требует доработки. Взять, к примеру, моторку, привязать её к...</text:p>
      <text:p text:style-name="P2">Пятый шёл за Лином, слушал его рассуждения на тему побегов с применением современных технических средств... а в душе его зрело ни с чем не сравнимое спокойствие и уверенность в том, что всё будет хорошо. </text:p>
      <text:p text:style-name="P2">Валентина приказала им никуда не уезжать, посидеть до вечера на предприятии и дождаться её. Лин с восторгом принял это предложение, и через час они сидели под стеной предприятия, на шаткой лавочке, наслаждались скупыми лучами октябрьского солнца и сроили планы на ближайшие дни. По осеннему времени было холодно, и Пятый упросил Колю одолжить ему свою куртку. Лин же, которому одежды не досталось, просто-напросто спёр с раскладушки, стоящей в каптёрке, одеяло, и теперь восседал на лавочке, как какой-то недоделанный индейский вождь. Для полноты картины он воткнул себе в волосы невесть где найденное воронье перо, грязное и облезлое.</text:p>
      <text:p text:style-name="P2">— Тебе ещё трубки не хватает, — посоветовал Пятый, и тут же понял, что совершил глупость — Лин вознамерился где-нибудь раздобыть себе трубку, причём немедленно. Лишь поняв, что процесс изготовления трубок во-первых весьма трудоёмок, а во-вторых требует времени, Лин смирился с тем, что ему придётся курить сигареты.</text:p>
      <text:p text:style-name="P2">— Слушай, а тебе не приходило в голову, что всё вот это, — Лин обвёл рукой с сигаретой здание предприятия, — очень напоминает по своей сути ту систему, на которой происходило наше обучение...</text:p>
      <text:p text:style-name="P2">— Да нет, — не согласился Пятый. — Та была учебная, простая донельзя... замыкаешь на чём-нибудь контур — и вперёд, а эта... она куда как сложнее. Да ещё та находилась в стасисе, а эта активна, как голодный таракан. Действует, движется. А что до структуры... У них ведь у всех структуры похожи, начало-то одно.</text:p>
      <text:p text:style-name="P2">— Я подумал, а что, если попробовать замкнуть эту? — осторожно спросил Лин.</text:p>
      <text:p text:style-name="P2">— На что? Ты меня прости, конечно, но тут пучка травы, как на учебной, не хватит. Только если на что-то живое.</text:p>
      <text:p text:style-name="P2">— А если на нас? — тихо спросил Лин, замирая от собственной дерзости. — Ты всё говорил — мы сюда пришли умирать. Так не лучше ли нам будет умереть с толком? Нас прикончат, пройдёт несколько дней — и вся эта система, — Лин махнул рукой в сторону здания, — рухнет, как карточный домик. Представляешь?</text:p>
      <text:p text:style-name="P2">— Слабо, — покачал головой Пятый, — хотя... Да, можно. Они, бедняги, даже не поймут, что происходит. Лин, я тебе говорил, что ты — гений?</text:p>
      <text:p text:style-name="P2">— Редко, но говорил. Единственное, что я весьма приблизительно себе представляю — так это то, как мы это сделаем.</text:p>
      <text:p text:style-name="P2">— Выйдем примерно тремя... нет, четырьмя уровнями выше, — загнул один палец Пятый, — потом опознаем друг друга... — он загнул второй палец.</text:p>
      <text:p text:style-name="P2">— А сможем? — с сомнением спросил Лин. — Сложно.</text:p>
      <text:p text:style-name="P2">— Постараемся. Потом... выводим эго для восприятия... их эго, не наше. И входим в резонанс, становимся частью цикла. Потом, не выходя из резонанса, спускаемся обратно, на физический план. У меня ещё одна мысль возникла. Детекторы тоже можно ввести в резонанс. Вот только пользовать ими мы с тобой не сможем... больше не сможем. Ну, разве что как проходку, не больше.</text:p>
      <text:p text:style-name="P2">— Почему?</text:p>
      <text:p text:style-name="P2"><text:soft-page-break/>— А ты представь себе, какой эффект даст вибрация, которая начнёт развиваться в геометрической прогрессии. Представил?</text:p>
      <text:p text:style-name="P2">— Ой-ой, — Лин закусил губу, — я пока что не хочу, чтоб меня разнесло на части раньше времени.</text:p>
      <text:p text:style-name="P2">— Ладно, Лин. Начали?</text:p>
      <text:p text:style-name="P2">— Сейчас? — Лин немного опешил.</text:p>
      <text:p text:style-name="P2">— А когда? — Пятый привстал, сел поудобнее. — По реальному времени это займёт минут десять. Всё получится, Лин, не беспокойся. Поехали.</text:p>
      <text:p text:style-name="P2">Войти в транс было делом минуты. Когда окружающее пространство обрело некое подобие формы, Пятый решил, что можно попробовать как-то оглянуться вокруг себя. Рядом с ним, в нескольких... шагах? метрах?.. не подходило ни одно из известных определений... расстояниях? пространство заполняла собой нечто, не имевшее конкретной формы и цвета.</text:p>
      <text:p text:style-name="P2">— Статус? — спросило это нечто, и вопрос, заданный даже не мысленно, отдался, словно эхом, во всём существе Пятого, который мог лишь догадываться, что и он сам сейчас являет собой что-то подобное.</text:p>
      <text:p text:style-name="P2">— Серый воин, — ответ пришёл сам, словно бы услужливо подсказанный кем-то невидимым.</text:p>
      <text:p text:style-name="P2">— Статус? — в свою очередь спросил Пятый.</text:p>
      <text:p text:style-name="P2">— Серый воин, — откликнулась фигура.</text:p>
      <text:p text:style-name="P2">Слов больше не потребовалось. Пятый вдруг ощутил, что в нём просыпается нечто, до удивления знакомое, и что он, вероятно, знал это всё раньше, но почему-то совершенно забыл. Он и его спутник одновременно совершили одно и то же движение-действие-состояние и перед ними возник полёт форм, цветов, времени... и появилась цепь. То, что это цепь, Пятый понял сразу. Ни чем иным, кроме как цепью, это и быть не могло. Серо светящаяся, огромная, она закрывала собой половину видимого, создаваемого ими самими, пространства-времени. Теперь предстояло сделать то, ради чего они пришли сюда. Неспешно вращая цепь перед собой, они искали брешь, разрыв, любое место, в котором эта форма хоть немного была бы изменена. Цепь казалась бесконечной, но Пятый знал, что она просто-напросто закольцована, как и любая другая энергетическая структура, злая ли, добрая. Бреши не было. Придётся внедряться в цепь. Как только они начали, они сразу же почувствовали противодействие, причём столь сильное, что их чуть не отнесло от мыслеформы в сторону. Не сговариваясь, они отодвинулись, предоставляя цепи время на то, чтобы привести себя в порядок — разогнать собранный для отпора потенциал равномерно по всей поверхности. Придётся действовать немного по другому. Они снова подступили к цепи, и стали убеждать её в том, что они вовсе не хотят нарушать имеющийся порядок, просто им необходимо слиться с ней, стать частью её структуры. И цепь начала поддаваться. Медленно, неохотно, но она всё же уступала свои позиции, принимая назойливых гостей, входя с ними в резонанс. Сосредоточие достигло предела, напряжение было настолько сильным, что пространство вокруг стало расползаться — невозможно было одновременно бороться с сопротивлением цепи и поддерживать окружающий мир в порядке. Наконец цепь разомкнулась, они нечувствительно влились в неё и потянулись вниз — всё ниже и ниже, к реальности, унося в себе часть этой цепи, и одновременно уже являясь её неотделимой частью. Таяли формы, истончался и рассыпался эфемерный мир, только новая, незнакомая вибрация, поселившаяся в их существах, показывала, что им удалось осуществить задуманное.</text:p>
      <text:p text:style-name="P2">Лин сидел, странно скособочась, неуклюже вытянув правую ногу. Он только-только начал приходить в себя, тело затекло и плохо слушалось. Рядом с ним зашевелился Пятый.</text:p>
      <text:p text:style-name="P2">— Эй! — окликнул его Лин. — Как дела?</text:p>
      <text:p text:style-name="P2">— У нас получилось, — Пятый сел, поправил расстегнувшуюся куртку, потянулся. — Не чувствуешь, что ли?</text:p>
      <text:p text:style-name="P2">— Слушай, а ты помнишь...? Серый воин... обалдеть! Я-то думал, что мы как были на уровне быка, так и остались...</text:p>
      <text:p text:style-name="P2"><text:soft-page-break/>— Я тоже. Понять не могу, почему? Но всё остальное — просто здорово. Хотя, что я несу? Чего уж тут здорового, — Пятый поморщился, — столько сил потратили... Рыжий, болит чего-нибудь?</text:p>
      <text:p text:style-name="P2">Лин прислушался к своим ощущениям, а затем сказал:</text:p>
      <text:p text:style-name="P2">— Лучше бы ты спросил, где у меня не болит. А не болят у меня разве что большие пальцы на ногах. Но пока мы будем идти в каптёрку, ты конечно, это исправишь... </text:p>
      <text:p text:style-name="P2">— Это как это? – вяло поинтересовался Пятый.</text:p>
      <text:p text:style-name="P2">— Ты завёл в последнее время дурную привычку наступать мне на ноги, — Лин тяжело поднялся и поковылял к двери. — Помочь тебе встать?</text:p>
      <text:p text:style-name="P2">— Да нет уж, благодарю покорно, — отмахнулся от Лина Пятый, — раз ты решил, что я хожу тебе по ногам...</text:p>
      <text:p text:style-name="P2">— Слушай, а ты-то сам как? — с тревогой спросил Лин.</text:p>
      <text:p text:style-name="P2">— Не лучше и не хуже тебя, — Пятый так же неуверенно, словно пьяный, пошёл вслед за Лином. — Плечи, спина, и всё остальное... словно каток проехал.</text:p>
      <text:p text:style-name="P2">— Да уж, — Лин вздохнул, — попадёт нам от Валентины, как пить дать попадёт. Пятый, а Пятый, почему нам на жизненном пути постоянно встречаются такие злобные женщины?</text:p>
      <text:p text:style-name="P2">— Карма, наверное.</text:p>
      <text:p text:style-name="P2">— Сам ты — карма. Просто мы их притягиваем, как магнит — железную стружку. — Лин открыл тяжелую дверь и немного задержался на пороге, пропуская Пятого перед собой. — Карма, — тихо прошептал он, — да нет никакой кармы! И нет злобных женщин. А есть два дурака и один принцип — честность...</text:p>
      <text:p text:style-name="P2">— Слушай, рыжий! — Пятый остановился, как вкопанный, посреди коридора. — Нужно будет Валентину предупредить. Надсмотрщики ещё... ну, хрен бы с ними... А Валентина? Нельзя же позволить... — он не договорил.</text:p>
      <text:p text:style-name="P2">— Нельзя, — согласился Лин, — скажем. Только то, что сами решим сказать, и не более того. Незачем ей знать про то, что тут на самом деле твориться. А уж про сегодняшнее...</text:p>
      <text:p text:style-name="P2">— Лин, у меня что-то... голова, что ли, кружиться... Я тут немножко посижу, и приду. Всё нормально, я просто устал. Ты иди... я скоро.</text:p>
      <text:p text:style-name="P2">— Хорошо, — согласился Лин, — одеяло тебе оставить?</text:p>
      <text:p text:style-name="P2">— Оставь, — Пятый сел, прислонился к стене спиной и прикрыл глаза. — Ты-то сам хоть понял, что мы сегодня сделали?</text:p>
      <text:p text:style-name="P2">— Понял, — тихо ответил Лин. — Но хотел бы услышать твоё мнение.</text:p>
      <text:p text:style-name="P2">— Мы же наглухо перекрыли этой нечисти дорогу. В том числе к нам домой. Теперь от нас почти ничего не зависит, даже если мы и погибнем. </text:p>
      <text:p text:style-name="P2">— Ну вот ещё, — отмахнулся Лин. Он тоже присел возле стены и, вымученно улыбнувшись, добавил, — погоди ты говорить о смерти. Может, всё ещё и измениться. Может...</text:p>
      <text:p text:style-name="P2"/>
      <text:p text:style-name="P2">***</text:p>
      <text:p text:style-name="P2"><text:s/>— Не смей, слышишь! Не подходи к нему! — Валентина, видимо, находилась в коридоре, прямо напротив двери в его комнату, потому что её голос был совсем близко. Она старалась говорить потише, но Пятый, помимо своей воли всё равно слышал каждое произнесённое ею слово.</text:p>
      <text:p text:style-name="P2">— Я не смогу так, понимаете?! Не смогу! Жить и врать! — Лена рыдала. — Отойдите от меня!</text:p>
      <text:p text:style-name="P2">— Лена, — вкрадчивый и тихий, но преисполненный еле сдерживаемой злобой голос Валентины, — ты его этим убьёшь в одночасье, понимаешь? Он этого не выдержит.</text:p>
      <text:p text:style-name="P2">— Он всё поймёт! Уж лучше сказать ему сразу, чем он всё поймёт по нашим опухшим рожам! И поймёт, что ему лгали! — дверь дёрнулась, словно её попытались открыть, но почему-то так и осталась притворённой, будто кто-то держал её, не давая распахнуть.</text:p>
      <text:p text:style-name="P2"><text:soft-page-break/>— Валентина Николаевна, — Юра осторожно подбирает слова, — мы и вправду долго врать не сможем. Вы тут решайте, а я всё-таки съезжу туда ещё раз, — в голосе Юры зазвучали нотки отчаяния, — может, нам отдадут... ну...</text:p>
      <text:p text:style-name="P2">— Договаривай, Юра, договаривай! — взъярилась Валентина. — Тело тебе отдадут, как же! Жди! Эти сволочи... О, Господи... ну не смогу я ему сказать, понимаешь, не смогу...</text:p>
      <text:p text:style-name="P2">В комнату к Пятому влетела Лена, подскочила к кровати и остановилась, словно наткнулась с размаху на стену. Пятый смотрел на неё неподвижно и пристально.</text:p>
      <text:p text:style-name="P2">— Пятый... — начал Лена, и осеклась. Пятый ждал, уже зная то, что она сейчас скажет, и всё ещё не веря. — Пятый... они... Лина... он...</text:p>
      <text:p text:style-name="P2">— Лина больше нет? — сам поражаясь своему спокойствию, тихо спросил Пятый. До последней секунды он ещё надеялся, что всё происходящее — ошибка, что... Лена кивнула и пулей, опрометью, бросилась вон из комнаты. На пороге она столкнулась с Валентиной, отшвырнула ту прочь и скрылась в коридоре. Валентина подошла к кровати, присела на краешек и тихо сказала:</text:p>
      <text:p text:style-name="P2">— Понимаешь, Пятый... тут уж ничего не поделаешь... Прости.</text:p>
      <text:p text:style-name="P2">— Как это случилось? — Пятый вдруг почувствовал, что губы немеют, словно от новокаина.</text:p>
      <text:p text:style-name="P2">— Лина убили... расстреляли. Несколько дней назад.</text:p>
      <text:p text:style-name="P2">— Вы уверенны? — вдруг спросил Пятый. Всё ещё продолжала теплиться надежда на невесть что.</text:p>
      <text:p text:style-name="P2">— Фотографии привезли... и свидетельство о вскрытии... Там — всё. Прости, Пятый... Тело они отдать отказались. Юра уже третий раз поехал просить. Только смотреть тебе на это не нужно... на фотографии... и нам всем тоже не нужно было... но мы все уже...</text:p>
      <text:p text:style-name="P2">— Валентина Николаевна, — онемение уже разлилось по всему телу и он вдруг понял, что смерть, когда придёт за ним, будет выглядеть очень похоже, — позовите Лену... и... плохо до меня доходит... успокойте её хоть немножко... А я постараюсь справиться... Лин... рыжий... я понял... всё понял... мы с тобой тогда всё сделали мало того, что правильно, да ещё и вовремя... </text:p>
      <text:p text:style-name="P2">Валентина вышла, едва не держась за стену, а Пятый остался наедине с морозным солнечным ноябрьским утром, в котором, как не странно, всё ещё оставалось для него место. Солнцу, как и всегда, было всё равно. Он и вправду ещё не совсем понял, что произошло, то есть умом понял, а сердцем понимать не хотел, не мог. Не было ничего — ни слёз, ни боли, ни страха. Была невероятно сильная отчужденность. Отчужденность и пустота. И тишина. Все ушли. Это — даже не горе. Это что-то большее. Пока он так и не понял — что.</text:p>
      <text:p text:style-name="P2"/>
      <text:p text:style-name="P2">***</text:p>
      <text:p text:style-name="P2">«Ужас. Когда бегут минуты и знаешь, что всё дальше и дальше... Всё дальше от тебя — и последний разговор, и кивок головы — немое согласие... А тело уже стало пеплом, даже меньше, чем пеплом... И измученным сном спят те, кто его знал. А я не сплю. Всё исчезло, даже боль. Полмира как не было. И ты знаешь, что ему было больнее, чем тебе сейчас. Какая отчужденность и пустота! Где ещё познаешь эту пустоту в столь полной мере?..»</text:p>
      <text:p text:style-name="P2">Пятый лежал совершенно неподвижно. Темнота давно уже сделала предметы неразличимыми, а он всё смотрел и смотрел на дверь, ведущую в коридор...</text:p>
      <text:p text:style-name="P2">Лина они не хоронили — тело им так и не отдали. Скромные поминки устроили у Лены на квартире. Пятый впервые услышал, что Юра плачет. Стол поставили в единственной комнате. Пятый ничего не мог есть — ему было слишком плохо. Он долгим неподвижным взглядом смотрел на маленькую рюмочку красного вина и на кусочек чёрного хлеба на блюдце, стоящие на отдельной тумбочке неподалёку от стола. Фотографии Лина у них не было. У Пятого не находилось слов, лишь какие-то бессвязные обрывки, жалкая попытка воспротивиться неизбежному... Лин... Рыжий... как?.. не верю... убили... не могу, не может быть... Лена опять плачет... Почему я не могу плакать?..</text:p>
      <text:p text:style-name="P2">— Юра, — неожиданно для себя сказал он, — зажги мне сигарету.</text:p>
      <text:p text:style-name="P2"><text:soft-page-break/>— Пятый... — начала было Лена, но Валентина её остановила:</text:p>
      <text:p text:style-name="P2">— Пусть курит, — разрешила она, — отвяжись от него.</text:p>
      <text:p text:style-name="P2">Руки его не слушались. Юра помог ему держать сигарету навесу. Все снова замолчали. Первой заговорила Валентина.</text:p>
      <text:p text:style-name="P2">— Помянем, — сказала она, вставая, — я верю, что ему там будет лучше, чем было здесь...</text:p>
      <text:p text:style-name="P2">Лена и Юра встали вслед. Пятый мог лишь молча следить за ними. От яркого света у него нестерпимо болели глаза. Он зажмурился, но это почти не помогло. «Лин... я верю... ты всё сделал честно... ты не предал, как я мог сомневаться... прости, если сможешь, Лин...»</text:p>
      <text:p text:style-name="P2">Лена опять вытирала глаза. Юра садил одну сигарету за другой и в одиночку, молча, пил водку. Валентина сидела, подперев голову рукой и смотрела — то на Юру, то на Пятого, то на одиноко стоящую рюмочку.</text:p>
      <text:p text:style-name="P2">— Почему они не дали нам его похоронить, гады?! — вдруг чуть ли не закричал Юра. — Почему? Я же ездил, просил... За что?!</text:p>
      <text:p text:style-name="P2">— Не надо, Юрик, — Валентина покачала головой, — никто не скажет, за что... Они сами там...</text:p>
      <text:p text:style-name="P2">— Что — там?! — Юра вскочил. — Там резервуары с кислотой! Меня бесит, что Лина... — он осёкся. — Как этих, всех...</text:p>
      <text:p text:style-name="P2">Пятый повернул голову к стене. Всё — неправда, всё было неправдой. Они не выжили. Лин умер. И но сам тоже скоро умрёт. Ничего уже не изменить. Будущего нет, есть только прошлое. Невнятные, полу стершиеся отрывки из юности, а дальше — боль, боль, боль... Через две недели ему исполняется тридцать девять. Об этом знает только он. Знал ещё Лин. Теперь же — только он. И больше — никто на всём белом свете. Последний день рождения. Сказать Лене? И напомнить, что лучший подарок — лошадиная доза морфия? А ещё лучше — две... Лин бы засмеялся. Теперь смеяться некому. Лин умер. Ему было тридцать восемь. Его убили. Ему, наверное, было очень больно. Валентина не позволила Юре показать фотографии. Целая пачка фотографий. Этапы расстрела. Вскрытие. Свидетельство о смерти. Боже! Не надо! Прошу, не надо! Не хочу, страшно... И на счёт дня рождения — тоже не надо. Не актуально, как сказал бы Лин. Но он теперь...</text:p>
      <text:p text:style-name="P2">— Пятый, — позвала Лена, — тебе больно? Укол сделать?</text:p>
      <text:p text:style-name="P2">— Больно, — прошептал Пятый, — но укол не надо. Не от этого больно.</text:p>
      <text:p text:style-name="P2">— Прости, — Лена отошла к своему стулу и села.</text:p>
      <text:p text:style-name="P2">— Юра, хватит пить водку, — попросила Валентина, — тебе плохо будет.</text:p>
      <text:p text:style-name="P2">— Не будет. Пятый... ты меня прости, ради Бога... но я же к тебе в больницу поехал, когда его от меня, из дома...</text:p>
      <text:p text:style-name="P2">— Ты не виноват, Юра. Никто не виноват... нас хотели уничтожить — и уничтожили. Я с самого начала знал, что так будет. Не кори себя. Это я... послужил причиной...</text:p>
      <text:p text:style-name="P2">— Вы оба не правы, — вмешалась Валентина, — тут никто из вас не виноват.</text:p>
      <text:p text:style-name="P2">— Он не хотел умирать. Он не был к этому готов. Ну почему он, а не я?.. — с тоской сказал Пятый. Ему никто не ответил.</text:p>
      <text:p text:style-name="P2">Тёмная ноябрьская ночь уже заглядывала в окна, ветер раскачивал фонари и взметал снежную крошку. Пятый, после третьего укола морфия, наконец, задремал. Он ничего не видел во сне, слишком велико было потрясение. </text:p>
      <text:p text:style-name="P2">На кухне Лена и Валентина мыли посуду. Юра уснул тут же, на диванчике. Лена старалась не смотреть на фотографии, веером лежащие на кухонном столе, но иногда, забываясь, подходила к столу и невидящим взглядом окидывала весь этот ужас; затем, словно опомнившись, резко отворачивалась. Валентина нет-нет, да смотрела на снимки.</text:p>
      <text:p text:style-name="P2">— Не верится... просто не верится, — Валентина потёрла ладонями лицо. — Теперь и Пятый... раньше я хоть на что-то надеялась, а сейчас... Лена, пойди, дружок, посмотри, как он там. Вдруг проснулся?</text:p>
      <text:p text:style-name="P2">Лена тихонько вошла в комнату и зажгла настольную лампу. Потом присела рядом с Пятым. Он даже не пошевелился, когда она поправляла ему одеяло. Пятый был страшно бледен, ни кровинки не было в его лице. Лена тихо, робко погладила его по волосам. Неожиданно он поднял руку и опусти ладонь на ее запястье.</text:p>
      <text:p text:style-name="P2"><text:soft-page-break/>— Больно... не уходи... хоть минуту...</text:p>
      <text:p text:style-name="P2">Лена поразилась — сколько же слёз и горя было в этой коротенькой фразе. Его рука была такой слабой, почти невесомой, Лена едва ощущала прикосновение.</text:p>
      <text:p text:style-name="P2">И вдруг Пятый заплакал.</text:p>
      <text:p text:style-name="P2">— Господи, Господи, Господи, — повторял он сквозь слёзы и душившие его рыдания, — Лин... Боже мой... за что?.. Боже... больно как... страшно... Рыжий, что же я, без тебя... я ничего не смогу сделать... Лена, помоги... больно... как больно... Не уходи хоть ты, слышишь?.. все ушли... бросили... умирать... скорее бы...</text:p>
      <text:p text:style-name="P2">— Я здесь, я никуда не ухожу... Валентина Николаевна!</text:p>
      <text:p text:style-name="P2">— Что такое? — Валентина уже стояла на пороге. — Ой, Господи... ну, ничего, поплачь... может полегче станет... — Валентина присела рядом. — Сейчас я тебе сигарету... Лена! Принеси успокоительное, морфий и пачку сигарет... «Ту» или «Опал», поищи на кухне, не копайся там, поживее... Спасибо. На вот, затянись, не волнуйся, держу, не упадёт сигарета.</text:p>
      <text:p text:style-name="P2">— Валентина Николаевна, может, водички принести? — спросила Лена.</text:p>
      <text:p text:style-name="P2">— Неси... Ну, вот так-то лучше... успокойся... запей таблетку...</text:p>
      <text:p text:style-name="P2">Валентина приподняла Пятому голову и держала чашку у его рта, пока он пил. Постепенно рыдания стали стихать, он лишь слабо стонал и дышал прерывисто, хрипло... Валентина заставила его проглотить транквилизатор.</text:p>
      <text:p text:style-name="P2">— Простите, — через несколько минут пошептал он, — я не хотел...</text:p>
      <text:p text:style-name="P2">— Ничего, — успокоила его Валентина, — со всеми бывает. Это, может, и к лучшему... чем в себе всё таскать, лучше так... Лен, ты посиди с ним, а я пойду посуду домою.</text:p>
      <text:p text:style-name="P2">— А морфий?</text:p>
      <text:p text:style-name="P2">— Делай. Пятый, я понимаю, что трудно, но постарайся уснуть. Тебе необходимо хоть немного успокоиться. Лена, сиди с ним, пока не уснёт.</text:p>
      <text:p text:style-name="P2">— Хорошо, Валентина Николаевна. Тебе лучше, Пятый?</text:p>
      <text:p text:style-name="P2">— Да, спасибо, — он прикрыл глаза. — Help, I need somebody, — едва слышно прошептал он, — help me...— почти про себя добавил он.</text:p>
      <text:p text:style-name="P2"/>
      <text:p text:style-name="P2">***</text:p>
      <text:p text:style-name="P2">Утро, день, вечер, ночь. Какая разница? Он начал писать стихи, вернее, придумывать их и запоминать. Вначале — на рауф, потом стал переводить на русский. Стихов этих он никому не читал.</text:p>
      <text:p text:style-name="P2">У Валентины и Лены постепенно стало входить в привычку не оставлять Пятого одного. С ним постоянно кто-нибудь да находился. В комнате и днём и ночью горела настольная лампа с занавешенным абажуром.</text:p>
      <text:p text:style-name="P2">После происшедшего он сильно ослабел, не мог самостоятельно взять с тумбочки чашку или книгу, обо всём приходилось просить. Силы медленно, но верно, оставляли его, на смену угасающему сознанию приходили давно померкнувшие, рассыпавшиеся под гнётом лет образы... образы и воспоминания... Он начал терять зрение, его вскоре почти полностью заменил слух. Чтобы что-нибудь увидеть, приходилось неимоверно напрягать полуслепые глаза. Темнота всё чаще окружала его и сон вызывал из памяти всё более давние картины и события.</text:p>
      <text:p text:style-name="P2">Он с ужасом стал вдруг понимать, что ничего хорошего по-настоящему он в жизни не сделал. Всё было впустую. Он начал молиться, это принесло некоторое облегчение, но ненадолго. Мысли о бесцельности не оставляли. Он часами думал о Лине, анализировал события последних лет его жизни и постепенно пришёл к выводу, что Лин был несоизмеримо лучше его, Пятого, что слишком много хорошего сделал Лин, чтобы быть убитым. Боль, которую причиняли эти мысли, была временами сильнее боли физической, которой, впрочем, тоже не убывало. Только сейчас, с предельной ясностью, он понял, что же это такое — быть калекой. Полная беспомощность, зависимость от окружающих во всём, даже в мелочах, страшно угнетала Пятого. Только теперь он понял, на что же он обрёк себя. Сколько раз в своих молитвах он просил Бога послать ему скорую и лёгкую смерть <text:soft-page-break/>вместо этого ужасающе медленного и мучительного угасания! Бог был глух к этим просьбам, а пролежни, страшные пролежни на лопатках, спине, затылке, и ещё чёрти где, нужно было обрабатывать каждый день. И рану на спине тоже. И ноги... вернее, то, что от них осталось. Хотя Лена (а чаще всего именно она занималась перевязкой) очень старалась быть аккуратной и осторожной, Пятый в девяти случаях из десяти терял сознание от боли. Когда весь этот кошмар заканчивался, Лена всегда спрашивала:</text:p>
      <text:p text:style-name="P2">— Делать? — и не дожидаясь ответа, отламывала наконечник ампулы. Только после укола Пятый приходил в себя ровно настолько, чтобы извиниться за очередной обморок.</text:p>
      <text:p text:style-name="P2">— Я не хотел, — говорил он.</text:p>
      <text:p text:style-name="P2">— Я понимаю, — Лена гасила верхний свет, — прости, я неосторожно.</text:p>
      <text:p text:style-name="P2">— Лена, Бога ради! — взрывался Пятый. — Кто из нас тот придурок, который из-за своей глупости даже нормально с собой покончить не смог? Ты или я?</text:p>
      <text:p text:style-name="P2">Лена поворачивалась и уходила. Пятый оставался один. Он злился на себя, но в то же время радовался, что на сегодня — всё. Что вся эта боль придёт в столь полной мере лишь завтра. Завтра. А пока... </text:p>
      <text:p text:style-name="P2">С того дня, как умер Лин, прошло две недели. Все немного успокоились, даже Пятый, казалось, смирился. Хотя по его поведению о чём-либо судить было весьма сложно. После аварии минуло почти три месяца.</text:p>
      <text:p text:style-name="P2"/>
      <text:p text:style-name="P2">***</text:p>
      <text:p text:style-name="P2">«Когда же это, наконец, прекратится? — подумал он с тоской. — Сил моих больше нет...»</text:p>
      <text:p text:style-name="P2">Стоять было трудно. На разбитых губах чувствовался солёный вкус крови, руки, прикрученные к крюкам, вбитым в стену на высоте его плеча, онемели от неподвижности. Он попробовал было шевельнуться и чуть не закричал. «Хоть бы кто-нибудь пришёл! Господи, я не могу больше...»</text:p>
      <text:p text:style-name="P2">Словно в ответ на его немую просьбу в коридоре раздался звук шагов. Дверь в девятую приоткрылась и Юрин голос позвал:</text:p>
      <text:p text:style-name="P2">— Пятый, ты здесь?</text:p>
      <text:p text:style-name="P2">— Да, — Пятый удивился, насколько слабо прозвучал его ответ. — Юра, ради Бога, отвяжи меня.</text:p>
      <text:p text:style-name="P2">— Сейчас, сейчас, — Юра уже возился с верёвками, — секунду потерпи.</text:p>
      <text:p text:style-name="P2">Вскоре Пятый почувствовал себя свободным.</text:p>
      <text:p text:style-name="P2">— Давно ты тут? — спросил Юра.</text:p>
      <text:p text:style-name="P2">— С прошлой пересмены, — ответил Пятый. Он попробовал пошевелить руками, но они пока не слушались, висели как плети.</text:p>
      <text:p text:style-name="P2">— Ого, — Юра тихо присвистнул, — двенадцать часов!..</text:p>
      <text:p text:style-name="P2">Пятый пожал плечами. К рукам постепенно возвращалась чувствительность, словно покалывали миллионы иголочек.</text:p>
      <text:p text:style-name="P2">— Слушай, поехали ко мне, — предложил Юра, — посидим, а? А то тут скука такая — помереть можно.</text:p>
      <text:p text:style-name="P2">— А рыжий где? — спросил Пятый.</text:p>
      <text:p text:style-name="P2">— В «тиме», где ж ему быть. Дрыхнет небось. Хочешь, его возьмём? Как идея?</text:p>
      <text:p text:style-name="P2">— Я согласен.</text:p>
      <text:p text:style-name="P2">Они вышли из девятой, Юра заботливо поддерживал Пятого, которого слегка шатало от усталости, под локоть.</text:p>
      <text:p text:style-name="P2">— Давай за Лином зайдём, — предложил Пятый, когда они добрались до лестницы.</text:p>
      <text:p text:style-name="P2">— Ты тогда лучше здесь посиди, а я за ним сбегаю, — твёрдо сказал Юра, — тебе совершенно незачем мотаться туда-сюда.</text:p>
      <text:p text:style-name="P2">— Хорошо, — согласился Пятый. Он прислонился к стене и закрыл глаза.</text:p>
      <text:p text:style-name="P2">— Я мигом.</text:p>
      <text:p text:style-name="P2">Юра ушел. Пятый прислушался. Было тихо. Странно тихо. Что-то в этой тишине было неправильным. Создавалось ощущение, что все ушли и оставили это мрачное, неприглядное здание совершенно пустым. Что-то случилось, он чувствовал это, сам не понимая, откуда <text:soft-page-break/>это идёт. Не от тишины, не от темноты возникло это неприятное, нехорошее чувство. Внезапно он понял, что задумал Юра и откуда это ощущение. Смерть была близко, ощутимо близко. Ему вдруг привиделось что-то непонятное, но до тошноты отвратительное и непристойное. По коже пробежали мурашки. Ему показалось, что он стоит перед прорубью с ледяной водой и, несмотря на то, что прыгать ему совершенно не хотелось, он знал, что прыгать обязательно придётся, будто он прикоснулся к этой ледяной воде рукой и всё тело его отозвалось на это ощущение, прислушиваясь к нему, поспешно анализируя, захлёбываясь этой новой, непривычной информацией...</text:p>
      <text:p text:style-name="P2">— Пошли, что ли, — сказал голос рядом с ним. Пятый открыл глаза.</text:p>
      <text:p text:style-name="P2">— Зря ты, Юра, всё это задумал, — медленно сказал Пятый. — Зря. Ты ещё пока не понимаешь, что делаешь...</text:p>
      <text:p text:style-name="P2">— Я понимаю, — в тон ему ответил Юра. — У меня цель одна — шкуры ваши с рыжим спасти хочу.</text:p>
      <text:p text:style-name="P2">— Юра, ты очень многого просто не знаешь. Просто рано тебе ещё это знать, слишком рано, — Пятый старался говорить мягко, спокойно. — Кстати, кто ещё в курсе? Ну, на счёт всего этого?</text:p>
      <text:p text:style-name="P2">— Лена, — помедлив, ответил Юра.</text:p>
      <text:p text:style-name="P2">— И всё?</text:p>
      <text:p text:style-name="P2">— Валентина сказала, что боится проболтаться. Я её понимаю. Вообще-то всё знаю только я. Так сказать, во избежание.</text:p>
      <text:p text:style-name="P2">— Юра прав, — вмешался подошедший Лин. — Ты знаешь, мы ведь давно решили, но тебе говорить не стали... пойми меня правильно, ты всегда против, но мы же не хотим ничего плохого.</text:p>
      <text:p text:style-name="P2">— Я слишком хорошо понимаю тебя, рыжий, — Пятый опустил голову. — Когда у тебя это потом пройдёт, может статься, будет слишком поздно. Ой, ребята... я, естественно, пойду с вами, что мне ещё остаётся?.. Но ты, Лин, запомни на будущее одну простую истину — то, чему суждено случится, случается всегда. Это не нами, это, увы, судьбой предусмотрено. Пошли, рыжий, чего тут, до ночи стоять?</text:p>
      <text:p text:style-name="P2">Лин молча осуждающе покачал головой. Они не торопясь вышли из здания предприятия. Пятый шёл следом за Юрой и Лином, не оглядываясь, не произнося более ни слова. Лин и Юра перешучивались, смеялись, словом, вели себя, как школьники, сбежавшие с уроков тёплым сентябрьским деньком, и радующиеся солнышку, небу, ветру, жизни, жёлтым листьям и всему весёлому, яркому миру, что их окружает. Так же дурачились они и в машине, вели по очереди, едва не вырывая друг у друга руль...</text:p>
      <text:p text:style-name="P2">— Слушай, Пятый, — Юра повернулся к нему, — может, поедем куда, погуляем?</text:p>
      <text:p text:style-name="P2">Пятый пожал плечами. Ему было всё равно. Он слишком чётко видел перед собой то, что ждал уже долгие годы, чего боялся и во что верил...</text:p>
      <text:p text:style-name="P2">Они приехали в какой-то парк. Лин и Юра сразу куда-то ушли, Пятый остался на берегу пруда, около которого Юра поставил машину. Чёрная вода притягивала Пятого, как магнит. Он сидел и молча смотрел на воду, на желтые листья, неподвижно лежащие на чёрном зеркале у берега на мелководье, на замершие подводные травы. Внезапно подул ветер, он разбил зеркало воды на миллион сверкающих осколков, прошумел по кустам, росшим по берегу, по кронам деревьев, бросил горсть багряных листьев на землю, взметнул легкую, мелкую пыль... и стих. Всё снова замерло, прислушиваясь неизвестно к чему...</text:p>
      <text:p text:style-name="P2">Пятый закурил, лёг на спину и стал смотреть на небо. Воздух, как и вообще всё вокруг, был пропитан прощанием, щемящим чудесным чувством, возникающим, пожалуй, только в такие тёплые осенние дни, как этот. «Свет и ветер, — подумалось ему. — Это оно и есть. Счастье».</text:p>
      <text:p text:style-name="P2">Юра и Лин появились часа через три, уставшие и довольные. Юра уже успел где-то поддать, поэтому за руль сел рыжий. Домой приехали часов в девять — Лину вздумалось покататься на машине по городу. Видимо, принятое решение придало ему какие-то скрытые ранее силы.</text:p>
      <text:p text:style-name="P2"><text:soft-page-break/>Пятый лёг спать сразу по возвращении, но среди ночи проснулся, его разбудили голоса, доносившиеся с кухни. Лин, Юра и приехавшая Лена спорили. Пятый тихонько встал, подошел к двери и прислушался.</text:p>
      <text:p text:style-name="P2">— Нет, Юр, так не пойдёт, — говорил Лин. — Какая, к чёрту, Смоленская область? Что мы там будем делать? Москва мне нравится гораздо больше.</text:p>
      <text:p text:style-name="P2">— Ты снова хочешь в подвал? — это уже Лена. — А если Пятому стукнет в голову, и он рванёт обратно на предприятие? Кто его оттуда вызволит? Нет, надо что-то решать...</text:p>
      <text:p text:style-name="P2">— Может, документы им сделать и в загранку отправить? — предложил Юра.</text:p>
      <text:p text:style-name="P2">— Слушай, солнце, ты пьяный уже, ей Богу! — взорвалась Лена. — Какие документы, где ты их возьмёшь? Кто им их даст?</text:p>
      <text:p text:style-name="P2">— Без бумажки ты — букашка, а с бумажкой — человек, — Юра зевнул. — Не соображаю я ничего, прости, малыш. Лин, мою любимую женщину на моей любимой тачке до дома отвезёшь?</text:p>
      <text:p text:style-name="P2">— Какие проблемы, — Лин был только рад. — Значит, мы пока у тебя, да?</text:p>
      <text:p text:style-name="P2">— У него, у него, — Лена говорила из прихожей, — одевайся, рыжий время — час ночи, я спать хочу... Пока, Юр.</text:p>
      <text:p text:style-name="P2">— Пока, лапонька.</text:p>
      <text:p text:style-name="P2">Хлопнула дверь. Пятый понял, что прятаться дальше не имеет смысла, открыл дверь и прошёл на кухню. Юра сидел за столом и приканчивал последнюю бутылку пива.</text:p>
      <text:p text:style-name="P2">— В сумке нашёл, — доверительно сказал он Пятому. — Знал, что хоть одна в заначке да останется...</text:p>
      <text:p text:style-name="P2">— Юра, брось мне сигареты, — Пятый сел по другую сторону стола и закурил. — Помянёте вы ещё мои слова, но не мне вас учить. Вы и так всё хорошо знаете, по крайней мере Лин знает.</text:p>
      <text:p text:style-name="P2"/>
      <text:p text:style-name="P2">***</text:p>
      <text:p text:style-name="P2">Он открыл глаза. Над головой — белый потолок. Просыпаясь, он привык уже за пять месяцев видеть этот узор — три ломаные трещинки, но на этот раз потолок почему-то привлёк его внимание. Мир был словно размыт, так всегда бывало, когда её величество Боль достигала своего апогея. «Позвать Лену, что ли? — с тоской подумал он. — Сколько прошло времени? Час? Полчаса? Десять минут?.. нет, не могу больше...». </text:p>
      <text:p text:style-name="P2">— Лена...</text:p>
      <text:p text:style-name="P2">Силы оставили его. Он ненавидел всей душой это состояние, когда действие предыдущего укола проходило, а новый ещё не был сделан.</text:p>
      <text:p text:style-name="P2">— Сейчас, иду, — отозвалась Лена.</text:p>
      <text:p text:style-name="P2">— Сколько времени? — спросил Пятый, когда она вошла.</text:p>
      <text:p text:style-name="P2">— Шесть вечера, — ответила Лена, привычным движением отламывая наконечник ампулы, — ты час спал.</text:p>
      <text:p text:style-name="P2">После укола ему стало легче, пелена, закрывавшая глаза, рассеялась. Лена получше укрыла его, отворила форточку и снова ушла в кухню.</text:p>
      <text:p text:style-name="P2">«Почему я это постоянно вижу во сне? Как тяжело, боже ты мой, до чего же тяжело... Не хочу вспоминать, и ведь стараюсь же не вспоминать, а как засну — сразу всплывает на поверхность и не даёт покоя... почему?..» </text:p>
      <text:p text:style-name="P2">Мысли лились спокойно, как вода. Привычные, притёршиеся мысли-вопросы, на которые невозможно получить ответ. Потому что не от кого. Все либо умерли, либо непричастны. Мысли, мысли, мысли, бесконечные и незаметно, тихонечко уносящие в воспоминания, которым, кажется, тоже нет ни конца, ни края. Хотя в последнее время воспоминания далёкие, не близкие, боли уже не причиняли. Ему было просто любопытно, он, как сторонний наблюдатель, следил за собой, иногда слегка удивляясь — почему я поступил так, а не иначе? иногда радуясь победам и огорчаясь поражениям, но чаще — с равнодушием зрителя, которому в роскошном кинотеатре показывают интереснейший фильм, а он, пересытившийся, с безучастием созерцает экран и ждёт — когда же, наконец, всё это кончится и его выпустят из осточертевшего зала в сверкающий мир, туда, где он никогда не был...</text:p>
      <text:p text:style-name="P2"><text:soft-page-break/>Сам не заметив, как это получилось, он задремал. Когда проснулся, захотелось пить, но позвать Лену он не решился. Боль снова начинала нарастать, но надо было терпеть — Валентина запретила делать больше семи уколов в сутки. «Почему? — подумал он. — Вообще — почему?.. Ну, семь уколов, это ещё можно понять — сердце... А больно почему? И почему не заживает? Хотя это тоже понятно — я умираю. И откуда взялось это дурацкое слово — почему? Слово, с помощью которого один дурак может поставить в тупик тысячу мудрецов. Какой философ это сказал? Не помню, да и стоит ли это помнить?.. Почему они не поставят часы рядом с кроватью, ведь так я бы хоть знал, сколько прошло времени... Надо попросить Лену или Валентину, так было бы гораздо лучше...».</text:p>
      <text:p text:style-name="P2">Он снова задремал и воспоминания снова заполнили его и унесли далеко от места, где он сейчас находился.</text:p>
      <text:p text:style-name="P2"/>
      <text:p text:style-name="P2">***</text:p>
      <text:p text:style-name="P2">Мир был сер и тих. Весна уже расправилась со снегом и теперь отдыхала, готовясь к новому рывку. От земли поднималась сырость, небо плотно обложили тяжелые низкие облака.</text:p>
      <text:p text:style-name="P2">Машина стояла у обочины дороги. Она остановилась там, наверное, уже полчаса назад. Он знал эту машину. «УАЗ» с предприятия. Сейчас надсмотрщики поступили умнее — в машине остался человек. Угнать не удастся, придётся отсиживаться. И как могла вообще придти в голову такая идея — залезть на ёлку?</text:p>
      <text:p text:style-name="P2">«Интересно, видно меня или нет?.. Впрочем, это скоро выяснится».</text:p>
      <text:p text:style-name="P2">Под ёлкой зашуршали чьи-то шаги. Он осторожно глянул вниз. Надсмотрщиков было трое и они что-то рассматривали под деревом! Неужели он наследил или, что ещё хуже, умудрился запачкать кровью ствол? Он посмотрел на руку. Не кровит, всё чисто. И ветка, ставшая ему прибежищем — тоже. Ну, может, совсем чуть-чуть.</text:p>
      <text:p text:style-name="P2">Увы, они уже смотрели прямо на него. Затем раздался выстрел. Пятый метнулся за ствол. Господи, как глупо получилось! Он ждал следующего выстрела, но его почему-то не было. Пятый прислушался.</text:p>
      <text:p text:style-name="P2">— Дурак ты, Коля, — донеслось до него, — по белке — из автомата...</text:p>
      <text:p text:style-name="P2">Пятый прижался к стволу. Сердце колотилось так, словно он только что пробежал марафон, пот заливал глаза. Наконец шаги уходящих надсмотрщиков замерли. Пятый потихоньку спустился с дерева и пошёл за ними.</text:p>
      <text:p text:style-name="P2">— Сховался, падла, — услышал он, — вот ведь гнида же...</text:p>
      <text:p text:style-name="P2">— Да нет здесь этого засранца, небось давно в городе... Им чего — гоняют людей по буеракам, а сами только бабки получают и ни хера ни делают...</text:p>
      <text:p text:style-name="P2">Пятый прислушивался к разговору и думал, что делать дальше. Он секунду постоял, а затем решительно повернул в сторону от дороги и пошёл вглубь леса. Было холодно, рука болела, но к боли и к холоду он привык. Равно как и пиететам, которыми его постоянно награждали надсмотрщики. Ладно, не убили — и на том спасибо... Он шёл долго, больше часа. Решив, что идти дальше просто не имеет смысла, он остановился. Голова кружилась, за последнее время он наголодался. Кое-как собрав дрова, он разжёг костёр и почти час пролежал в забытьи около огня. В себя его привёл снег. Пятый подбросил в костёр несколько сучьев и снова лёг. В лесу, конечно, хорошо, но оставаться здесь нельзя — надо идти в город, там и отоспаться можно в тепле, и отъестся, и отдохнуть... Всё же у костра он проспал до вечера — тепло разморило его, уходить не хотелось.</text:p>
      <text:p text:style-name="P2">Часам к десяти вечера он вышел на дорогу. До Москвы было километров тридцать. Если идти всю ночь и следующее утро, может, и можно дойти — с его-то темпами. Устал, ноги не несут. Пятый спал на ходу, сам того не замечая.</text:p>
      <text:p text:style-name="P2">— Подвезти? — раздался голос за его спиной. Тихий шум мотора не вывел Пятого из оцепенения.</text:p>
      <text:p text:style-name="P2">— Денег нет, — не оборачиваясь пробормотал он, продолжая идти.</text:p>
      <text:p text:style-name="P2">— Ну, я так не играю! — громко сказал Лин, проехал немного вперёд и остановил «Жигули» прямо под носом Пятого.</text:p>
      <text:p text:style-name="P2">— Это ты, что ли?! — несказанно удивился тот.</text:p>
      <text:p text:style-name="P2"><text:soft-page-break/>— Залезай, — предложил Лин. Пятый последовал его совету.</text:p>
      <text:p text:style-name="P2">— Чья машина-то? — спросил он. — Я и рассмотреть не успел. Где ты её взял?</text:p>
      <text:p text:style-name="P2">— У Валентины одолжил, — отозвался Лин. — Я уже полбака сжёг — тебя искал. Всё шоссе проехал туда и обратно раза четыре... Ты как? Устал?</text:p>
      <text:p text:style-name="P2">— Немного.</text:p>
      <text:p text:style-name="P2">— Тогда полежи, откинь сиденье.</text:p>
      <text:p text:style-name="P2">— Потом. Куда мы едем?</text:p>
      <text:p text:style-name="P2">— К Валентине домой, — Лин вытащил из пачки сигарету, прикурил. — И зачем ты смылся, скажи на милость? В тебя попали?</text:p>
      <text:p text:style-name="P2">— Не попали, а оцарапали. Лин, тут у тебя попить ничего нету?..</text:p>
      <text:p text:style-name="P2">— Термос с чаем — на заднем сиденье. Валентина положила... Как ты там эту неделю выдержал без меня?</text:p>
      <text:p text:style-name="P2">— Измочалили всего, ни спал, ни ел. Чуть не поймали.</text:p>
      <text:p text:style-name="P2">— Тебя же Валентина просила — либо там, либо — в подвал. Она приехала — ей сказали, что ты смылся. Она — подвал. Там тебя тоже нет. Ну, дала мне тачку и велела искать. Мог бы там остаться...</text:p>
      <text:p text:style-name="P2">— Не мог я там остаться, — с отчаянием проговорил Пятый. — Останься я там, мы бы с тобой не разговаривали сейчас.</text:p>
      <text:p text:style-name="P2">— Ладно, ладно, — примирительно сказал Лин. — Я не хотел тебя расстраивать. Просто я подумал, что всем было бы лучше... всё, молчу! Признаю, был не прав. Рука болит?</text:p>
      <text:p text:style-name="P2">— Нет, почти что не болит. Спать только хочется.</text:p>
      <text:p text:style-name="P2">— Ну так и спи.</text:p>
      <text:p text:style-name="P2">— Если я усну, тебе придётся нести меня к Валентине на руках, — предупредил Пятый.</text:p>
      <text:p text:style-name="P2">— Не волнуйся, донесу. Спи, сказал. — Лин выкинул за окно окурок. — Слушай, может руку тебе хоть перекисью обработаем? А то присохнет...</text:p>
      <text:p text:style-name="P2">— Неохота, рыжий. Ну её! Потом, дома.</text:p>
      <text:p text:style-name="P2">— Не хочешь — как хочешь, — заметил Лин. — Слушай, если ты сейчас же не ляжешь — я тебя вырублю, так и знай!</text:p>
      <text:p text:style-name="P2">Пятый откинул сиденье и прилёг. Он закрыл глаза, но сон не шёл. Не покидало ощущение необъяснимого беспокойства, что что-то не так, что-то неправильно... </text:p>
      <text:p text:style-name="P2"/>
      <text:p text:style-name="P2">***</text:p>
      <text:p text:style-name="P2">— Лена, сколько там?</text:p>
      <text:p text:style-name="P2">— Немного понижено, но не сильно. Норма.</text:p>
      <text:p text:style-name="P2">— А температура?</text:p>
      <text:p text:style-name="P2">— Пока не мерила, боюсь разбудить.</text:p>
      <text:p text:style-name="P2">— Хватит с ним миндальничать, распустила! Ставь градусник. У меня времени нету, а она тут, понимаешь, разводит тонкости...</text:p>
      <text:p text:style-name="P2">— Хорошо. </text:p>
      <text:p text:style-name="P2">— Он уже не спит, ты не видишь, что ли? Так, пока я не забыла! В восемь вечера поставишь глюкозу, пусть покапает. Если он станет ныть — не слушай. — Валентина задумалась. — Да, ты за сегодня ему уже сколько уколов сделала?</text:p>
      <text:p text:style-name="P2">— Пять, — Лена загибала пальцы, считая про себя, — нет, уже шесть...</text:p>
      <text:p text:style-name="P2">— Ничего себе! — Валентина возмутилась. — Ещё шести вечера нет! Ты своей жалостью ему сердце губишь, ты это понимаешь? Он у меня получает максимум семь уколов в сутки, и ничего. Даже показатели лучше. Больно, конечно, не спорю. Он просто знает — если тебя просить, ты не откажешь... Ладно. Сегодня — ещё две дозы — и всё. Я тебе оставлю две ампулы — во избежание эксцессов с его стороны.</text:p>
      <text:p text:style-name="P2">— Не могу я смотреть, как он мучается.</text:p>
      <text:p text:style-name="P2">— А кто может? Только вот ты приучаешь его к тому, что бороться не надо. А это зря. Он вполне мог бы выжить... Всё, Ленок, я поехала. Юра приедет за тобой?</text:p>
      <text:p text:style-name="P2">— Да, около часа обещал быть. Вам ключи нужны?</text:p>
      <text:p text:style-name="P2"><text:soft-page-break/>— Оставь. От кабинета понадобятся завтра, надо заехать, забрать кое-что. И не слушай ты его, он же тебя изведёт вконец.</text:p>
      <text:p text:style-name="P2">Когда Валентина ушла, Лена закрыла за ней дверь и вернулась в комнату. Пятый несчастными глазами смотрел на неё.</text:p>
      <text:p text:style-name="P2">— Лена, — спросил он, — почему она так сделала?</text:p>
      <text:p text:style-name="P2">— Она тебя жалеет. По крайней мере она так говорит.</text:p>
      <text:p text:style-name="P2">— Хочется верить... но почему она не хочет понять, что я умираю?..</text:p>
      <text:p text:style-name="P2">— Не надо. Она права — ты не хочешь бороться. Не будем про это, Пятый, хорошо? У нас две ампулы на восемь часов. Делать буду через четыре часа, тогда одна ампула будет сделана за два часа до приезда Валентины. Согласен?</text:p>
      <text:p text:style-name="P2">— Я на всё согласен, — прошептал Пятый. Взгляд его потух. — Мне всё равно.</text:p>
      <text:p text:style-name="P2"/>
      <text:p text:style-name="P2">***</text:p>
      <text:p text:style-name="P2">Жара. Духота. Горячее влажное тепло, поднимающееся от земли.</text:p>
      <text:p text:style-name="P2">— Парит, — произнёс рыжий.</text:p>
      <text:p text:style-name="P2">Они пробирались через непролазные заросли, поминутно спотыкаясь, отмахиваясь от комаров. Лин то и дело чертыхался, Пятый шёл молча.</text:p>
      <text:p text:style-name="P2">Наконец, им надоело плестись, постоянно отводя руками ветки и отцепляя колючие кусты от одежды. Рыжий выбрал место, где кустарник рос не так густо, и они сели на землю.</text:p>
      <text:p text:style-name="P2">— Дождь скоро будет, — заметил Пятый, — надо куда-нибудь выбраться, а то намокнем. А ночи холодные...</text:p>
      <text:p text:style-name="P2">— Надо, надо, — проворчал Лин. — Много ты понимаешь... Ну где ты тут от дождя спрячешься?</text:p>
      <text:p text:style-name="P2">Небо затягивали тяжёлые тёмные низкие тучи. Внезапно налетел порыв ветра.</text:p>
      <text:p text:style-name="P2">— Лин, пошли, — попросил Пятый, — надо хоть дерево какое-нибудь найти.</text:p>
      <text:p text:style-name="P2">Им повезло. Ещё до начала дождя они успели войти в лес. Кустарник кончился и, войдя под кроны деревьев, они пошли гораздо быстрее. Погоня давно отстала, видимо, блуждала по орешнику. Отойдя на порядочное расстояние, Лин и Пятый нашли место, которое им подходило — яму от корней поваленного бурей дерева. Они наскоро набросали сверху веток. Укрытие было готово. И вовремя. Как только они забрались под импровизированную крышу, начался ливень. Да какой! С неба обрушивались потоки воды, казалось, что небо и земля смешались.</text:p>
      <text:p text:style-name="P2">— Не завидую я Юре и компании, — пробормотал Лин.</text:p>
      <text:p text:style-name="P2">— Ты скоро и за нас радоваться перестанешь, — сказал Пятый. — Я больше чем уверен, что эта яма наполняется во время дождя водой.</text:p>
      <text:p text:style-name="P2">— Но мы же крышу сделали, — возразил Лин.</text:p>
      <text:p text:style-name="P2">— Ты иногда скажешь, — скептически заметил Пятый, — крыша у нас ещё та...</text:p>
      <text:p text:style-name="P2">— Да ладно тебе, — отмахнулся Лин, — дождь скоро кончится. — Он облокотился о стенку ямы. — Вот только куда мы с тобой дальше пойдём?..</text:p>
      <text:p text:style-name="P2">— На север, — ответил Пятый, подумав, — там шоссе, километров через семь. А оттуда до города — рукой подать. Доберёмся.</text:p>
      <text:p text:style-name="P2">— Слушай, а не поспать ли нам до вечера? — предложил Лин.</text:p>
      <text:p text:style-name="P2">— И идти ночью?.. Хотя... почему бы и нет?.. Только вот дойдём мы в темноте?..</text:p>
      <text:p text:style-name="P2">— Дойдём, — успокоил его Лин, — куда мы денемся.</text:p>
      <text:p text:style-name="P2">В яме постепенно становилось холодно, на землю наползали вечерние тени, дождь прекратился, сырая земля остывала. С неподвижных ветвей иногда падали тяжёлые редкие капли.</text:p>
      <text:p text:style-name="P2">К вечеру они проснулись. Лин зябко поёжился и выглянул из ямы.</text:p>
      <text:p text:style-name="P2">— Холодно тут, — заметил он. — Ты уверен, что нам надо идти?</text:p>
      <text:p text:style-name="P2">— Ты есть хочешь? Если нет, мы можем тут просидеть хоть неделю.</text:p>
      <text:p text:style-name="P2">— Тогда пошли. Авось утром у нас будет, что пожевать...</text:p>
      <text:p text:style-name="P2"><text:soft-page-break/>Лин выбрался из ямы и помог вылезти Пятому. Часа через два они вышли на шоссе. До города было ещё порядочно, они шли молча, экономили силы. Дорога, едва освещённая августовскими звёздами, смутно чернела под ногами.</text:p>
      <text:p text:style-name="P2">Неожиданно Лин обернулся к Пятому...</text:p>
      <text:p text:style-name="P2"/>
      <text:p text:style-name="P2">***</text:p>
      <text:p text:style-name="P2">...и всё изменилось. Они находились в комнате, в той самой комнате, где он умирал здесь и сейчас. Пятый лежал на своей собственной кровати, на которой он провёл последние пять с половиной месяцев, Лин же стоял у окна и неподвижно смотрел в ночь. Что-то здесь было неестественно, неправильно...</text:p>
      <text:p text:style-name="P2">— Лин! — позвал Пятый.</text:p>
      <text:p text:style-name="P2">— Да? — откликнулся тот, оборачиваясь и тут только Пятый понял, что произошло. Лин был мёртв. Как Пятый сумел это определить, он не смог бы объяснить и себе самому, но уверенность, страшная уверенность, не оставляла, она, напротив, только крепла с каждой секундой. Лицо, голос...</text:p>
      <text:p text:style-name="P2">— Почему ты здесь? — спросил Пятый. — Ты же умер...</text:p>
      <text:p text:style-name="P2">— Да, — отозвался Лин. — И ты тоже скоро умрёшь. Не бойся, это не страшно...</text:p>
      <text:p text:style-name="P2">После его слов по комнате разлился холод. Раздался резкий неприятный звук, хлопнуло окно. Ветер. И тишина.</text:p>
      <text:p text:style-name="P2">Лин опустил глаза. Пятый последовал взглядом за ним и увидел на груди того множество ран от пуль из которых сочилась свежая алая кровь.</text:p>
      <text:p text:style-name="P2">— Не переживай за меня и приходи, — Лин присел к Пятому на кровать и взял того за руку. Пятый поразился — до чего же руки Лина были холодны. «Это не Лин, — вдруг подумалось ему, — он не может быть таким. Не верю...» Он закрыл глаза, а открыв, увидел нечто, поразившее его. Его кровать стояла теперь на скале, пусто и серой, а вокруг было небо, чёрное, холодное, усыпанное звёздами. Незнакомыми, чужими, огромными звёздами.</text:p>
      <text:p text:style-name="P2">Пятый оглянулся и вдруг увидел по правую руку от себя Арти.</text:p>
      <text:p text:style-name="P2">— Арти, это был Лин? — спросил он.</text:p>
      <text:p text:style-name="P2">— Как ты сам думаешь, мог бы он испугать тебя?</text:p>
      <text:p text:style-name="P2">— Нет.</text:p>
      <text:p text:style-name="P2">— Значит, это был кто-то еще. Держись. Осталось не так уж долго. Жди.</text:p>
      <text:p text:style-name="P2">Небо начало вращаться, оно двигалось всё быстрее и быстрее. Всё закружилось и вскоре стало неразличимым, затем сознание его заволокло серой дымкой и всё исчезло.</text:p>
      <text:p text:style-name="P2"/>
      <text:p text:style-name="P2">***</text:p>
      <text:p text:style-name="P2">Пробуждение было нереальным. Словно он поднимался наверх сквозь мутную грязную воду, медленно, неимоверно медленно. Открыть глаза оказалось делом непосильным, поэтому он лежал и пытался слушать, что происходит вокруг. Внимание его привлекли голоса, доносившиеся с кухни — там спросили. Он прислушался.</text:p>
      <text:p text:style-name="P2">—...и это не так! Вы всё видите сами, просто принимать не желаете. Пять с половиной месяцев прошло, почти полгода, а…</text:p>
      <text:p text:style-name="P2">— Да, ничего не зажило, но только потому, что кое-кто здесь поддаётся на его провокации! — Валентина почти кричала. — Этот негодяй решил, что ему пора отчаливать, а вы ему в этом помогаете. Не выжить помогаете, а умереть. И это очень плохо, Лена!</text:p>
      <text:p text:style-name="P2">— А что вы мне прикажете делать? Смотреть, как он сходит с ума от боли? Вот просто так стоять и смотреть, как это делаете вы? Он в праве решать за себя, сами говорили...</text:p>
      <text:p text:style-name="P2">— Это не есть принятие решения, это культивация самых слабых и тёмных сторон человеческой натуры! Никто, Лена, пойми, никто не в праве принимать подобные решения. Ни мы определяем, жить нам или умереть. А он взял на себя слишком много, милая моя. И вместо того, чтобы пристыдить его за это и постараться вытащить, ты его убиваешь своей бабской жалостью. Больно! Подумаешь!.. Он же мужик, мог бы и потереть...</text:p>
      <text:p text:style-name="P2">— Вы забыли, что врач говорил, тогда, ещё в больнице?..</text:p>
      <text:p text:style-name="P2"><text:soft-page-break/>— Мало ли кто что говорил, — отмахнулась Валентина. Пятый услышал, что в голосе её зазвучали нотки отчаяния. Она, видимо, встала, скрипнул стул. — И что вы хотите? Вы же не просто так затеяли этот разговор...</text:p>
      <text:p text:style-name="P2">— Во-первых, поднять дозу.</text:p>
      <text:p text:style-name="P2">— Сколько?</text:p>
      <text:p text:style-name="P2">— Двенадцать уколов в сутки.</text:p>
      <text:p text:style-name="P2">— Что ещё?</text:p>
      <text:p text:style-name="P2">— Не вести с ним этих ваших разговоров, вы знаете, про что. После них он спать перестаёт... и так мучается, а вам всё мало.</text:p>
      <text:p text:style-name="P2">— Что ещё? — голос Валентины звучал теперь глухо и безжизненно.</text:p>
      <text:p text:style-name="P2">— Всё, — сказала Лена. Она словно стыдилась собственной смелости.</text:p>
      <text:p text:style-name="P2">— А тебе не страшно? — едва слышно, почти шёпотом, произнесла Валентина.</text:p>
      <text:p text:style-name="P2">Лена промолчала. Судя по звукам, на кухне был ещё и Юра, но он не принимал участия в разговоре. Но Пятый превосходно знал, что Юра во всём всегда согласен с Леной. Не легко приходится Валентине, ой как не легко. Пятый думал, кто же из них искренен, кто из них действительно хочет помочь ему. И вдруг понял — никто. Открытие это словно окатило его ледяной водой. Ведь кто он этим людям? Не родственник, не друг... так, случайно встреченный, и почему-то вызвавший если не жалость, то сочувствие, человек. Он не нужен им, он только мешает. Валентине — жить той жизнью, которой она привыкла, Лене и Юре — пожениться и наплодить кучу детишек в отдельно взятом двухкомнатном шалаше. Он, чужак, приблуда, не вписывался в эту картину. Он — посторонний фактор, который только портит жизнь, и так не лёгкую, этим людям. Он — обуза, свалившаяся на плечи тех, кто имел неосторожность подставить ему плечо. «Почему я не погиб тогда? Что мне помешало? Почему я не умер раньше? Зачем я вообще родился? — думал он. — Флюктуация несчастий ходячая... урод... что натворил... Господи, прости меня, если сможешь... столько людей, столько жизней искалечить, и даже не понять этого... безмозглый кретин... не хочу, не могу, не буду... надо что-то делать... что я могу сделать?.. умереть, уйти, скорее... как?..» Вошла Лена. Пятый поспешно прикрыл глаза — испугался, что она поймёт, что сумеет прочесть в его мыслях. Он притворялся спящим ещё несколько минут, выжидал. Лена тихо всхлипнула. Пятый решился.</text:p>
      <text:p text:style-name="P2">— Лена, — позвал он. Та обернулась и спросила:</text:p>
      <text:p text:style-name="P2">— Проснулся?</text:p>
      <text:p text:style-name="P2">— Да, только что. Почему ты плачешь?</text:p>
      <text:p text:style-name="P2">— Мы поспорили, — прошептала та.</text:p>
      <text:p text:style-name="P2">— О чём? — спросил он, молясь про себя: «Солги, не дай мне узнать эту правду, которую я понял, от тебя самой... я же люблю тебя...»</text:p>
      <text:p text:style-name="P2">— Так, просто, — Лена утёрла глаза, попыталась улыбнуться. — Дежурства не поделили.</text:p>
      <text:p text:style-name="P2">— Не ври, — неожиданно для себя сказал он. — У тебя не выходит. Давай расставим все точки над «и». Я не проживу долго, Лена, и ты об этом знаешь. Очень скоро твоя жизнь войдёт в нормальную колею, вы поженитесь, как и хотели, ты постараешься забыть про то, что я вообще был рядом, — страшная душевная боль жгла его изнутри, как огонь, сердце заходилось, — но пока этого ещё не произошло, я хотел бы попросить... об одном одолжении... Не веди больше разговоров на эту тему ни с кем — ни с Валентиной, ни Юрой, ни со мной. И потом, это было не твоё решение, а моё. Не бери на себя столько ответственности, это груз не для тебя...</text:p>
      <text:p text:style-name="P2">— Ты слышал?..</text:p>
      <text:p text:style-name="P2">— Мне не нужно было это слышать, Лена. Я и так всё превосходно понимаю... за то, что ты поняла меня — спасибо. И прости меня, если сможешь.</text:p>
      <text:p text:style-name="P2">— За что?</text:p>
      <text:p text:style-name="P2">— Я отнял кусок твоей жизни. Вместо того, чтобы выйти замуж, ты сидишь рядом с умирающим придурком и тратишь на него своё время и свои силы.</text:p>
      <text:p text:style-name="P2">— Прекрати.</text:p>
      <text:p text:style-name="P2">— Нет, это ещё не всё.</text:p>
      <text:p text:style-name="P2"><text:soft-page-break/>— Прекрати, я сказала!</text:p>
      <text:p text:style-name="P2">— Нет. Мало того, что я — идиот, я ещё и сволочь, каких мало, — его затрясло от собственной откровенности, — по моей вине погибли люди, Лена. Много людей...</text:p>
      <text:p text:style-name="P2">— Прекрати!!!</text:p>
      <text:p text:style-name="P2">— И Лин тоже умер из-за того, что я...</text:p>
      <text:p text:style-name="P2">Лена вылетела из комнаты, при этом так саданув дверью, что та едва не слетела с петель.</text:p>
      <text:p text:style-name="P2">Опять один. Сколько боли! Боль душевная — это гораздо хуже, чем боль телесная. «Что я натворил? — подумал он с раскаянием. — Теперь Лену обидел... Нет бы сдержаться...»</text:p>
      <text:p text:style-name="P2">Через полчаса Лена снова вошла в комнату. Глаза её были сухими и блестели, как два драгоценных камушка. Она села на стул возле кровати и сказала:</text:p>
      <text:p text:style-name="P2">— Мы тут подумали и решили, что... чтобы тебе не было больно, делать двенадцать уколов в сутки. И ещё мы решили...</text:p>
      <text:p text:style-name="P2">— Прости, Лена, — Пятый изо всех сил стиснул зубы, и, секунду помолчав, продолжил, — я сорвался.</text:p>
      <text:p text:style-name="P2">— Это я поняла. Валентина сказала, да и ты повторил, на счёт ответственности за свои решения и поступки. Пятый! Я всегда была против того, что ты сделал... всегда, но раз уж ты взял на себя смелость поступить так, то я подумала, что у тебя могли быть для этого достаточно веские основания. Вот я и...</text:p>
      <text:p text:style-name="P2">— Лена... друг ты мой единственный... спасибо... — на глаза навернулись слёзы, — я не знаю, как тебя...</text:p>
      <text:p text:style-name="P2">— Сейчас больно? — каменное выражение на её лице таяло — Лена не умела злиться, просто по натуре своей она была такова. — Сделать?</text:p>
      <text:p text:style-name="P2">— Пока терпимо... я могу пока так...</text:p>
      <text:p text:style-name="P2">— Не надо. Зачем? Я хочу помочь тебе, и это единственное, что я смогла придумать.</text:p>
      <text:p text:style-name="P2">Он не ответил. Всё, что можно, он уже сказал. И даже что нельзя было говорить — тоже.</text:p>
      <text:p text:style-name="P2"/>
      <text:p text:style-name="P2">***</text:p>
      <text:p text:style-name="P2">Пули взрывали сухую землю у его ног, выстрелы не смолкали. Он бежал так быстро, как только умел, но они в секунду догнали его на «Жигулях». Выскочив на проспект, он огляделся. Лина не было. Это был конец. Ему на секунду стало жарко, он вздрогнул. «Живым не дамся» — пронеслось в голове. Он хотел перебежать на другую сторону дороги, но проклятые «Жигули» в считанные секунды оказались возле него. Из них выскочило несколько человек; он хотел перескочить через капот, но они прижали его к машине, началась драка. Он дрался отчаянно, но силы его были на исходе. Неожиданно рядом с первой машиной затормозила вторая, из неё выскочил Лин... Последним усилием расшвыряв своих врагов, Пятый отскочил в сторону и крикнул, задыхаясь:</text:p>
      <text:p text:style-name="P2">— Думаете, возьмёте? Не выйдет!</text:p>
      <text:p text:style-name="P2">...Автобус он заметил уже давно. Обыкновенный жёлтый «Икарус». Первой мыслью его было: «Бедный рыжий...» а затем — множество мыслей, в одно мгновенье — что Арти не простит ему этой смерти, что сейчас будет очень больно, и что иначе произойти уже не может.</text:p>
      <text:p text:style-name="P2">Автобус надвигался неимоверно быстро и был уже совсем близко. Пятый разглядел искажённое ужасом, бледное лицо шофёра, а за его спиной, на стенке кабины — фотографию молодой красивой женщины с печальными глазами и неразборчивую надпись внизу.</text:p>
      <text:p text:style-name="P2">Удар был страшен. Последнее, что Пятый услышал, был хруст ломающихся костей, его костей. Он почувствовал жуткую боль, рванувшуюся из его существа — и мир провалился в темноту. Потом мир на секунду всплыл и Пятый, сквозь заливающую глаза кровь, увидел Лина. Пятый попытался сказать ему, что уходит, что просит прощения, не замечая, что говорит не по-русски. А потом...</text:p>
      <text:p text:style-name="P2"><text:soft-page-break/>…Он не помнил, что было потом. Ему не рассказали. Дни, проведённые в больнице, он помнил смутно, но вот время, пока он жил, или существовал, дома у Лены... Они отпечатались в памяти, словно выжженные раскалённым железом и он мог сказать, что было в тот или иной день, и не ошибиться ни на йоту. Это было страшно — так, с такой предельной ясностью, помнить свои последние дни. Реальность и сон смешались в какой-то непередаваемый, непрерывный кошмар и он временами не мог понять — спит ли он сейчас? Или нет?.. Боль, укол, сон... до бесконечности...</text:p>
      <text:p text:style-name="P2">Жить оставалось совсем немного. Он это знал и раньше. Теперь это поняли те, кто, не совсем по своей воле, правда, находились рядом с ним. Смерти он не боялся. Единственным стимулом к жизни был материал, который необходимо было переправить на Окист. Он ждал. Просто ждал.</text:p>
      <text:p text:style-name="P2"/>
      <text:p text:style-name="P2">***</text:p>
      <text:p text:style-name="P2">Беспокойство не оставляло его весь долгий день. Он на автомате перетаскивал ящики, ставил на тормоз тележку, руководил погрузкой — а сам всё время прислушивался к тому, что происходило в коридоре. Беспокойство. Нет, не страх, а тревога и ощущение того, что сегодня что-то может произойти. И даже не только может, а уже происходит. Во время получасового отдыха Пятый успел спросить Лина — не чувствует ли тот такой же тревоги, но Лин в ответ лишь устало пожал плечами.</text:p>
      <text:p text:style-name="P2">На исходе пятнадцатого часа он услышал в коридоре какую-то возню, потом — вскрикнула Лена, и он понял. С размаху швырнув свой ящик под ноги Коле, он рванул в коридор. Пятому показалось, что он уже заранее знал, что там можно будет увидеть.</text:p>
      <text:p text:style-name="P2">Трое надсмотрщиков зажали Ленку в угол, один уже начал срывать с неё одежду. Лена больше не кричала, она старалась как-то оттолкнуть от себя пьяного Сергея, но это было тщетно — силы оказались слишком уж неравными. У Пятого всё на секунду помутилось перед глазами. Он бегом бросился к надсмотрщикам, сбил с ног Кирилла, со всей силы рубанул ладонью по шее Диме. Схватил Сергея за воротник рубашки, развернул к себе лицом.</text:p>
      <text:p text:style-name="P2">— Ты что делаешь, сволочь?! — крикнул тот, но тут же получил удар по лицу, да такой, что отлетел к противоположной стене.</text:p>
      <text:p text:style-name="P2">Лена стояла очень прямо, приживая к груди порванную рубашку. Лицо её испуганно вытянулось, глаза налились слезами, губы дрожали.</text:p>
      <text:p text:style-name="P2">— Беги! — крикнул ей Пятый. Он уже слышал, как открываются двери залов, и надсмотрщики, заинтересовавшиеся шумом и криками в коридоре, идут к ним. — Вон отсюда, скорее!</text:p>
      <text:p text:style-name="P2">— Но...</text:p>
      <text:p text:style-name="P2">— Вон! Быстро, Лена! Там, наверху, есть такая красная кнопка, блокиратор. Её нужно нажать, поняла! Да беги же ты, дура!..</text:p>
      <text:p text:style-name="P2">— Пятый, а ты...</text:p>
      <text:p text:style-name="P2">— Скорее!</text:p>
      <text:p text:style-name="P2">В коридор выскочил Лин. Он мгновенно сообразил, что произошло, подбежал к Лене, схватил её за руку, потянул за собой.</text:p>
      <text:p text:style-name="P2">— Рыжий, выведи её, быстро! Они сейчас все тут будут! Я задержу!</text:p>
      <text:p text:style-name="P2">И Лена послушалась. Она побежала вслед за Лином вверх по лестнице. Когда они поднялись, Лена подскочила к щиту, что был на стене, и со всей силы надавила на большую красную кнопку. Внизу дружно лязгнули автоматические замки.</text:p>
      <text:p text:style-name="P2">— Ты что сделала? — омертвевшими губами спросил Лин, подходя к ней вплотную. — Зачем?</text:p>
      <text:p text:style-name="P2">— Он сказал... — всхлипнула Лена.</text:p>
      <text:p text:style-name="P2">— О, Боже... Теперь мы три часа не сможем попасть вниз, пока не сработает отбой. Ой, Лена, что же ты наделала!.. — Лин подошёл к закрывшейся двери и с размаху стукнул по ней кулаком. — Надеюсь, его за эти три часа убить не успеют. Пойдём, скажем Валентине.</text:p>
      <text:p text:style-name="P2"/>
      <text:p text:style-name="P2"><text:soft-page-break/>***</text:p>
      <text:p text:style-name="P2">Валентина отреагировала на происшедшее так, как и следовало ожидать.</text:p>
      <text:p text:style-name="P2">— Я так и знала, что этим кончится. Лена, нельзя слушать всё, что тебе говорят, но что уж теперь... Лин, он со сколькими там успел поссориться?</text:p>
      <text:p text:style-name="P2">— Положил троих. Да, по-моему, он и дальше собирался драться... чтобы дать нам время выйти.</text:p>
      <text:p text:style-name="P2">— Андрей, естественно, там. Лучше некуда. Ладно, ждём. Лин, как смена?</text:p>
      <text:p text:style-name="P2">— Так себе, — подумав, ответил тот.</text:p>
      <text:p text:style-name="P2">— Понятно. Проверьте пока, что там у меня в чемодане есть, чего нет, а я схожу, позвоню, про это всё дело расскажу. Пусть Лукич решает, что дальше.</text:p>
      <text:p text:style-name="P2"/>
      <text:p text:style-name="P2">***</text:p>
      <text:p text:style-name="P2">Спускались вниз чуть ли не бегом. Лене показалось, что она за эти три часа сойдёт с ума, так ей было страшно. Она уже представляла себе самое худшее, то, чего боялась больше всего. Валентина и Лин её скепсиса в полной мере не разделяли, хотя тоже опасались. Но другого.</text:p>
      <text:p text:style-name="P2">— Убить — это они вряд ли смогут, а вот покалечить — запросто, — сказала Валентина, пока они быстро шли к нужному залу. — И народу много сегодня, как нарочно... Коля, где Пятый? — спросила она, заходя в зал.</text:p>
      <text:p text:style-name="P2">— Его в девятую увели, — ответил тот. Отошёл от тележки, на которую «рабочие» только что закончили укладывать грузы. — Только ходить не советую.</text:p>
      <text:p text:style-name="P2">— Почему? — спросила Валентина.</text:p>
      <text:p text:style-name="P2">— Убьют, — пожал плечами тот. — В смысле не вас, а его.</text:p>
      <text:p text:style-name="P2">— Ладно, разберёмся, — процедила сквозь зубы Валентина.</text:p>
      <text:p text:style-name="P2">— Дело ваше, — ответил Коля и снова повернулся к рабочим. — Чего встали, заслушались?.. Отпускай, немочь херова!.. </text:p>
      <text:p text:style-name="P2"/>
      <text:p text:style-name="P2">***</text:p>
      <text:p text:style-name="P2">У входа в девятую стояла давешняя тройка — Дима, Сергей и Кирилл. Стояли и улыбались. Нехорошо, злорадно, гаденько. Лена при виде их замедлила шаг, и они стали улыбаться ещё шире. С явной издёвкой.</text:p>
      <text:p text:style-name="P2">— Вы туда не ходите, Валентина Николаевна, — предупредил Сергей. — Нечего вам там делать.</text:p>
      <text:p text:style-name="P2">— Это почему? — спросила Валентина, останавливаясь на пороге.</text:p>
      <text:p text:style-name="P2">— А там нехорошо, — ответил Дима. — Место плохое. Крюки, верёвки.</text:p>
      <text:p text:style-name="P2">Двое надсмотрщиков заржали. Валентина и Лин переглянулись в недоумении. Лин на секунду зажмурился, сосредоточился.</text:p>
      <text:p text:style-name="P2">— Если он и там, то с ним что-то сделали, — тихо сказал Лин через секунду. — Я его не слышу.</text:p>
      <text:p text:style-name="P2">— Пошли, — приказала Валентина. Как только она взялась за ручку двери, надсмотрщики быстро двинулись по коридору прочь от девятой. Валентина потянула дверь на себя и...</text:p>
      <text:p text:style-name="P2">...всё произошло в мгновение ока. Валентине в тот момент и в голову не пришло, что тонкий шнурок, завязанный вокруг ручки двери, может быть привязан к тонкой палочке, которая кое-как поддерживала два стокилограммовых ящика, стоявших частью на спинках стульев, а частью — на ней самой. И тем более, что ящики будут обвязаны верёвкой. И что кто-то проденет эту верёвку через крюк на стене и, сделав на ней петлю, накинет её на шею связанному Пятому...</text:p>
      <text:p text:style-name="P2">Валентина сориентировалась моментально.</text:p>
      <text:p text:style-name="P2">— Лин, подними его выше, не давай верёвке натягиваться! — крикнула она. — Я сейчас, у меня был скальпель... Господи, да где он?! Лена, помоги мне его держать, Лин повыше, ему проще... Режь верёвку, рыжий, быстрее... только бы шея цела осталась! Кладите, аккуратно... вот так...</text:p>
      <text:p text:style-name="P2"><text:soft-page-break/>Лин упал на колени рядом с другом и стал стаскивать у того с шеи обрезки верёвки. Лена отступила на шаг, из глаз у неё покатились слёзы. До сих пор у неё в голове стоял этот голос: «Беги!.. Скорее!..», и теперь она поняла, что она-то успела, а вот он...</text:p>
      <text:p text:style-name="P2">— Так, пульс есть, — Валентина стаскивала с себя форменную куртку, наспех сооружая из неё валик и засовывая этот валик Пятому под плечи. — Рыжий, проверь, он дышит?</text:p>
      <text:p text:style-name="P2">— Нет, — голос Лина звенел от напряжения. — Что делать?</text:p>
      <text:p text:style-name="P2">— Посмотри, проходимость сохранилась?</text:p>
      <text:p text:style-name="P2">— Искусственное начинать?</text:p>
      <text:p text:style-name="P2">— Один раз вдохни, я слежу... есть, делай. Лена, три куба камфары набери, и иглу длинную... потом рыдать будешь, надо работать! Ладно, я сама, ты пока сними с него рубашку и обработай поле.</text:p>
      <text:p text:style-name="P2">— Что вы?.. — не поняла Лена.</text:p>
      <text:p text:style-name="P2">— Ничего, камфару внутрисердечно, — Валентина встряхнула ампулу, сгоняя воздух, отломила наконечник. — Ты так и будешь стоять, как памятник сама себе? Возьми спирт и протри! Что, это так трудно?!</text:p>
      <text:p text:style-name="P2">— Простите. Лин, подвинься, я не вижу.</text:p>
      <text:p text:style-name="P2">— Извини, ничем не могу помочь, двигайся сама... Вы там скоро? — он на секунду оторвался, поднял голову. — Я долго не смогу!</text:p>
      <text:p text:style-name="P2">— Ещё неизвестно, поможет ли, — заметила Валентина. — Лин, вытащи валик. Не трогай его, а то промахнусь ещё на фиг, тут и так темно, как... всё, нормально... продолжай, Лин, я тут ещё кое-чего попробую... не начал дышать сам?</text:p>
      <text:p text:style-name="P2">— Не знаю.</text:p>
      <text:p text:style-name="P2">— Подожди секунду, я посмотрю. Нет, не дышит... Лена!</text:p>
      <text:p text:style-name="P2">— Что? — спросила та.</text:p>
      <text:p text:style-name="P2">— За кислородом наверх, быстро! Одна нога здесь, другая там!</text:p>
      <text:p text:style-name="P2">Лена умчалась. Валентина вытащила из своей сумки коробку с лекарствами и принялась что-то искать.</text:p>
      <text:p text:style-name="P2">— Лин, тебя сменить? — спросила она спустя минуту.</text:p>
      <text:p text:style-name="P2">— Пока не надо... я скажу, когда... Что это?..</text:p>
      <text:p text:style-name="P2">— Но-шпа, надо снять спазм, — ответила та. — Давай, дружок, дыши, ты же можешь... Лин, раздень его, я до вены так не достану, через рукав.</text:p>
      <text:p text:style-name="P2">Лин стал стаскивать с Пятого изорванную в клочья рубашку, приподнял тому голову — и Пятый вдруг закашлялся, по телу его прошла дрожь, он судорожно, с всхлипом вздохнул.</text:p>
      <text:p text:style-name="P2">— Слава Богу, — пробормотала Валентина. — Ну, всё, давай сам дальше... Рыжий, на бок его, поскорее... всё, молодец, умница... только не останавливайся...</text:p>
      <text:p text:style-name="P2">В девятую вбежала запыхавшаяся Лена.</text:p>
      <text:p text:style-name="P2">— Дышит, — сообщила Валентина. — Так что плакать не надо. Принесла?</text:p>
      <text:p text:style-name="P2">— Вот.</text:p>
      <text:p text:style-name="P2">— Чего — «вот»? Сядь рядом и давай понемножку. Лин, расстели куртку и его рубашку, положим хоть на эти тряпки. Ага, так... Лин, тебя сколько лет можно учить одному и тому же? Я же сказала — ноги в коленях согнуть! Если прямо — не удобно, неужели не ясно? Мне что, еще раз повторить?</text:p>
      <text:p text:style-name="P2">— Сейчас, — ответил Лин. — Как же я испугался... Слава Богу...</text:p>
      <text:p text:style-name="P2">— Не ты один... нет, рыжий, ты идиот! Руку надо вытащить... правую, да. Левую — согнуть и под голову положить... так, дошло. А ноги — тоже согнуть... именно так. Сообразил. Всё, пусть отдыхает. Потом осмотрю. Пока и так хорошо. Лена, ты там где?</text:p>
      <text:p text:style-name="P2">— Сейчас, я забыла марлю взять... опять наверх идти? А то бронхи можно пожечь.</text:p>
      <text:p text:style-name="P2">— Обойдётся. Ты с ним пока посиди, понаблюдай, а у нас тут дело кое к кому есть. Мы скоро придём.</text:p>
      <text:p text:style-name="P2">— Хотите поговорить? — тихо спросил Лин. — С ними?</text:p>
      <text:p text:style-name="P2">— Конечно, — ответила Валентина. — Почему бы и нет. Мне просто не терпится встретиться с авторами и исполнителями этой идеи.</text:p>
      <text:p text:style-name="P2"><text:soft-page-break/>— Пойдёмте, — согласился Лин. — И поскорее, а то у меня что-то сильно чешутся руки...</text:p>
      <text:p text:style-name="P2">— Не стоит, — поморщилась Валентина. — Зачем провоцировать.</text:p>
      <text:p text:style-name="P2">— Стоит, ещё как стоит, — заверил её Лин. — Я только этого и жду.</text:p>
      <text:p text:style-name="P2">— Как знаешь... Лена, что там у вас?</text:p>
      <text:p text:style-name="P2">— Я не знаю, — ответила та. — Дышит вроде... а что?</text:p>
      <text:p text:style-name="P2">— Сиди тут. Ещё минуты три подавай, дольше не надо, кислорода мало. Подожди нас, мы скоро.</text:p>
      <text:p text:style-name="P2">Лин и Валентина вышли. Лена опять присела рядом с Пятым. Когда три минуты прошли, она отложила подушку и, подойдя к двери, стала прислушиваться. Откуда-то издали доносилась ругань. Понятно, отношения выясняют. Выходить из девятой Лена не решилась, она просто стояла у двери и слушала. Потом её внимание привлёк звук, донёсшийся откуда-то из-за её спины. Она обернулась.</text:p>
      <text:p text:style-name="P2">Пятый пытался сесть, он кое-как приподнялся было на руках, но тут же снова упал на локти, стал заваливаться на бок. Лена бросилась к нему, села рядом, помогла перевернуться на спину и положила его голову к себе на колени. Он дышал учащённо, лицо покрылось испариной, глаза были полузакрыты.</text:p>
      <text:p text:style-name="P2">— Всё, всё, успокойся, — попросила Лена. — Всё хорошо... полежи, тебе нужно отдохнуть... я с тобой посижу...</text:p>
      <text:p text:style-name="P2">Он попытался было дотянуться рукой до покалеченной шеи, но Лена, мягко взяв его руку в свою, не позволила.</text:p>
      <text:p text:style-name="P2">— Не трогай, не надо, — попросила она. — Ты, наверное, замёрз... я сейчас, погоди...</text:p>
      <text:p text:style-name="P2">Лена стащила с себя куртку и укрыла ею Пятого. Он уже успокаивался, но всё ещё продолжал дрожать.</text:p>
      <text:p text:style-name="P2">Минут через пятнадцать вернулись Валентина с Лином. Оба — мрачные, как тучи. Видимо, толку из разговора не вышло никакого.</text:p>
      <text:p text:style-name="P2">— Я эту сволочь своими руками... — пробормотал Лин. — Ну чего тут нового, Лен? Очнулся, что ли?</text:p>
      <text:p text:style-name="P2">— Не совсем, — ответила та. — Я его укрыла, а всё равно он от холода так сильно дрожит.</text:p>
      <text:p text:style-name="P2">— Лен, это не от холода. Он в шоке, — заметила Валентина. — И чему вас учили, не пойму?</text:p>
      <text:p text:style-name="P2">— Но из-за чего шок? — не поняла Лена.</text:p>
      <text:p text:style-name="P2">— Тебя бы повесили — была бы ты не в шоке. Лин, как думаешь, донесём?</text:p>
      <text:p text:style-name="P2">— А куда мы... денемся, — Лин поднял Пятого на руки. — Поправь куртку, Лен, а то падает. Пошли?</text:p>
      <text:p text:style-name="P2">— Пошли. Куда мой чемодан засунули?.. А, вот он. Ну, слава Богу. Лена, подушку захвати...</text:p>
      <text:p text:style-name="P2">Наверху, в медпункте, Лин положил друга на кушетку, разул, снял, наконец, с него остатки рваного балахона.</text:p>
      <text:p text:style-name="P2">— Лин, раздень его полностью, — попросила Валентина. — Лучше так, чем в этой грязи...</text:p>
      <text:p text:style-name="P2">— А майка какая-нибудь есть? — спросил Лин.</text:p>
      <text:p text:style-name="P2">— Есть, потом оденем. Я же его не потащу сейчас никуда, пусть поспит пока, в себя придёт. Защитничек... тоже мне, выискался... приподними, рыжий, я одеяло вытащу. Ага, спасибо. На бок положите и укройте. Я сейчас... Лин, дай ещё подушку, низко слишком. И надо шею и руки обработать. Похоже, сигаретами жгли на сгибах, я только сейчас увидела. Лена, иди пиши рапорт, пока мы тут работаем. И принеси грелки.</text:p>
      <text:p text:style-name="P2">— Сейчас. Валентина Николаевна, простите, что я так... я испугалась... и поэтому... — Лена почувствовала, что вот-вот снова расплачется. — Поэтому я...</text:p>
      <text:p text:style-name="P2">— Лена, угомонись. Всё в порядке. Он к вечеру придёт в норму, сама увидишь. Сейчас мы поможем немножко, он отлежится. Мы вовремя успели, ничего страшного не случилось. Конечно, то, что они хотели сделать с тобой — это отвратительно. То, что сделали с ним — тоже. Но пойми — это предприятие, тут такое в порядке вещей. Привыкай. Лен, ты сама <text:soft-page-break/>говорила, что ему холодно. Давай, поживее, надо же его согреть. И окошко приоткрой, проветрить можно.</text:p>
      <text:p text:style-name="P2">— Хорошо... я тогда тут посижу, с ним. А вы не напишите за меня этот рапорт? — умоляюще сказала Лена. — Я не умею такие вещи писать, правда.</text:p>
      <text:p text:style-name="P2">— Лин, ты видел, чего там было? — спросила Валентина. Лин кивнул. — Ладно, пойдём, напишем. И позвоним.</text:p>
      <text:p text:style-name="P2"/>
      <text:p text:style-name="P2">***</text:p>
      <text:p text:style-name="P2">Лена сидела и заполняла отчёты, когда Пятый проснулся. С минуту он лежал, недоумённо озираясь, потом вспомнил, что было, и всё понял. Страшно болела шея, саднили запястья. Он приподнялся на локтях и позвал:</text:p>
      <text:p text:style-name="P2">— Лена...</text:p>
      <text:p text:style-name="P2">— Проснулся? — Лена улыбнулась и села рядом с ним.</text:p>
      <text:p text:style-name="P2">— Да... попить дай, — говорить было больно. Он протянул руку к шее и наткнулся на бинт.</text:p>
      <text:p text:style-name="P2">— Чаю хочешь?</text:p>
      <text:p text:style-name="P2">— Нет, не надо... дай воды, — он взял у Лены из рук стакан и залпом выпил. — Да... — протянул он с ужасом в голосе, — стрелять в меня стреляли, бить меня били, звёзды на спине резали... но вот чтобы вешать — это впервые.</text:p>
      <text:p text:style-name="P2">— Очень больно? — спросила Лена.</text:p>
      <text:p text:style-name="P2">— Относительно, — ответил он. — Потерплю. Вы успели?</text:p>
      <text:p text:style-name="P2">— Да, мы убежали. Пятый, зачем ты сказал мне про кнопку? — спросила она с осуждением в голосе. — А если бы...</text:p>
      <text:p text:style-name="P2">— Я уже и решил, что пришло это твоё «если бы», — ответил Пятый. — Когда стоял с верёвкой на шее и ждал. Пошевелишься — и упадут ящики. Страшно.</text:p>
      <text:p text:style-name="P2">— Я не о том!.. Мы бы сразу спустились вниз и тогда...</text:p>
      <text:p text:style-name="P2">— Тогда они изнасиловали бы тебя, избили бы Лина, а Валентину скорее всего просто прогнали бы, — жестко ответил Пятый. — Надо было им дать время на ком-то выместить злобу.</text:p>
      <text:p text:style-name="P2">— И ты выбрал себя. Я просто не знаю... — Лена развела руками. — А если бы ты умер?!</text:p>
      <text:p text:style-name="P2">— А что — мог? — нахмурился Пятый.</text:p>
      <text:p text:style-name="P2">— «Мог»! Кто десять минут не дышал, кому камфару в сердце кололи, кого рыжий эти десять минут реанимировал? И он ещё говорит — мог или не мог?! Да мы, когда это увидели, решили, что всё...</text:p>
      <text:p text:style-name="P2">— Ну ни фига себе, — пробормотал Пятый еле слышно, опускаясь на подушку, — чего только не узнаешь. Лен, дай ещё попить, если есть.</text:p>
      <text:p text:style-name="P2">— Есть, конечно. Пей. А, вон Валентина и рыжий идут... сейчас нам врежут, а тебе — в особенности, — прошептала Лена предостерегающе.</text:p>
      <text:p text:style-name="P2">—...О, выходец с того света! — поприветствовал друга Лин, входя в медпункт. — Поправляешь здоровье водичкой? Это правильно. Смотри, язык не проглоти... А то чем ты в следующий раз будешь всякие глупости советовать людям? Хорош, нечего сказать...</text:p>
      <text:p text:style-name="P2">— Пятый, шея сильно болит? — спросила Валентина. — А то давай укол.</text:p>
      <text:p text:style-name="P2">— Спасибо, не надо, — ответил Пятый. — А отругать?</text:p>
      <text:p text:style-name="P2">— За что?! Ты молодец, всё как надо сделал. Конечно, про блокиратор ты Лене зря посоветовал, но что уж теперь. Кстати, почему ты даже не попробовал снять с себя верёвку? Или хотя бы развязать руки?</text:p>
      <text:p text:style-name="P2">— Потому, что она была натянута так, что пошевелиться было невозможно, не то, чтобы снять. Да и не снял бы я её, — подумав, ответил Пятый.</text:p>
      <text:p text:style-name="P2">— Ясно... — протянула Валентина. — Мы тут рапорт составили, прочти, поправь, если что не так.</text:p>
      <text:p text:style-name="P2">Пятый взял у неё из рук бумагу, глянул. Поморщился.</text:p>
      <text:p text:style-name="P2"><text:soft-page-break/>— Вы упустили то, что я тоже не стоял на месте, — заметил он. — Они теперь долго будут бока лечить, бил-то я на советь... Сергею влетело так, что он этого вовек не забудет... Уж прости, рыжий, но я ему кое-что отбил очень надолго...</text:p>
      <text:p text:style-name="P2">— А я-то тут при чём? — удивился Лин. — Ты же его бил, а не меня.</text:p>
      <text:p text:style-name="P2">— А кто меня этому удару научил? Не ты, что ли? Я такого сам не придумаю, у меня просто фантазии не хватит.</text:p>
      <text:p text:style-name="P2">— Ребят, о чём речь? — не поняла Валентина.</text:p>
      <text:p text:style-name="P2">— Да так... Сергей теперь сидеть не сможет месяца три, — ответил Лин. — Я случайно одну такую точку нашёл... безотказную. У него теперь копчик будет болеть при сидении. Сильно.</text:p>
      <text:p text:style-name="P2">— Мне что — и про это надо написать? Вы в своём уме? Ладно, пусть всё остаётся, как есть. Ничего я исправлять не стану, — решительно сказала Валентина. Она протянула бумагу Лене. — Подписывай — и я поехала. Отвезу на первое, потом заеду за вами.</text:p>
      <text:p text:style-name="P2">— А сразу нельзя? — поинтересовался Лин.</text:p>
      <text:p text:style-name="P2">— Не стоит. И так ругани не оберёшься. Вы тут пока отдыхайте, поужинайте, чайку попейте... Лин, ты мылся?</text:p>
      <text:p text:style-name="P2">— Ещё не успел.</text:p>
      <text:p text:style-name="P2">— Вымойся перед дорогой. И ты, Пятый, тоже. Тебе точно получше стало? Не притворяешься? — с сомнением в голосе спросила Валентина.</text:p>
      <text:p text:style-name="P2">— Да нет, — пожал плечами Пятый. — Шея, конечно, болит... и руки тоже. Отбил об эти морды, чтоб им!.. А так в принципе ничего, вполне.</text:p>
      <text:p text:style-name="P2">— Ну вот и хорошо. Тогда тоже приведи себя в порядок. Я постараюсь побыстрее решить этот вопрос, — Валентина вышла, прикрыла за собой дверь.</text:p>
      <text:p text:style-name="P2">— Слушай, а ты не врёшь? — спросил Лин. — Бледный, как я не знаю кто, шея у тебя болит... Тебя били?</text:p>
      <text:p text:style-name="P2">— А как ты думаешь? — спросил Пятый. — Конечно. Они же не будут просто стоять и смотреть. Правда, в этот раз они толком не старались — Андрей предложил фокус с верёвкой. Только руки пожгли немного, пока наши насильники с Андреем систему ставили — и всё. Ерунда.</text:p>
      <text:p text:style-name="P2">— Ты пока полежи, хорошо? — попросил Лин.</text:p>
      <text:p text:style-name="P2">— А я что делаю? — вопросом же ответил Пятый. — Я пока что вставать не собираюсь. Помыться попозже схожу, после тебя.</text:p>
      <text:p text:style-name="P2">— По-моему, разумнее сделать наоборот, — вмешалась Лена. — Сейчас помоешься, а потом поспишь. Как раз к Валентининому приезду волосы высохнут.</text:p>
      <text:p text:style-name="P2">— Хорошая идея, — Пятый сел, снова потрогал бинт на шее. — Лин, помоги снять, мешает...</text:p>
      <text:p text:style-name="P2">— Пятый, мы там мазью намазали салициловой, — робко возразила Лена. — Может, я была не права?</text:p>
      <text:p text:style-name="P2">— Значит, ещё раз намажем, — Лин помог другу развязать бинт, горестно покачал головой, разглядывая уродливый багровый рубец. — Угораздило же так!.. А теперь ещё и распухло всё...</text:p>
      <text:p text:style-name="P2">— Лин, кончай, — попросил Пятый. — Слушать тебя тошно. Пройдёт, на мне всё заживает, как на...</text:p>
      <text:p text:style-name="P2">— Тёрис рабе! Ски! — Лин от возмущения аж задохнулся. — Ему добра желают, а он ведёт себя, как последний негодяй!..</text:p>
      <text:p text:style-name="P2">— Лин, я же попросил...</text:p>
      <text:p text:style-name="P2">— Ладно, пойдём, помогу тебе, — проворчал Лин, сдаваясь. — С тобой спорить всегда выходит себе дороже...</text:p>
      <text:p text:style-name="P2">— Ничего не поделаешь, — ответил Пятый, вставая.</text:p>
      <text:p text:style-name="P2">— Всё хорошо, что хорошо кончается... Во что переодеться можно? — Пятый встал, потянулся. — Не в этой же рванине ехать.</text:p>
      <text:p text:style-name="P2">— Посмотрю сейчас, — отозвалась Лена. — Иди, мойся. Лин принесёт одежду попозже.</text:p>
      <text:p text:style-name="P2"/>
      <text:p text:style-name="P2"><text:soft-page-break/>***</text:p>
      <text:p text:style-name="P2">Летний день клонился к закату, свечерело. В окнах появился первый робкий свет, город тоже входил в вечер, как усталый путник входит в дом после долгой дороги...</text:p>
      <text:p text:style-name="P2">Лёгкий летний ветер трепал занавеску, шелестел в кронах стоявших под окнами деревьев. В комнате уже давно не горел свет. Валентина и Олег Петрович уехали в гости, пообещав вернуться к одиннадцати, Лин улёгся спать, Лена тоже — устала за день, да ещё и страшно перенервничала к тому же. Пятый тоже лёг, но вскоре почувствовал, что заснуть не получается. Он положил руки под голову и стал следить за светом фар, пробегавшим иногда по потолку. Болела шея, ныли ожоги на руках, временами накатывала, но почти сразу же проходила, лёгкая дурнота... В прихожей слабо хлопнула дверь — вернулись Валентина и её муж. Валентина заглянула в комнату, на секунду включила свет и Пятый поспешно прикрыл глаза, делая вид, что заснул — у него не было ни малейшего желания нарываться на новый укол — их и так на сегодня было более, чем достаточно.</text:p>
      <text:p text:style-name="P2">Вскоре Валентина и Олег Петрович улеглись и в квартире воцарилась тишина. Пятый ещё час пролежал неподвижно, затем тихо встал, набросил майку и пошёл на кухню — ему захотелось курить. По счастью, пачка сигарет отыскалась на подоконнике, он сел за стол, подпёр отяжелевшую голову рукой, закурил и задумался. Да, приехали... Это как же такое вышло?.. Ведь, если взять наобум факты за последние десять лет, он и для рыжего такого не делал... Лина чуть не убили, потом еле спасли — а он так и не поднял толком ни разу руки ни на кого. А мог... и для Лина, и для себя. Но — не сделал. А для Ленки... Почему так? Неужели это она и есть — та самая любовь, ради которой люди совершают безрассудства и жертвуют собой? Но ради чего?.. Пятый глубоко затянулся. Что его привлекает? Какая-то эротическая нотка? Чушь. Он поморщился. Нет, не это. Про это он уже много лет просто не вспоминал, это умерло. Окончательно и бесповоротно. Пятый понимал, что, вернись он к своей прежней жизни, он бы никогда не смог жить, как прежде. Если бы ему и была нужна какая-нибудь женщина — так это та, что способна поддерживать порядок в комнате. Или готовить еду. Но не более того. Что тогда?.. «Дурак, — сказал он сам себе. — Это просто душа, понимаешь? И ничто иное. Если ты увидишь очень красивую каплю воды на травинке — это ведь не будет являться поводом эту каплю возжелать. Так? Так. Вот и всё». Он затушил сигарету и положил голову на сгиб локтя. В таком положении шея болела гораздо меньше и он, сам не замечая того, стал засыпать. Дурные мысли ушли, а что ещё было надо?..</text:p>
      <text:p text:style-name="P2"/>
      <text:p text:style-name="P2">***</text:p>
      <text:p text:style-name="P2">Первые дни, когда его перевели на двенадцать доз в сутки, ему было легче. Затем организм привык, боли усилились, и дозу снова пришлось увеличивать. Теперь большую часть суток он проводил если не во сне, то в каком-то дурмане, накачанный наркотиком до отупения. Лена и Валентина всё чаще и чаще стали замечать, что он заговаривается. С Валентиной он не говорил вообще — то ли не хотел, то ли просто не мог понять — кто это? Он стремительно терял зрение, правый глаз, с той стороны, на которую пришёлся удар, ослеп почти что полностью. Слух вскоре заменил фактически всё — зрение, осязание. Он почти ничего не ел, Валентина держала его на внутривенных, и он слабел всё больше и больше. Лена думала, что дальше худеть уже некуда, оказалось — есть. Не человек, тень человека.</text:p>
      <text:p text:style-name="P2">— Лена, раз уж мы так решили, то, будь любезна, следи за ним получше, — упрекала Лену Валентина. — Опять в комнате душно.</text:p>
      <text:p text:style-name="P2">— Он мёрзнет, жаловался, что холодно, — говорила Лена, — я уже боюсь проветривать...</text:p>
      <text:p text:style-name="P2">— Надо, кровью харкал пару дней назад!.. Ему дышать здесь нечем, а ты всё о сквозняках печёшься...</text:p>
      <text:p text:style-name="P2">— У меня он зато хоть поел. А вы...</text:p>
      <text:p text:style-name="P2">Такие споры происходили в квартире Лены каждое утро, когда женщины передавали друг другу дежурство. Лена в свободные сутки иногда уезжала ночевать к Юре, к Валентине почти что каждое дежурство приезжал муж. Юра, почитай, всё своё свободное <text:soft-page-break/>время проводил в квартире Лены, по мере сил и возможностей помогая женщинам. Он ходил по магазинам, мотался по всему городу, выискивая дефицитные лекарства, научился дружить с кастрюлями и сковородками. Валентина иногда подначивала Лену, что мол, поторопись, мужик прирученный, таких днём с огнём в наше время искать приходится... Лена в ответ только устало вздыхала. Мысли о замужестве в ту пору волновали её меньше всего. Юра старался помогать Лене и Валентине в уходе за Пятым, но далеко не всегда его помощь приносила пользу.</text:p>
      <text:p text:style-name="P2">Как-то Лена позвала Юру, чтобы он подсобил ей с обработкой пролежней, она плохо себя чувствовала, ночь выдалась на редкость тяжёлой. Действовать следовало с максимальной осторожностью, от неподвижности и истощения кости Пятого стали к тому времени очень хрупкими, поранить же его было совсем легко — сквозь тонкую, почти прозрачную кожу просвечивали голубые венки, паутинный рисунок на бледном фарфоре, некий расплывчатый намёк на жизнь... Поскольку переворачивать его было нельзя, пролежни у него на спине, затылке, лопатках увеличились, бороться с ними Лена устала неимоверно. Пятого снова накачали перед процедурой морфием, и поэтому, когда под неловкими Юриными пальцами хрустнула кость предплечья его левой руки, он даже не открыл глаз.</text:p>
      <text:p text:style-name="P2">— Ты что делаешь, идиот?! — Лена была просто в ужасе. Она укрыла Пятого, схватила Юру за руку и потащила его на кухню.</text:p>
      <text:p text:style-name="P2">— Валентина Николаевна, он Пятому руку сломал, — быстро проговорила она и расплакалась.</text:p>
      <text:p text:style-name="P2">— Я же не хотел, — ошарашено пробормотал тот, — я и не думал, что...</text:p>
      <text:p text:style-name="P2">— Ты, небось, сверху руку взял? — спросила Валентина. В отличие от остальных, она ничуть не взволновалась.</text:p>
      <text:p text:style-name="P2">— Ну да... — ответил Юра.</text:p>
      <text:p text:style-name="P2">— Я же тебя учила, как правильно брать. Надо было свою руку снизу провести, по всей длине предплечья и только потом поднимать. Соображать же надо.</text:p>
      <text:p text:style-name="P2">— Валентина Николаевна, что теперь будет? — спросила Лена.</text:p>
      <text:p text:style-name="P2">— А ничего не будет. Боль он почти не ощущает, постоянно на лекарствах... Ладно, пошли, поглядим, что и как... Рукой он не двигает, гипс не нужен.</text:p>
      <text:p text:style-name="P2">После того, как Пятого, который так и не проснулся, осмотрели, Юра куда-то исчез. Через два часа Валентина, решившая сходить за хлебом, нашла его в подъезде, в стельку пьяным, в слезах.</text:p>
      <text:p text:style-name="P2">— Что ты тут такое развёл? — с возмущением и удивлением вопросила она.</text:p>
      <text:p text:style-name="P2">— Ему и так больно... а я, дурак, руку... там же все косточки видно... как я... мне самому... руки...отрубить надо... спичку так легко не сломаешь...</text:p>
      <text:p text:style-name="P2">Тут Валентина заметила, что пол вокруг них усыпан изломанными спичками и пустыми смятыми коробками.</text:p>
      <text:p text:style-name="P2">— Нам ещё психопата тут не хватало, — жестко сказала она, но почти сразу же смягчилась. — Юра, ну ты пойми, ему всё равно не больно... или почти не больно. Он же скоро... ладно. Юрик, пойдём домой, тебе проспаться надо. Ну не плачь ты!.. Ты же мужик.</text:p>
      <text:p text:style-name="P2">— Он мне жизнь спас... а я ему руку...</text:p>
      <text:p text:style-name="P2">Юра успокоился и прилёг только после изрядной дозы валерьянки, которую ему скормила Валентина.</text:p>
      <text:p text:style-name="P2"/>
      <text:p text:style-name="P2">***</text:p>
      <text:p text:style-name="P2">После случая с рукой Пятый стал просыпаться чаще. Он словно собрал последние усилия для того, чтобы вырваться хоть ненадолго из мира снов и видений — и это ему удалось. Лене временами начинало казаться, что вернулся он прежний, не полутруп, но человек, которого она знала. Он начал говорить, не сбиваясь с мысли, не заговариваясь, взгляд его прояснился, и, не смотря на почти что полную слепоту, он вновь старался не показывать тяжести своего состояния. Это ему, конечно, не удавалось, зато удалось другое. Он сумел не выглядеть жалким во время этих попыток. Он сумел сохранить достоинство.</text:p>
      <text:p text:style-name="P2"><text:soft-page-break/>Физическое состояние его только ухудшалось с каждым днём. Он стал мёрзнуть, сердце не справлялось с нагрузкой. Валентина привозила всё новые и новые препараты, но лекарства уже не помогали — и не смогли бы помочь. «Всему есть предел, — вспоминала Валентина слова врача, — а этот уже далеко за пределом...» </text:p>
      <text:p text:style-name="P2">Между тем наступил апрель. Небо стало синим, чистым. Люди, стосковавшиеся за зиму по теплу, скидывали тяжёлые, опостылевшие вещи, приевшиеся за несколько месяцев.</text:p>
      <text:p text:style-name="P2">И Лена и Валентина заметили, что Пятый явно чего-то ждет, словно он готовился к какому-то важному и для себя и для них разговору. В один из солнечных апрельских дней он попросил потратить минутку на то, чтобы его выслушали — нашлось несколько просьб, которые надо было обсудить с обеими женщинами.</text:p>
      <text:p text:style-name="P2">— Пока у меня ещё хоть как-то работает голова, — сказал он вначале, — я хочу попросить о двух вещах. Во-первых, кремировать меня прямо в день смерти. Во-вторых — развеять пепел. И ещё одно маленькое, но важное дело.</text:p>
      <text:p text:style-name="P2">— Пятый... — начала было Лена, но Валентина знаком приказала ей — молчи.</text:p>
      <text:p text:style-name="P2">— Сходите за меня в храм, хорошо? — попросил Пятый.</text:p>
      <text:p text:style-name="P2">— Молебен заказывать? — спросила Валентина.</text:p>
      <text:p text:style-name="P2">— Нет, не надо. Просто постойте — и всё. Недолго, хоть минутку. И скажите ему...</text:p>
      <text:p text:style-name="P2">— Кому?</text:p>
      <text:p text:style-name="P2">— Ему... Вы же знаете... что я очень прошу меня простить. И что мне было стыдно придти, когда я мог это сделать.</text:p>
      <text:p text:style-name="P2">— А ты не хочешь, чтобы тебя отпели? Так, как положено? — Валентина пристально смотрела на него, он словно и не замечал её взгляда.</text:p>
      <text:p text:style-name="P2">— Нет, — ответил он. — Самоубийц не отпевают. И не хоронят с честными людьми. Их хоронят на перекрёстках дорог, за оградой кладбищ. Я читал. И согласился с этим. А попытка самоубийства, или оно само, приравнивается к убийству. Всё верно. Даже там мне нет места. Это всё, Валентина Николаевна, о чём я хотел попросить вас.</text:p>
      <text:p text:style-name="P2">— Хорошо, Пятый. Я всё сделаю, обещаю. А ты пообещай только одно, хорошо?</text:p>
      <text:p text:style-name="P2">— Что?</text:p>
      <text:p text:style-name="P2">— Сперва пообещай.</text:p>
      <text:p text:style-name="P2">— Хорошо.</text:p>
      <text:p text:style-name="P2">— Ты мне скажешь, откуда ты.</text:p>
      <text:p text:style-name="P2">Пятый посмотрел на неё спокойным отрешённым взглядом.</text:p>
      <text:p text:style-name="P2">— Скажу, — пообещал он, — может быть, даже покажу. А молебен вы можете заказать по Лину. Если хотите.</text:p>
      <text:p text:style-name="P2">— На какое имя? — спросила Валентина. — Такого имени «Лин» в святках нет. И в русском языке — тоже.</text:p>
      <text:p text:style-name="P2">— На любое. Бог и так поймёт, — Пятый прикрыл глаза.</text:p>
      <text:p text:style-name="P2">— Ты ещё скажи — Бог своих знает... — пробормотала Валентина. Но Пятый не ответил, он уже спал. И видел...</text:p>
      <text:p text:style-name="P2"/>
      <text:p text:style-name="P2">***</text:p>
      <text:p text:style-name="P2">В тот день стёкла впервые за зиму разукрасил мороз. Лин и Пятый решили устроить себе прогулку — они больше года не были в центре города, поэтому, сев на автобус, они отправились куда глаза глядят, только бы не на окраину. Вышли они где-то неподалёку от Красной площади и принялись бродить по тихим промерзшим переулкам. Лин веселился вовсю, его страшно угнетало однообразие серых стен предприятия, поэтому он не упускал возможности вволю нарадоваться жизни. Он подкалывал прохожих, задавая тем совершенно идиотские вопросы, сновал от одной ярко освещённой витрины к другой, всматриваясь в содержимое и непременно высмеивая его: «Слушай, эта вот рыба... ты ешь рыбу, Пятый?.. Нет?.. Жаль, а то я бы посмотрел, как ты будешь ломать об неё зубы... А яблочка не хочешь?.. Да ладно тебе, гипс высшего сорта...» Они нечувствительно миновали площадь Маяковского и, пройдя по Садовому кольцу, выбрались на Пресню. Около высотки Лин остановился, задрал голову, и принялся жадно всматриваться в окна верхних этажей.</text:p>
      <text:p text:style-name="P2"><text:soft-page-break/>— Ты чего? — спросил его Пятый. Лин стоял и смотрел. На него натыкались пешеходы, а он стоял и стоял, подняв бледное, такое молодое лицо к самому небу, и вдруг, опустив глаза, спросил:</text:p>
      <text:p text:style-name="P2">— Слушай, а как же они там живут?</text:p>
      <text:p text:style-name="P2">— Лин, милый, пойдём отсюда. Как живут?.. Ты про энергетику, что ли?</text:p>
      <text:p text:style-name="P2">— Естественно.</text:p>
      <text:p text:style-name="P2">— А вокруг, по-твоему, лучше? — Пятый слабо поморщился. — Мы же с тобой живём... А они — тем более, привыкли.</text:p>
      <text:p text:style-name="P2">— И мы привыкли, — вздохнул Лин. — Пошли. Покурим в спокойной обстановке.</text:p>
      <text:p text:style-name="P2">Парк Павлика Морозова они нашли быстро, хотя и не были раньше в тех краях. Посидев на лавочке, такой красивой и прочной, покурив, посмотрев на Белый Дом и сквер, они собрались уходить — время было вечернее, они уже порядком промёрзли, а ехать было далеко и долго, никак ни меньше часа. В сквере горели далеко не все фонари, но Пятый приметил на выходе из парка одиноко стоящий столб, фонарь на котором работал. «Если я пройду и он погаснет — сбудется, — внезапно подумал он. — А не погаснет — не сбудется». Он даже себе не признался тогда, о чём была эта шальная и нелепая мысль. Они подходили к фонарю всё ближе и ближе. У Пятого внутри всё похолодело. Он и не пытался одёрнуть себя, мол, что за детские игры в «сбудется» — «не сбудется»... Они прошли мимо, Пятый оглянулся... и вдруг фонарь, доселе горевший ярко и празднично, мигнул и погас, словно свеча, задутая ветром. И тут у Пятого словно камень с души свалился.</text:p>
      <text:p text:style-name="P2">— А вот я тебя! — заорал он, подскакивая к Лину и сталкивая того в ближайший сугроб. — Бей нахалов!</text:p>
      <text:p text:style-name="P2">— А снегом в рожу... не желаешь?! — Лин, исхитрившись, зашвырнул Пятому в лицо пригоршню колючих снежных кристалликов. — Или лучше за шиворот?!</text:p>
      <text:p text:style-name="P2">Потом, прежде чем идти в метро, они долго отряхивали друг друга, стараясь привести одежду в некое подобие порядка, но всё равно люди оборачивались и смотрели вслед этой странной парочке, одетой в мокрые, старые вещи. Худые, с давно не стрижеными волосами, но с удивительно счастливыми лицами, не обременёнными такой простой и насущной заботой — выживать, чтобы жить. Даже Пятый, хотя и не улыбался, в отличие от Лина, был в тот день счастлив. По-настоящему счастлив. Всего лишь потому, что погас фонарь.</text:p>
      <text:p text:style-name="P2"/>
      <text:p text:style-name="P2">***</text:p>
      <text:p text:style-name="P2">Лена заступила на дежурство в шесть утра — Валентина попросила её приехать немного пораньше. Пятый спал. Лена померила ему температуру и давление, поменяла грелки, мысленно обругав Валентину, которая, естественно, забыла это сделать, и пошла на кухню — готовить завтрак. Пока он спал, Лена ощущала себя в комнате лишней и старалась отсиживаться на кухне. Там она просидела ещё пару часов, пока не проснулся Пятый. А в девять утра Лена вдруг почувствовала сильнейшее волнение и растерянность. Что-то влекло её в комнату, что-то не поддающееся описанию. Она влетела внутрь и остановилась на пороге, не смея идти дальше. Пятый смотрел на неё неподвижно и пристально. Впервые за всё время, сколько она знала его, это взгляд её напугал.</text:p>
      <text:p text:style-name="P2">— Что случилось? — спросила она.</text:p>
      <text:p text:style-name="P2">— У тебя готова та одежда? Помнишь, мы говорили?</text:p>
      <text:p text:style-name="P2"/>
      <text:p text:style-name="P2">***</text:p>
      <text:p text:style-name="P2">Да, этот разговор Лена помнила. Очень хорошо помнила. Она боялась, что это произойдёт, знала, что это произойдёт и не верила. Вот и сейчас, стоя на пороге, она ещё до конца не поняла смысла этой фразы, то есть поняла, но принимать не хотела.</text:p>
      <text:p text:style-name="P2">— Но почему?.. — в пространство спросила она. Пятый не ответил. Он отвёл взгляд в сторону и на лице его появилось незнакомое Лене спокойное, тихое выражение.</text:p>
      <text:p text:style-name="P2">— Я сегодня умру, Лена, — негромко сказал он, — но прежде... помнишь, ты согласилась тогда кое-что для меня сделать?</text:p>
      <text:p text:style-name="P2">— Да, тогда... года полтора тому назад.</text:p>
      <text:p text:style-name="P2">— Пообещай, что выполнишь... эту просьбу...</text:p>
      <text:p text:style-name="P2"><text:soft-page-break/>— Хорошо. А что мне нужно делать?</text:p>
      <text:p text:style-name="P2">— Не сейчас... — Пятый дышал тяжело, неровно. — Мне... нужно подумать... я скажу тебе, когда...</text:p>
      <text:p text:style-name="P2">Он не смог договорить, силы оставили его. Лена подошла к нему, и включила настольную лампу, стоящую в изголовье. Пятый был страшно бледен, ему, видимо, в тот момент было очень плохо. Неожиданно он открыл глаза и произнёс, еле двигая посеревшими губами:</text:p>
      <text:p text:style-name="P2">— Больно...</text:p>
      <text:p text:style-name="P2">— Сейчас, сейчас, — Лена схватила ампулу, отломила наконечник, — я сделаю...</text:p>
      <text:p text:style-name="P2">Не разглядев второпях она схватила Пятого за сломанную левую руку. Он застонал, впервые за все месяцы, проведённые у Лены дома.</text:p>
      <text:p text:style-name="P2">— Господи... прости, Пятый, я случайно, я не хотела!</text:p>
      <text:p text:style-name="P2">Он не ответил. Лена кое-как поймала вену, причём далеко не с первого раза. Тут у неё мелькнула мысль попробовать дать ему валидол, она побоялась делать укол сердечного, но прежде она решила позвонить Валентине.</text:p>
      <text:p text:style-name="P2">— Подожди одну секунду, я сейчас, — скороговоркой выпалила она и бросилась к телефону.</text:p>
      <text:p text:style-name="P2">— Валентина Николаевна, — не здороваясь, сказала она, — можно ему валидол дать таблеткой?</text:p>
      <text:p text:style-name="P2">— Зачем? Одурела? Мы же отродясь не давали. Что у вас там твориться?</text:p>
      <text:p text:style-name="P2">— Он сказал... он умирает, Валентина Николаевна...</text:p>
      <text:p text:style-name="P2">— Так, погоди, — на том конце провода с Валентины в мгновение ока слетел сон. — ничего ему не давай, поняла? Обезболивающее сделала?</text:p>
      <text:p text:style-name="P2">— Только что.</text:p>
      <text:p text:style-name="P2">— Жди меня, буду через полчаса. Не давай ему пить, он от этого сразу.</text:p>
      <text:p text:style-name="P2">— Валентина Николаевна, а если ещё морфий будет просить?</text:p>
      <text:p text:style-name="P2">— Ни в коем случае! — Валентина помедлила и добавила. — Всё потом, когда я буду. Поняла?</text:p>
      <text:p text:style-name="P2">— Хорошо, — неуверенно проговорила Лена и повесила трубку.</text:p>
      <text:p text:style-name="P2">Она вернулась в комнату. Пятый встретил её полным боли и мольбы взглядом.</text:p>
      <text:p text:style-name="P2">— Лена... — прохрипел он. — Больно... не могу... сделай ещё...</text:p>
      <text:p text:style-name="P2">— Пятый, нельзя, — Лена в отчаянии покачала головой, — Валентина запретила.</text:p>
      <text:p text:style-name="P2">— Она не узнает... сделай...</text:p>
      <text:p text:style-name="P2">— Не надо, потерпи немного, хорошо? Хочешь, я посижу с тобой?</text:p>
      <text:p text:style-name="P2">— Если не трудно... — Пятый дышал часто, неглубоко. Лена села рядом с ним и взяла его за руку. Внезапно она почувствовала, что его рука сжимается, и Лену на несколько мгновений охватило горячее, пьянящее тепло. Казалось, что тело погрузили на какой-то миг в райский бальзам, дарующий жизнь, здоровье и вечную молодость...</text:p>
      <text:p text:style-name="P2">— Пятый, что это было? — с тревогой спросила она.</text:p>
      <text:p text:style-name="P2">— Жизнь, — ответил тот, — понимаешь, сегодня тебе предстоит... довольно сложное дело... Как бы это объяснить... Пока человек жив, он обладает некоторым запасом... жизненных сил... можно сказать и так... Покуда эти силы присутствуют... хотя бы в одной клеточке человека — он жив... эти... силы... помнят о человеке всё... и если маленький кусочек тканей... держать постоянно в поле... этих сил... человека по этому кусочку можно... восстановить... приблизительно так, упрощено, конечно... на деле это сложнее... но термины... Так вот... сегодня ты понесёшь... кусочки трёх моих... друзей в одно место... где им вернут жизнь, которую у них здесь отняли... Боже, как жаль... что я не успел... спасти Лина...</text:p>
      <text:p text:style-name="P2">Он закрыл глаза, видимо рассказ утомил его. Лена с ужасом и непониманием смотрела прямо перед собой невидящим взглядом.</text:p>
      <text:p text:style-name="P2">— Пятый, — наконец проговорила она, — а это далеко?</text:p>
      <text:p text:style-name="P2">Ничего другого не пришло ей в голову.</text:p>
      <text:p text:style-name="P2">— Там на небе — другие звёзды, — помедлив несколько секунд, ответил он, — а у людей... другие судьбы... Да, Лена, это далеко...</text:p>
      <text:p text:style-name="P2"><text:soft-page-break/>— Но где?</text:p>
      <text:p text:style-name="P2">—... и солнце там другое... Эта звёздная система... её отсюда даже не видно...</text:p>
      <text:p text:style-name="P2">— Но как я?..</text:p>
      <text:p text:style-name="P2">— Просто, — Пятый закашлялся, — очень просто...</text:p>
      <text:p text:style-name="P2">Лена видела, что для этого разговора Пятый собрал все силы, что у него были. И что их не хватит, чтобы разговор завершить. Пятый и сам это понял, поэтому сказал:</text:p>
      <text:p text:style-name="P2">— Лена, я посплю... пару часов... чтоб не умереть раньше времени... если можно, побудь со мною... рядом...</text:p>
      <text:p text:style-name="P2">Лена кивнула. Пятый был бледен, как простыня, он еле дышал. Последние минуты он отчаянно цеплялся за остатки сил, стремясь не потерять сознание, и, наконец, сдался. Глаза его закрылись, тело, секунду назад напряжённое до судороги, мгновенно расслабилось.</text:p>
      <text:p text:style-name="P2">Лена встала со стула, подошла к шкафу и открыла его. Внизу, аккуратно завёрнутые в пакет, лежали ботинки Пятого, те самые, со странной шнуровкой, которые он, ещё больше года назад, попросил сохранить, «если что случиться». Лена взяла пакет, подержала его в руках и положила обратно. Затем она сняла с вешалки голубенькую блузочку, вытащила из ящика серые летние брюки, сходила в прихожую и вернулась, неся синие кеды, почти что кроссовки, которые ей подарила мама. Аккуратно сложив вещи на стул, она закрыла шкаф. С полки Лена взяла тетрадь и ручку. Вырвала листочек, проверила, пишет ли ручка. Она действовала, как в тумане, ей хотелось плакать, но она знала, что сейчас плакать ещё нельзя, надо держаться. Закончив приготовления, Лена снова села на стул подле Пятого. Ей оставалось лишь одно — ждать.</text:p>
      <text:p text:style-name="P2">Через час Пятый проснулся. Он снова стал просить обезболивающее, Лена не делала новый укол, ссылаясь на Валентинин запрет, а той как назло всё не было. Вместо неё, словно учуяв беду, приехал Юра. С его приездом всё пришло в движение, но от этого отчаяния только прибавилось. Наконец, ещё через полчаса, прибыла Валентина. Оказывается, она проколола колесо и целый час провозилась, ставя запаску. Пятый к тому времени едва не сошёл с ума от боли. Валентина сжалилась и разрешила укол, но он почему-то почти не помог. Пришлось сделать ещё одну дозу. Пятый снова уснул.</text:p>
      <text:p text:style-name="P2">— Валентина Николаевна, чем мы можем ему помочь? — спросила Лена. С Пятым оставили Юру, Валентине и Лене необходимо было посовещаться.</text:p>
      <text:p text:style-name="P2">— Обезболим получше, чем ещё поможешь?.. Он всё равно умирает, Лена, тут никто уже не сможет что-либо сделать. Да и смысла в этом никакого. Я смотаюсь к Вадиму, привезу ещё морфия. Ты пока посиди с ним. Проснётся — делай ещё. И можешь руку заморозить новокаином там, где будешь колоть.</text:p>
      <text:p text:style-name="P2">Лена проводила Валентину до дверей и вернулась в комнату.</text:p>
      <text:p text:style-name="P2">— Ну что? — спросила она Юру.</text:p>
      <text:p text:style-name="P2">— Ничего. Спит. Лен, неужели умрёт, а?</text:p>
      <text:p text:style-name="P2">Лена промолчала. Ей не хотелось отвечать. Вообще-то она могла, конечно, либо соврать с умным видом, либо сказать правду. Но промолчала. Что-то удержало её. Вообще весь этот день был странным. Леной словно бы кто-то управлял. Кто-то руководил её словами и действиями.</text:p>
      <text:p text:style-name="P2">Пятый не спал. Он лежа с закрытыми глазами и слушал, что происходит вокруг. Боль неимоверно обострила восприятие, слух заменил собой все остальные чувства, только он ещё позволял узнавать, что происходит... Сначала Пятый думал, что если удастся поспать, он сможет собрать остатки сил и продержаться подольше, но теперь он понял, что сон, да ещё в сочетании с морфием — самый короткий путь на тот свет. Поэтому он открыл слепые глаза и принялся звать Лену. Ему пришлось сильно напрячь зрение, прежде чем он начал видеть. Муть и темнота рассеялись, но свет, пусть и неяркий, причинял боль. Из глаз полились слёзы.</text:p>
      <text:p text:style-name="P2">— Ты плачешь? — спросила Лена.</text:p>
      <text:p text:style-name="P2">— Нет, что ты... глаза болят... ничего, пустяки... Лена, одевайся, я не смотрю... и дай мне ручку с бумагой...</text:p>
      <text:p text:style-name="P2">Двигать ручкой было непривычно и тяжело. Пятый вдруг поймал себя на мысли, что впервые за десять, а то и за пятнадцать лет что-то пишет. Это, однако, было в данной <text:soft-page-break/>ситуации единственным выходом. Он написал коротенькое письмо Айкис и записку-план для Лены. Теперь предстояло самое неприятное. Пятый отдал бумажки Лене и сказал:</text:p>
      <text:p text:style-name="P2">— Стой и смотри, — приказал он. Голос его окреп. — Ничего не бойся.</text:p>
      <text:p text:style-name="P2">Тут произошло то, что Лена потом всю свою жизнь вспоминала с содроганием. Пятый завёл руку за голову и что-то вырвал из своей шеи. На подушку брызнула кровь.</text:p>
      <text:p text:style-name="P2">— Лена, подойди, — попросил он, — возьми, так надо.</text:p>
      <text:p text:style-name="P2">Лена взяла у Пятого из рук то, что он так настойчиво ей отдавал. Предмет — маленькая, полупрозрачная капсула, размером с треть Лениного мизинца — никаких ассоциаций у неё не вызвала.</text:p>
      <text:p text:style-name="P2">— Что это? — спросила она.</text:p>
      <text:p text:style-name="P2">— Трансплантат. Детектор входа... мне он больше не нужен, тем более, что я... много лет не пользовался им. Теперь иди... ты успеешь, если не будешь терять времени... прости, что я... прошу об этом... но... так хочется умереть с чистой совестью... так тяжело... Господи... поторопись, на всё уйдёт самое большее... семь часов, а я... хочу ещё успеть попрощаться с тобой... иди... там всё написано... ты поймёшь... ты умная... и возвращайся... хорошо?..</text:p>
      <text:p text:style-name="P2">— Хорошо. Ты только дождись меня, ладно? — робко попросила она. Пятый еле заметно кивнул. — А что мне делать сейчас?</text:p>
      <text:p text:style-name="P2">— Подойди к стене и произнеси мысленно те цифры, которые находятся... в самом верху листа... Подумала?</text:p>
      <text:p text:style-name="P2">— Да, — неуверенно сказала она.</text:p>
      <text:p text:style-name="P2">— Теперь входи в стену...</text:p>
      <text:p text:style-name="P2">— Как? — Лена аж поперхнулась. — Куда?!</text:p>
      <text:p text:style-name="P2">— В стену... её сейчас нету... прочти остальное по дороге... всё, иди...</text:p>
      <text:p text:style-name="P2">Лена подошла к стене и несмело протянула вперёд руку. Она ожидала встретить твёрдую преграду и чуть не упала — преграды не было. Не то, чтобы стена изменила как-то структуру, нет, сохранилась лишь видимость стены, её иллюзорный двойник, который был не плотнее воздуха. И Лена шагнула, всё ещё боясь и не веря, в неизвестность, сквозь то, что было минуту назад стеной её комнаты.</text:p>
      <text:p text:style-name="P2">Пятый остался один. Ему было нехорошо, глаза болели, он терял кровь, и хотя это уже не играло существенной роли, причиняло всё-таки страдания. Минут через десять в комнату вошла приехавшая Валентина и, поражённая, остановилась на пороге.</text:p>
      <text:p text:style-name="P2">— Пятый... — удивлённо начала она, — откуда кровь?! И... где Лена?</text:p>
      <text:p text:style-name="P2">— Она выполняет мою просьбу, — выдохнул Пятый. Говорить было больно — участок шеи, откуда он только что вырвал трансплантат, бил болью в затылок и виски. Усталость охватывала его тяжело и страшно. Он замер. «Кажется, я отключаюсь» — подумал он. И точно, сон почти мгновенно овладел им. Он уже не почувствовал, как ловкие Валентинины руки смывают кровь с его шеи, он не услышал, как Юра, тоже вошедший в комнату, сказал: «Пойду, посмотрю на улице... если ушла, может, догоню...» Сам же Пятый в этот момент был на своём Дне рождения, он не вспомнил, каком по счёту, но...</text:p>
      <text:p text:style-name="P2"/>
      <text:p text:style-name="P2">***</text:p>
      <text:p text:style-name="P2">...но там был Лин, молодой и весёлый, и сам Пятый, тоже молодой, и тоже весёлый, и ещё куча самого разнообразного народа.... и весь этот народ уже успел хорошенько поддать и пришёл в состояние приятного удовлетворения — и вечеринкой, и друг другом. Свет, мягкий и приглушенный, прекрасно гармонировал с нынешним цветом стен. Кто-то сказал тогда, что в Пятом пропадает отменный дизайнер. Тут встрял Лин, сразу атаковавший говорившего неоспоримыми доводами того, что они с Пятым ещё и не такое могут... и вообще! Всё, что угодно... в любое время суток... И тут из одной кучки гостей, примостившейся в незаметном тёмном уголочке, раздался девичий голосок, который потребовал спеть. И не что иное, а пресловутую «Осень в холмах». К голоску сразу же присоединился целый хор голосов — песня была в то время известной, популярность её диктовалась тем, что она звучала в лучшей постановке года.</text:p>
      <text:p text:style-name="P2"><text:soft-page-break/>— Не ахти, — пробормотал Лин, пробираясь к инструменту, стоящему у стены, — но можно.</text:p>
      <text:p text:style-name="P2">Пятый, прихватив свою гитару с двумя грифами — басовым и ритмическим, поспешил за ним. Вскоре голоса стихли, и Лин запел. На первом куплете Пятый лишь подыгрывал ему, тихо ругаясь про себя — слух у Лина был отменный, но он постоянно то ускорял, то замедлял ритм, стараясь этим что-то такое, только ему известное, подчеркнуть. На втором куплете робость пропала, тем более, что подошли трое сэртос — профессиональные певицы, и тоже принялись подпевать. Постепенно хор голосов увеличивался, пели почти все. Мелодия, незамысловатая, как всё гениальное, нечувствительно уносила туда, где не было ничего, кроме светлой печали по навсегда уходящему лету... и по любви, которая уходит вместе с ним... в сладкий сон... в осень в холмах... без возврата...</text:p>
      <text:p text:style-name="P2">И только тут Пятый понял, что это был тот самый День рождения, когда Лин, «Хитрая Рыжая Тварь», сделал предложение Жанне.</text:p>
      <text:p text:style-name="P2"/>
      <text:p text:style-name="P2">***</text:p>
      <text:p text:style-name="P2">Валентина и Юра сидели на кухне.</text:p>
      <text:p text:style-name="P2">— Знаешь, Юр, я, честно говоря, от него сюрпризов больше не ожидала, — проговорила Валентина. — А уж такое... куда он мог отправить Ленку?</text:p>
      <text:p text:style-name="P2">— Может, у него спросим? Я боюсь, как бы с ней чего не случилось.</text:p>
      <text:p text:style-name="P2">— Пошли, — Валентина затушила недокуренную сигарету и прошла в комнату. Юра последовал за ней. Когда они вошли, Пятый, казалось, спал, но при их приближение открыл глаза.</text:p>
      <text:p text:style-name="P2">— Укол сделать? — первым делом спросила Валентина. </text:p>
      <text:p text:style-name="P2">— Нет, не надо, — Пятый говорил тихо, одними губами. Валентина нагнулась к нему, чтобы лучше услышать ответ и спросила:</text:p>
      <text:p text:style-name="P2">— Пятый, где Лена?</text:p>
      <text:p text:style-name="P2">— Она выполняет мою просьбу, — повторил он.</text:p>
      <text:p text:style-name="P2">— Это я уже слышала, — со вздохом сказала Валентина. — Ты мне вот что скажи — там, где она сейчас, с ней ничего плохого произойти не может?</text:p>
      <text:p text:style-name="P2">— Я дал ей... подробный план... она не потеряется...</text:p>
      <text:p text:style-name="P2">— А если потеряется? — уцепилась за новое слово Валентина.</text:p>
      <text:p text:style-name="P2">— Её найдут через три часа... я настроил свой вход... он изменит частоту приёма... даст нужную информацию... кому надо... не бойтесь... она умная... я написал всё... понятно... любой бы нашёл... синюю полосу... в Саприи... почти все... знают ваш язык...</text:p>
      <text:p text:style-name="P2">Валентина слушала. Она поняла — Пятый пытается объяснить ей очевидные для себя вещи, являющиеся для неё китайской грамотой. Ещё она поняла, что другого ей от Пятого не добиться — он то ли не может, то ли не хочет говорить более конкретно.</text:p>
      <text:p text:style-name="P2">— Пятый, когда она вернётся? — спросила Валентина.</text:p>
      <text:p text:style-name="P2">— Примерно через... шесть часов...— прошептал Пятый. — Валентина Николаевна... так пить хочется...</text:p>
      <text:p text:style-name="P2">— Сейчас чего-нибудь придумаем, — сказала Валентина. — Пить тебе нельзя, ты и часа не протянешь. Лучше я салфетку намочу и посижу с тобой... Юра! — крикнула она в кухню. — Чашку кипячёной воды принеси, будь другом.</text:p>
      <text:p text:style-name="P2">Юра принёс воду, постоял несколько секунд посреди комнаты, затем подошёл к окну.</text:p>
      <text:p text:style-name="P2">— Валентина Николаевна, может форточку откроем? — спросил он. — А то здесь дышать нечем.</text:p>
      <text:p text:style-name="P2">— Открой, — сказала Валентина, отворачиваясь от Пятого, — воздух пока ещё никому не вредил.</text:p>
      <text:p text:style-name="P2">— Спасибо, — прошептал Пятый. Дышать ему и вправду стало легче. Постепенно он задремал, но воспоминания более не посетили, душа, как и тело, просила покоя и ждала его.</text:p>
      <text:p text:style-name="P2"/>
      <text:p text:style-name="P2">***</text:p>
      <text:p text:style-name="P2">Лена, выйдя из стены, обнаружила, что находится не в помещении. Напротив, она стояла на огромном, открытом всем ветрам холме, поросшем молодой низкой голубоватой <text:soft-page-break/>травой. Холм был сверху до низу покрыт прямоугольными блоками серо-зелёного цвета то ли из камня, то ли пластика, Лена не разобрала. Блоки имели в высоту чуть больше четырех метров и стояли под углом друг к другу. Сама Лена, как она определила, вышла из одного такого блока, которых здесь было несколько тысяч. Лена глянула в записку. Ей надлежало спуститься вниз и затем повернуть налево. Она обрадовалась, что стоит не на самой вершине холма, иначе спуск занял бы не меньше часа.</text:p>
      <text:p text:style-name="P2">Минут через двадцать она уже стояла около огромной полукруглой площади, заполненной сотнями удивительных механизмов, размерами и формой напоминающих машины, которым сумасшедший конструктор вместо колёс решил приделать некое подобие тоненьких, хлипких на вид, ножек от настольных ламп. «Площадь разделена на секторы, — прочитала Лена, — найди синий и садись в любую машину». Только тут она заметила, что от площади лучами расходятся в разные стороны странные дороги, имеющие разный оттенок покрытия. Ориентируясь на синюю широкую полосу, она быстро нашла нужный сектор. «И впрямь просто, — подумала она, — но что дальше?». «Садись в любую машину, — прочитала она, — и скажи «Саприи». Путь займёт не больше часа». Лена подошла к машине и в нерешительности остановилась, не зная, что делать дальше. Однако стоило ей подойти чуть ближе — и машина ожила. На боковой поверхности её открылась дверь, а внутри загорелся тёплый медовый свет. Лена, поколебавшись секунду, прошла внутрь. Дверь за ней закрылась. Лена оглянулась, отыскивая хоть какое-то подобие пульта, но ничего такого не нашла. Она села в кресло возле стены.</text:p>
      <text:p text:style-name="P2">— Ин тофе ис? — раздался откуда-то мелодичный голос. Лена испуганно оглянулась и тут вспомнила странное слово из записки.</text:p>
      <text:p text:style-name="P2">— Саприи, — наугад сказала она.</text:p>
      <text:p text:style-name="P2">— Скерсе.</text:p>
      <text:p text:style-name="P2">Машина тронулась. Движение было почти незаметным, очень плавным. «Медленно, — с разочарованием подумала Лена, — поторопить эту штуковину, что ли? Но как?». Она снова развернула записку. «Если ты хочешь видеть где едешь, скажи «фа ски».</text:p>
      <text:p text:style-name="P2">— Фа ски, — произнесла Лена.</text:p>
      <text:p text:style-name="P2">— Скерсе.</text:p>
      <text:p text:style-name="P2">Стены механизма стали прозрачными, и Лена смогла оглядеться. Машина шла с неимоверной скоростью по совершенно пустой степи, в которой властвовала сейчас необычайно светлая, сухая весна. Лишь раз промелькнули вдали какие-то строения, но скорость не позволила Лене их разглядеть. Местность, между тем, стала постепенно меняться. Вокруг теперь проносились холмы, вдали показался, смутно видный сквозь утреннюю дымку, гигантский горный массив...</text:p>
      <text:p text:style-name="P2">Не смотря на то, что Лена нервничала, она заметила, что этот мир, в который она так неожиданно попала, красивый. И она почувствовала, что Пятый тоже когда-то проезжал здесь. Только это был не совсем тот, вернее, совсем не тот Пятый, что умирал сейчас у неё дома.</text:p>
      <text:p text:style-name="P2">Машина вошла в глубокий, словно бы ножом прорезанный, каньон и замедлила ход. Дорога теперь петляла между скал, постепенно поднимаясь вверх. Потом, совершенно неожиданно, она пошла вниз. Скорость снова увеличилась, но это продолжалось недолго. Через несколько минут машина остановилась, стены её помутнели, а дверь открылась.</text:p>
      <text:p text:style-name="P2">— Саприи, — произнёс голос, — ю тро.</text:p>
      <text:p text:style-name="P2">— Скерсе, — сказала Лена.</text:p>
      <text:p text:style-name="P2">Преамбула кончилась. Выйдя из машины, Лена обнаружила, что стоит возле белой громадной стены, уходящей под самые облака. В записке говорилось, что ей надлежит теперь, произнеся мысленно следующий цифровой код, попасть внутрь. Теперь преодоление преграды не вызвало у Лены никаких затруднений. Выйдя из стены, она обнаружила, что стоит в коридоре, широком и пустынном. «Подойди к любому человеку и спроси, где можно найти Айкис. Её знают все, думаю, что здесь затруднений не возникнет. Отдай ей пакет и письмо. Попроси, чтобы она выделила тебе провожатого, объясни, что торопишься домой. И ещё. Я никогда не говорил этого тебе, но сейчас имею право сказать. Я люблю тебя. И прости ещё раз, если сумеешь». Лена сунула записку в карман брюк, <text:soft-page-break/>вздохнула... и заметила человека, быстро идущего по коридору. Лена бросилась вслед за ним, испугавшись, что он уйдёт.</text:p>
      <text:p text:style-name="P2">— Простите... — она поймала человека за рукав, — ой, извините... как мне найти Айкис?.. а то я тут ничего у вас не понимаю...</text:p>
      <text:p text:style-name="P2">Мужчина с некоторым недоумение посмотрел сначала на неё, а затем уставился в потолок, беззвучно шевеля губами. «Наверное, псих, — подумала Лена, — ещё не хватало». Но тут мужчина сказал, правда медленно и с акцентом:</text:p>
      <text:p text:style-name="P2">— Это русский... язык?..</text:p>
      <text:p text:style-name="P2">— Да, — с облегчением подтвердила Лена, — он самый.</text:p>
      <text:p text:style-name="P2">— Ой, как хорошо! Скажите ещё что-нибудь. Я уже... пять... десять... а, вот! Пятьдесят лет не практиковался...</text:p>
      <text:p text:style-name="P2">— Потом, — пообещала Лена, — мне срочно нужна Айкис!</text:p>
      <text:p text:style-name="P2">— Я порво... нет, провожить?.. провожу вас. Фай! Айкис в лаборатория... лаборатории... чёртовы окончания... окончание?.. Пойдёмте, это тут... близко... А вы сами из... посёлок?..</text:p>
      <text:p text:style-name="P2">— Нет, — Лена торопливо шла за ним по коридору, — ещё долго?</text:p>
      <text:p text:style-name="P2">— Пришли, — констатировал мужчина с некоторым сожалением в голосе, — может мы ещё... видеться?..</text:p>
      <text:p text:style-name="P2">— Непременно, — заверила его Лена, — обязательно.</text:p>
      <text:p text:style-name="P2">— До встреча!</text:p>
      <text:p text:style-name="P2">Лена вошла в помещение, которое поначалу приняла за что-то типа спортивного зала — её поразили размеры. Подойдя к какой-то женщине (или девушке, Лена не поняла), она спросила:</text:p>
      <text:p text:style-name="P2">— Скажите, Айкис здесь?</text:p>
      <text:p text:style-name="P2">Женщина на секунду оторвалась от своего занятия и крикнула кому-то вглубь зала:</text:p>
      <text:p text:style-name="P2">— Айкис! Ио, лефес!..</text:p>
      <text:p text:style-name="P2">— Хизи, Нейс, — отозвалась другая женщина. Она подошла к Лене и спросила:</text:p>
      <text:p text:style-name="P2">— В чём дело?</text:p>
      <text:p text:style-name="P2">Лена, увидев Айкис, оробела. Эта женщина, красивая, темноволосая, была выше Лены на целую голову, и в походке её, и в осанке было что-то королевское.</text:p>
      <text:p text:style-name="P2">— У меня пакет и письмо, — проговорила Лена, запинаясь, — он просил передать это вам.</text:p>
      <text:p text:style-name="P2">Лицо Айкис мгновенно изменилось. На неё отразились сильнейшее волнение и растерянность.</text:p>
      <text:p text:style-name="P2">— От кого письмо? — спросила она.</text:p>
      <text:p text:style-name="P2">— От Пятого. И ещё он попросил, чтобы вы отвезли меня домой.</text:p>
      <text:p text:style-name="P2">В необъятном зале вдруг повисла тишина. Все голоса как-то разом смолкли и в этой тишине пугающе громко зашуршал разворачиваемый Айкис пакет. Через секунду Айкис подняла глаза от письма и Лена поразилась, увидев их разом изменившееся выражение — из взгляда исчезла уверенность, в нём плескался страх и удивление.</text:p>
      <text:p text:style-name="P2">— Так, — произнесла Айкис, секунду помедлив, — Лена — это ты?</text:p>
      <text:p text:style-name="P2">— Да, я.</text:p>
      <text:p text:style-name="P2">— Ничего не понимаю... Что с ним случилось? Он пишет, что умирает. Это правда?</text:p>
      <text:p text:style-name="P2">— Да.</text:p>
      <text:p text:style-name="P2">— Почерк его. Подожди, дай сообразить. Младшие! — крикнула она куда-то в сторону. — Материал на воссоздание, три места, срочно. Подготовить четвёртое место на воссоздание. Остальные, по одному, на выход. Экстренный сбор в зоне молчания через... — тут Айкис произнесла несколько незнакомых Лене слов. — В память машины ничего не вносить, перевести на ручное управление.</text:p>
      <text:p text:style-name="P2">— А можно для тех, кто не знает русский, повторить по-человечески? — с усмешкой спросил какой-то парень.</text:p>
      <text:p text:style-name="P2">— Нужно, — парировала Айкис, даже не обернувшись. — Лена, расскажи подробней, что с ним произошло.</text:p>
      <text:p text:style-name="P2">— Ну... у нас... там была авария, его покалечило...</text:p>
      <text:p text:style-name="P2"><text:soft-page-break/>— Что?</text:p>
      <text:p text:style-name="P2">— Ноги, позвоночник... он и до этого болел... мы семь месяцев его тянули, но он и сам... ну, не хотел...</text:p>
      <text:p text:style-name="P2">— Что — не хотел?</text:p>
      <text:p text:style-name="P2">— Жить он не хотел... и сегодня... — Лена запнулась, — он попросил меня приехать к вам и отдать... он сказал, что умирает, и что...</text:p>
      <text:p text:style-name="P2">— Как ты сюда попала? — вдруг спросила Айкис.</text:p>
      <text:p text:style-name="P2">— Он мне дал вот это, — Лена протянула Айкис детектор, — и велел думать какие-то цифры.</text:p>
      <text:p text:style-name="P2">— Нейс, возьми комплект входов, — сказала Айкис пробегавшей мимо женщине. Та коротко кивнула. — Лена, он ещё жив?</text:p>
      <text:p text:style-name="P2">— Когда я выходила, был жив.</text:p>
      <text:p text:style-name="P2">Айкис схватила Лену за руку и поволокла вон из зала. Лена едва успевала за ней. Почти что на бегу Айкис умудрялась и задавать вопросы Лене, и отдавать какие-то приказания своим подчинённым. Пройдя какой-то узкий коридор, Айкис вдруг, не замедляя скорости, свернула в ближайшую стену.</text:p>
      <text:p text:style-name="P2">Они вынырнули из стены в пустом, тёмном и гулком помещение, высокие стены которого терялись во мраке у них над головами. Айкис помогла Лене подняться по узеньким ступенькам в кабину механизма, размеры которого Лена затруднилась бы определить — глаза ещё не привыкли к темноте. Как только они вошли внутрь, машина плавно тронулась. Вокруг царил непроглядный мрак и полная тишина, нарушаемая лишь дыханием людей. Но вот машина вырвалась из плена темноты и тишины на волю — и в ней сразу посветлели окна, засветились стеновые панели, и заговорили люди.</text:p>
      <text:p text:style-name="P2">Айкис куда-то ушла и Лена, усевшись на мягкий, травянистого зелёного цвета диванчик, принялась осматриваться. Вокруг неё происходила лихорадочная подготовка. Людей в машине было много, не меньше двадцати, как определила Лена, и все они были очень заняты, им было не до неё.</text:p>
      <text:p text:style-name="P2">Минут через десять вернулась Айкис.</text:p>
      <text:p text:style-name="P2">— Пойдём наверх, — позвала она. Лена встала и пошла вслед за Айкис на верхнюю палубу. Наверху Айкис, к превеликому удивлению Лены, вытащила из кармана пачку американских сигарет и протянула Лене. Поколебавшись секунду, Лена вынула сигарету. Айкис прикурила, Лена последовала её примеру. И тут же закашлялась с непривычки.</text:p>
      <text:p text:style-name="P2">— Не курила раньше? — спросила Айкис.</text:p>
      <text:p text:style-name="P2">— Нет, пару раз, может быть.</text:p>
      <text:p text:style-name="P2">— Понятно. У нас это тоже не поощряется.</text:p>
      <text:p text:style-name="P2">— Да мне не нравится, — возразила Лена. — Айкис, простите, но я ровным счётом ничего не понимаю. Ни где я, ни кто вы, ни что это за место. И вообще, что происходит?</text:p>
      <text:p text:style-name="P2">— Я бы у тебя хотела узнать, что происходит, — Айкис покачала головой. — Понимаешь, они пропали почти двадцать лет назад. По моей вине. Всё это время мы занимались фактически бесплодными поисками, и тут, вдруг, появляешься ты. То, что у вас там творятся какие-то странные и нехорошие процессы — мы знали. Но то, что он пишет — переходит всякие границы. Насколько я знаю Дзеди, он всегда очень трезво и правильно мог оценить положение вещей. Я пока не понимаю, что с ним случилось. Лена, а как он попал в аварию?</text:p>
      <text:p text:style-name="P2">— Самоубийство, — Лена встала и подошла к окну, — Валентина Николаевна сказала тогда, что он это от отчаяния сделал. Может, и так. У него не получилось, его спасли. Но он... он слишком слабый был, чтобы поправиться. Вот мы и ухаживали за ним, как могли. Семь месяцев. И теперь... — Лена осеклась. — Айкис, а зачем вы едете? Он же просил...</text:p>
      <text:p text:style-name="P2">— Я не могу его там бросить, Лена. Пока есть хоть какой-то шанс, я обязана его использовать.</text:p>
      <text:p text:style-name="P2">— Вы хотите сказать...</text:p>
      <text:p text:style-name="P2">— Именно. Не знаю, получится у нас, или нет, но мы постараемся. Очень постараемся.</text:p>
      <text:p text:style-name="P2">— Он не хотел, чтобы... он жить не хочет, вы понимаете? А особенно после того, как умер Лин. До этого мы хоть на что-то надеялись.</text:p>
      <text:p text:style-name="P2"><text:soft-page-break/>— Он пишет об этом, что верно, то верно. Но он всего не знает. Так же, как и ты, между прочим. Давай по порядку, хорошо? — Лена кивнула. — Это место называется Окист, планета-лаборатория. Та большая деревня, из которой мы выехали — Саприи... потом объясню. Пятый работал раньше у меня, потом я его... и его друзей, наказала, не имея на это права, ладно, это частности. Так получилось, мы их потеряли и ищем по сию пору. Теперь-то, конечно, можно не искать, всё более ли менее ясно…</text:p>
      <text:p text:style-name="P2">Они замолчали. Каждая думала о своём. Одна — об удивительном пути, пройденном ею сегодня, другая — о Боге, и ещё о том, что чудеса всё же бывают на этом свете и иногда случаются с простыми смертными. Вдали показался тот самый холм, с которого Лена и начала своё путешествие по этой необычной стране.</text:p>
      <text:p text:style-name="P2">Всё вокруг снова пришло в движение. Непонятным образом они очутились на склоне холма и Лена, задыхаясь, уже бежала вверх, вверх, всё вверх, к тому блоку, из которого вышла.</text:p>
      <text:p text:style-name="P2">Они остановились тяжело дыша и, не сговариваясь, разом посмотрели вниз. Цепочка людей растянулась по склону, кто-то пытался подогнать механизм максимально близко к тропе. Люди, приехавшие с ними, уже остановились рядом с ними и выжидающе смотрели на Айкис. Наступила тишина, слышалось лишь дыхание людей, да шум ветра, свободно гуляющего между блоками. Все ждали.</text:p>
      <text:p text:style-name="P2">— Пошли, — произнесла Айкис и первой вошла в блок, ведя Лену за руку.</text:p>
      <text:p text:style-name="P2"/>
      <text:p text:style-name="P2">***</text:p>
      <text:p text:style-name="P2">Войдя, Лена увидела первым делом Валентину, застывшую в немом удивление посреди комнаты, и лишь за тем услышала голос Пятого:</text:p>
      <text:p text:style-name="P2">— Ты успела... — а потом, с неимоверным удивлением и болью, — Айкис?!</text:p>
      <text:p text:style-name="P2">Пятый приподнялся на локте и тихо, но внятно, проговорил:</text:p>
      <text:p text:style-name="P2">— Ёт соре! Со ин кас, Айкис!.. Дай мне умереть, прошу тебя!</text:p>
      <text:p text:style-name="P2">— Дзеди... та эпре... не надо, умоляю тебя! Остановись, не надо!</text:p>
      <text:p text:style-name="P2">— Поздно... — его лицо посерело, глаза затягивала мутная плёнка, — слава... Богу...</text:p>
      <text:p text:style-name="P2">Потом Лена снова увидела себя бегущей по склону холма. Непонятным образом рядом с ней очутились Валентина и Юра.</text:p>
      <text:p text:style-name="P2">Дорогу Лена почему-то не могла узнать. Да и скорость механизма была гораздо ниже той, на которой они добирались сюда.</text:p>
      <text:p text:style-name="P2">Валентина и Юра ошарашено смотрели то друг на друга, то на Лену. Их попросили не покидать кабины. И они сидели, не зная, что делать дальше. Юра и Валентина ждали, что скажет Лена. Сама же Лена видела сейчас столько одно — эти страшные мёртвые глаза. Её трясло.</text:p>
      <text:p text:style-name="P2">— Ленка, что такое творится?! — Юра с трудом владел собой. — Куда нас тащат? Что всё это значит?</text:p>
      <text:p text:style-name="P2">— Подожди, Юр, — Лена поморщилась, словно от яркого света, — Валентина Николаевна, вы тут пока посидите, хорошо? Я вам потом всё объясню... ну, что знаю... а пока я эту хочу найти... ну, Айкис эту... Я должна знать, что с ним.</text:p>
      <text:p text:style-name="P2">— Ты не поняла, что ли? — спросила Валентина. — Умер. Отмучался.</text:p>
      <text:p text:style-name="P2">— Вы тут пока посидите, — Лена встала.</text:p>
      <text:p text:style-name="P2">— Лена, я с тобой. Юр, посиди тут, посторожи. Если нас не будет долго — тогда пойди, поищи.</text:p>
      <text:p text:style-name="P2">Лена, а вслед за ней и Валентина, вышли в общий коридор. Лена спросила проходившего мимо неё юношу:</text:p>
      <text:p text:style-name="P2">— Где Айкис? </text:p>
      <text:p text:style-name="P2">— Все там, — юноша махнул рукой в хвостовую часть машины. Тут только Лена заметила, что это и не юноша вовсе, что этому человеку уже порядочно лет. Хотя о возрасте говорили только глаза — уж больно много в них всего помещалось, не по годам, которые здесь, видимо, играли роль второстепенную. — Мы его еле держим и, боюсь, не дотянем. Только если Айкис с Даниром что-нибудь придумают. Вы им не мешайте, она и так злая, как я не знаю, что...</text:p>
      <text:p text:style-name="P2"><text:soft-page-break/>— Почему? — спросила Валентина.</text:p>
      <text:p text:style-name="P2">— Он её опять сумел перехитрить, — человек печально улыбнулся, — они с Лином в своё время здорово её подставили, она вызверилась на них, выслала, сроком на год... так она говорила. А потом мы их потеряли. Искали девятнадцать лет. А теперь он, мёртвый, почти сумел просочиться у неё сквозь пальцы.</text:p>
      <text:p text:style-name="P2">— Это как?</text:p>
      <text:p text:style-name="P2">— Посмотрите — сами увидите. Правда, боюсь, не поймете.</text:p>
      <text:p text:style-name="P2">— А откуда вы так хорошо знаете русский? — полюбопытствовала Валентина.</text:p>
      <text:p text:style-name="P2">— А я у вас там несколько лет провёл. Его искал. Ну, то есть, конечно, не только его, и остальных тоже. Так запутаться! — человек покачал головой. — Несчастный. И такой молодой, совсем мальчишка. Тридцать девять лет...</text:p>
      <text:p text:style-name="P2">— А сколько вам? — повинуясь внутреннему голосу спросила Лена.</text:p>
      <text:p text:style-name="P2">— Мне? Двести девяносто семь. Пойдёмте, я вас провожу.</text:p>
      <text:p text:style-name="P2">Помещение, в которое они попали, было размером приблизительно три на четыре, почти что с Ленкину комнату. Дальше порога они не прошли, человек знаком остановил их. В кабине сидело и стояло человек десять. Перед каждым висела в воздухе полупрозрачная пластина размером примерно в две ладони.</text:p>
      <text:p text:style-name="P2">— Пробой, уровень семь, — сказал кто-то. Люди одновременно коснулись своих пластин. Через секунду:</text:p>
      <text:p text:style-name="P2">— Пробой, уровень девять.</text:p>
      <text:p text:style-name="P2">— Айкис, останови машину, попробуем воспользоваться здешним генератором.</text:p>
      <text:p text:style-name="P2">— Оссе, останавливай сам, — голос Айкис звенел от напряжения, — я поняла, в чём дело.</text:p>
      <text:p text:style-name="P2">— Вход снят, — мужской низкий голос, — сейчас.</text:p>
      <text:p text:style-name="P2">— Я сама, убери это!</text:p>
      <text:p text:style-name="P2">— Валентина Николаевна, — прошептала Лена, — вон он...</text:p>
      <text:p text:style-name="P2">— Вижу, — тоже шепотом ответила та.</text:p>
      <text:p text:style-name="P2">Пятый лежа на узком высоком столе посреди каюты. Его полностью освободили от одежды и от повязок. Валентина подумала, что только сейчас поняла до конца, что же с ним произошло. Смотреть на Пятого было страшно. «Он совсем мёртвый, — пронеслось у неё в голове, — на что они надеются?» Она несмело сделал шаг вперёд. Только тут она заметила, что ко всем крупным венам на его теле подведены какие-то прозрачные трубки, настолько тонкие и незаметные, что рассмотреть их было весьма сложно. Трубки оканчивались не иглами, нет, они свободно уходили в ткани, словно составляли с ними единое целое.</text:p>
      <text:p text:style-name="P2">— Пробой, уровень четырнадцать, — сказал кто-то.</text:p>
      <text:p text:style-name="P2">— Это конец, не сумеем, — проговорила та женщина, которую Айкис называла Нейс, — не стоит, Айкис, оставь его.</text:p>
      <text:p text:style-name="P2">— Отвяжись! — Айкис подошла к Пятому, осторожно повернула ему голову набок и тут Лена увидела в её руке точно такую же капсулу, как та, что отдал ей Пятый. Айкис секунду постояла рядом с ним, затем бережно положила пальцы ему на шею и несильно надавила.</text:p>
      <text:p text:style-name="P2">— Хирург! — приказала она. Крошечная матовая сфера повисла над её руками и через секунду исчезла из виду.</text:p>
      <text:p text:style-name="P2">— Пробой уровня восемь закрыт, — нестройным хором сказало сразу несколько голосов.</text:p>
      <text:p text:style-name="P2">— Данир! — позвала Айкис. — Смени меня, пригоню сюда катер. А то мы стоим, а время идёт, — Айкис держала свою ладонь там же, где и раньше, Лена поняла, что не просто так.</text:p>
      <text:p text:style-name="P2">— Я сам, — высокий темноволосый мужчина поднялся и спросил, — чей катер?</text:p>
      <text:p text:style-name="P2">— Мой, конечно, — ответила Айкис, — чей ещё.</text:p>
      <text:p text:style-name="P2">— Я скоро буду, — Данир ободряюще улыбнулся и шагнул в стену. Девушка, рядом с которой он только что стоял, восхищённо покачала головой и с уважением сказала:</text:p>
      <text:p text:style-name="P2">— Мастер...</text:p>
      <text:p text:style-name="P2">— Вот кто был мастер, — Нейвис кивнула на Пятого.</text:p>
      <text:p text:style-name="P2"><text:soft-page-break/>— Пока ещё есть, а не был, — поправила её Айкис.</text:p>
      <text:p text:style-name="P2">— Пробой уровня четырнадцать закрыт, — отрапортовала та девушка, что хвалила Данира.</text:p>
      <text:p text:style-name="P2">— Остальные?</text:p>
      <text:p text:style-name="P2">— Без изменений, — Нейвис подошла к Айкис, — давай я тебя сменю.</text:p>
      <text:p text:style-name="P2">— Хорошо, — Нейвис и Айкис поменялись местами, — Оссе! Будь любезен, просмотри все повреждения. И закрой, пока не поздно. Что с мозгом?</text:p>
      <text:p text:style-name="P2">— После остановки сердца подключили к питанию сразу.</text:p>
      <text:p text:style-name="P2">— А остальное?</text:p>
      <text:p text:style-name="P2">— Четыре минуты. Хотя немного странно то, что по всем показателям он умер гораздо раньше, — заметил Оссе. Он накладывал на раны лёгкий, блестящий, белый материал, мгновенно прилипавший к коже. — Примерно три часа назад. Возни с ним будет!.. Это же решето, а не человек. Энергетика в минусе, даже не на нуле.</text:p>
      <text:p text:style-name="P2">— Пробои уровней один, четыре, десять, одиннадцать закрыты.</text:p>
      <text:p text:style-name="P2">— Много ещё осталось? — спросила Айкис.</text:p>
      <text:p text:style-name="P2">— Ерунда, — ответил кто-то, — один второстепенные. А он и вправду может выдержать. Вот только эта операция сожрёт все наши деньги, которую Айкис столько времени копила.</text:p>
      <text:p text:style-name="P2">— Тебе что важно — деньги или душа твоя бессмертная?</text:p>
      <text:p text:style-name="P2">— Да молчу я, Айк, молчу, — примирительно сказал человек. — Вот только если с ним будет тоже, что было с Лином...</text:p>
      <text:p text:style-name="P2">— Лина же убили, — тихо проговорила Лена. Однако все головы разом повернулись к ней. В этот момент машина тронулась, а в каюту вошёл Данир и произнёс:</text:p>
      <text:p text:style-name="P2">— Во-первых, мы скоро будем на месте. Во-вторых, у него пошло сердце, а вы этого даже не заметили. А в-третьих, Лин у нас уже пять ваших месяцев, девочка моя, но то, что с ним было — и происходит посейчас… Словами не передать…</text:p>
      <text:p text:style-name="P2">— Сейчас он лучше, — возразила Айкис. — Первое время он был безумен, когда мы его забрали. И кроме того...</text:p>
      <text:p text:style-name="P2">— У вас это, кажется, называлось словом «наркотики». А ещё он экранирует любое постороннее вмешательство так, будто обучался психовоздействию эти девятнадцать лет. Его невозможно вылечить, мы отступились. Кто-то хотел сломать его психику, и сломал. По-моему, это хуже смерти, — добавил Данир.</text:p>
      <text:p text:style-name="P2">— Их хотели разделить. Разделили. Надеялись, что в отчаяние они согласятся на все условия, — еле слышно добавила Айкис. — Лин говорил нам то же самое, Лена. А мы всё равно до последнего момента не верили в то, что мертв Дзеди. Отчаяние — страшная штука.</text:p>
      <text:p text:style-name="P2">— В этом самом отчаяние заключена немалая сила. Хотя, впрочем, важно ли это? Не пора ли нам всем, наконец, проснуться и сделать то, что должно? — Данир пристально посмотрел на Айкис, потом перевел взгляд на Пятого. — Он, пожалуй, сделал. По крайней мере то, что считал важным и необходимым. Я не могу этого сказать про нас, но я скажу только одно — сны кончились. Любые — и страшные, и прекрасные. Осталась только явь. Всегда остается только явь...</text:p>
      <text:p text:style-name="P2"/>
      <text:p text:style-name="P2"/>
      <text:p text:style-name="P3">Лин</text:p>
      <text:p text:style-name="P4">End</text:p>
      <text:p text:style-name="P2">Лин, когда его забрали, был действительно не в себе. То, что с ним произошло, фатально повлияло на его и так нестабильную психику. А случилось с ним вот что.</text:p>
      <text:p text:style-name="P2">Та страшная ночь в больнице стоила Лину, как ему показалось, почти всех сил. Очутившись у Юры дома, он, не раздеваясь, повалился на кровать. То снотворное, которое дал врач, он проглотил ещё в машине, и оно действовало катастрофически быстро. У Лина всё плыло перед глазами. Снотворное, хотя и притупило восприятие, не дало, к несчастью, нужного эффекта. Лин видел перед собой эту страшную в своей реальности картину — автобус, дорога, лужа крови на асфальте... Лин скрипел зубами от бессилия и отчаяния. <text:soft-page-break/>Ведь только вчера... да нет, сегодня!.. Господи, ведь и вправду сегодня они стояли на пороге этой самой квартиры... и Пятый тоже стоял здесь, вот на этом самом месте! А теперь... теперь Пятый там, во всём этом белом ужасе, он умирает... Лин не понял, хотя стремился понять всем сердцем — почему?! Для чего Пятый сделал это? Что чувствовал он тогда, когда... и почему он так сказал: «Ю зуадже, Лин. Ио лефеп, ю дихслу. Та нис...» Прости, Лин. Это невозможно, я ухожу... Что невозможно? Почему Пятый, который никогда не опускал рук, который боролся до последнего, который в своё время орал на того же Лина, как сумасшедший, когда тот решил было, что уже всё, тогда, когда они выбирались из этого чёртового леса... нет, не так... но Пятый никогда не смог бы так поступить — малодушно, что ли... не по-своему...</text:p>
      <text:p text:style-name="P2">Лин попытался было встать, но ноги его не держали. Он кое-как, хватаясь за стены, дошёл до ванной и стал жадно пить холодную воду из-под крана. Его мутило. В голове шумело, и не только из-за таблеток. Лин ощущал слабые позывы цепи, с которой был связан, она уже почуяла, что происходит что-то неладное...</text:p>
      <text:p text:style-name="P2">Почему?! Как же так? Они же хотели уйти вместе, а теперь... даже попрощаться не успели... Лин стоял над раковиной, ухватившись за неё обеими руками, чтобы не свалиться, и бездумно наблюдал за потоком воды, который, сворачиваясь в тугой витой шнур, уходил в слив. Господи! Сними с моих плеч эту тяжесть, не выдержат же плечи, сломаются... Как близко, и как далеко... всё неправильно, всё не так. Придумай что-нибудь другое, Господи, нам надоел этот сюжет, он примитивен... но от этого боль меньше не становится.</text:p>
      <text:p text:style-name="P2">Лин, забыв закрыть воду, вернулся в комнату. Он лёг прямо на пол и закрыл глаза. Спать. Нет, не могу. Надо, это поможет. Спать. Заснуть не получилось. Лин просто лежал на полу, уставившись в потолок. Разум отказывался служить — слишком всё было страшно. «Этого не может быть, — думал Лин, — не может быть...» В то же время он чувствовал странное, отрешённое спокойствие — словно кончилось что-то очень ужасное, словно они оба, и он, и Пятый, освободились разом от всех тягот, от всех страданий. Пятому не выжить, это было ясно с самого начала. Так что же его, Лина, тут ещё может удержать? Лин слабо усмехнулся, горько, с покаянием... Да ничего. Он ведь сам придумал эту штуку с цепью, сам начал. Выходит, придётся и заканчивать тоже самому. Ещё совсем немножко пожить, собраться с духом, а потом... может, так же, как Пятый. Может, по-другому. Лин ещё пока не решил — как. Не решил — когда. Но он уже твёрдо знал для себя, что сумеет.</text:p>
      <text:p text:style-name="P2">Ночь стёрла грани между явью и сном. Это был не сон и не явь, это было некое промежуточное состояние — между болью и радостью, между жизнью и смертью. Всё решено. Оставалось только ждать.</text:p>
      <text:p text:style-name="P2"/>
      <text:p text:style-name="P2">***</text:p>
      <text:p text:style-name="P2">Их было четверо и они знали, что им нужно делать. Дверь Юриной квартиры оказалась для них пустяковой преградой — её просто отжали и вошли. Эти люди превосходно работали — профессионально, тихо, быстро. Их не интересовали вещи или деньги, они не были ворами. Им был нужен Лин. Их предупредили, что он может оказать сопротивление. К этому они тоже были готовы. Но в данном вопросе их ждало разочарование — Лин не сопротивлялся. Мало того, чтобы вывести его из квартиры, им пришлось чуть ли не тащить его на руках — идти он не мог, ноги не несли. Он понимал, что происходит, но ничего не делал — не осталось сил, переживания стоили слишком дорого. Он лишь тихо, но внятно, осведомился у своих конвоиров:</text:p>
      <text:p text:style-name="P2">— Куда вы меня везёте?</text:p>
      <text:p text:style-name="P2">— Это тебе не касается, — снизошёл до ответа один из охранников, — заткнись и иди.</text:p>
      <text:p text:style-name="P2">Лин повиновался. Ему было уже почти всё равно. Тупо болело где-то в груди, он шёл, на улице они остановились, ожидая машину. «Всё, как тогда, — подумалось Лину, — вот только тогда нас было пятеро, а теперь остался я один».</text:p>
      <text:p text:style-name="P2">Он не понял, на какое предприятие его отвезли на этот раз. Они было неразличимы, схожи, как уродливые братья-близнецы. «Мне этого не выдержать, — думал Лин, — я больше не могу». Его снова били, он снова молчал. Били долго, но безрезультатно. Лин несколько раз терял сознание, потому что мучители были новые, они не умели <text:soft-page-break/>останавливаться вовремя, чтобы дать жертве хоть немного придти в себя. Руки, прикрученные к крюкам верёвками, затекли и потеряли чувствительность. Снова обморок. Снова — свет. «Ещё пара часов — и мне не нужно будет брать грех на душу, — подумал Лин. — Это будет хорошо...» Вскоре, однако, избиение прекратили, Лина отвязали и оттащили в камеру. Через некоторое время в камеру вошёл человек в халате, со шприцем в руке.</text:p>
      <text:p text:style-name="P2">— Больно? — спросил он. Лин не ответил. — Сейчас пройдет. И даже больше того.</text:p>
      <text:p text:style-name="P2">Укола Лин не ощутил, но то, что последовало за ним... это был рай. Счастье. Волшебный сон. Освобождение. Боль ушла, пропала. А потом, немного позже, появились эти чудные, нереальные, но прекрасные видения. Сны...</text:p>
      <text:p text:style-name="P2">Лин не знал, сколько прошло времени. Когда очнулся — понял, что лежать неудобно, затекли ноги, боль от побоев гуляет волнами по всему телу. Лин не мог понять, день сейчас или ночь, где он, и что с ним. Он помнил, что с Пятым случилась большая беда, что, по идее, он, Лин, должен быть в больнице, поблизости. «Что такое? — подумал он. — Что со мной?» В сердце вгрызалась тоска, отчаяние. «Что они со мной делают?»</text:p>
      <text:p text:style-name="P2">Дверь камеры открылась. Надсмотрщики. Трое. Лин покорно встал и вышел — терять ему было нечего. Совсем. Снова побои. Снова боль. На этот раз — не так сильно и не так долго, как в первый раз. Они видели, что их жертва слишком слаба, чтобы выдержать более длительную пытку.</text:p>
      <text:p text:style-name="P2">На третьем часу в камеру вошёл Павел Васильевич. Он остановился на пороге и спросил:</text:p>
      <text:p text:style-name="P2">— Лин, может, хватит? Пора начать говорить. Своим молчанием ты ничего путного не добьёшься. Понял? — это было сказано почти весело. Странное это было веселье — темная комната, тусклая лампочка под потолком, узкая дверь... и два человека, которые и не люди вовсе, хоть и выглядят людьми. Один — хозяин положения, вальяжно стоящий подле двери, другой — привязанный за руки к крюкам, вбитым в стену. Один — полный жизни, второй — полумёртвый. Но живой видел, что проиграл, или почти проиграл своему противнику. — Лин, ты знаешь, что за укол тебе вчера делали? — Лин отрицательно покачал головой, говорить он не мог, страшно болели разбитые в кровь губы. — Это героин. Если ты не в курсе, то я поясню. Героин — наркотик. Ты знаешь, что это такое? — Слабый кивок. — Ты представляешь, что тебя ждёт? Учти, это — последнее предупреждение. Больше не будет. Через месяц-другой ты сам приползёшь ко мне на коленях и будешь просить, чтобы я тебя выслушал. А я ещё подумаю, стоит ли это вообще делать, — Павел Васильевич стряхнул с рукава пушинку и удалился. Вошёл давешний человек со шприцем.</text:p>
      <text:p text:style-name="P2">— Привет! — весело поздоровался он. — Полетаем? Вот и хорошо.</text:p>
      <text:p text:style-name="P2"/>
      <text:p text:style-name="P2">***</text:p>
      <text:p text:style-name="P2">Время исчезло. Его уже не существовало. В этом мире присутствовали лишь три вещи — боль, героин и сон. Лин уже почти не сознавал, что с ним происходит, он молча, просто по инерции, терпел побои, ведь за ними следовал укол наркотика, служивший в этом новом мире избавлением от страданий. Потом наступали страшные часы (дни? недели?), во время которых не было ничего, кроме боли и тоски. Некоторое время спустя Лин поймал себя на том, что с нетерпением ждёт, когда его снова начнут бить — ведь укол всегда следовал за избиением. Только одно удерживало его от попытки как-то свести счёты с самим собой — он не знал, что с Пятым. Безумная надежда на то, что друг жив, иногда посещала его и тогда Лин словно бы и сам оживал, старался как-то собраться с силами... Впрочем, подобное случалось всё реже и реже. А потом...</text:p>
      <text:p text:style-name="P2">В камере никто не появлялся очень долго, и Лин всё сильнее ощущал другую боль — о её существование он узнал не так давно. Бред, в котором Лин видел человека со шприцем, входящего в его камеру, заменил ему сон, а просыпаясь, он видел лишь пустое помещение и обитую железными листами дверь. Через несколько часов дверь открылась и в ней в самом деле показался человек, который обычно приносил наркотик. Лин вскочил ему навстречу, однако тот поднял руку и повелительно произнёс:</text:p>
      <text:p text:style-name="P2"><text:soft-page-break/>— Сядь и послушай, — он встал на пороге камеры, привалился к косяку двери и тихо произнёс: — Умер дружок твой, я только сегодня узнал. Ещё в больнице, на третьи сутки, в реанимации. Я бы и раньше тебе это сказал, да сам узнал только сегодня. Такие вот у тебя хреновые дела. Понял?</text:p>
      <text:p text:style-name="P2">Лин кивнул. Новость не ошеломила его, нет, но Лин чувствовал, как исчезают остатки сил, как что-то пропадает из его души, навсегда, безвозвратно... боли не было, лишь страшное разочарование — последняя надежда исчезла. Он стоял, тупо уставившись в пол, не в силах сделать и шага, словно его вдруг разбил паралич. Пустота. Вот подходящее слово. Всё. Что есть свобода? Свобода есть пустота, возведённая в степень. Вот она, свобода. Такая, какой ей должно быть.</text:p>
      <text:p text:style-name="P2">— Ломает сильно? — полюбопытствовал человек. Лин не понял вопроса, поэтому тот переспросил: — Дозу-то хочешь, или повременим?</text:p>
      <text:p text:style-name="P2">— Нет! — у Лина словно что-то полыхнуло перед глазами. — Нет, сейчас! Ради Бога...</text:p>
      <text:p text:style-name="P2">— Ну только если. Рукав закатай.</text:p>
      <text:p text:style-name="P2">Это была не свобода, Лин ошибся. Это была самая жестокая шутка, какую один человек способен сыграть с другим.</text:p>
      <text:p text:style-name="P2"/>
      <text:p text:style-name="P2">***</text:p>
      <text:p text:style-name="P2">Бить его почти перестали, в этом не было необходимости. От побоев не было ровно никакого толку, героин справлялся с делом куда эффективнее. Теперь Лин почти всё время проводил в камере, лёжа на полу или сидя у стены. Он отказывался разговаривать с людьми, не ел, почти не пил. Он ждал только одного — дозы. В сутки он четыре раза получал героин, причём и этого становилось мало. Хотелось ещё. Доза — и всё хорошо. Доза — и порядок. Серые стены вокруг расцветут яркими красками, уйдут, растворятся в мареве. Можно шагнуть и полететь и никто не скажет, что так не бывает. Сила... огромная сила... совершенство на самой грани. Скорее... я не хочу назад. Пусть всё будет хорошо. Пусть всё идёт так и дальше. Так надо, это выше понимания, но так надо. Он постепенно начал терять память, мысли утратили ясность и остроту, что была присуща им раньше. Лин погружался всё глубже и глубже в недра своего отчаяния, расцвеченного видениями и образами. Прошлое его уже почти не тревожило, словно и не было его вовсе.</text:p>
      <text:p text:style-name="P2"/>
      <text:p text:style-name="P2">***</text:p>
      <text:p text:style-name="P2">Что-то изменилось. Время вдруг обрело реальность. Он ощущал всё нарастающее беспокойство и раздражение, в один момент он вдруг понял, что его страшно пугают тесные стены его камеры, он терпел, сколько хватило сил, этот страх и всё усиливающуюся боль, а затем начал кричать, чтобы его выпустили. Но в коридоре за дверью царила полная тишина, лишь эхо от его крика множилось, отражаясь от стен.</text:p>
      <text:p text:style-name="P2">— Кто-нибудь... — стонал Лин, — помогите же!.. Помогите! Господи... нелюди... Больно...</text:p>
      <text:p text:style-name="P2">Только эхо.</text:p>
      <text:p text:style-name="P2">— Помогите! — что было мочи закричал Лин. Никого. Его постепенно стало охватывать отчаяние. Он подошёл к двери и ударил по ней кулаком. Металл отозвался гулким холодным звуком. Лин ещё раз треснул по двери. И ещё. И ещё. Постепенно он вошёл в раж, удары сыпались на дверь без перерыва, металл стонал... Лин бросился на дверь, стремясь высадить её, он ударился плечом, но даже не заметил этого. Желание вырваться из камеры теперь отождествлялось у него с болью, он и сам не понял, когда это произошло, но теперь он знал чётко — стоит только выйти наружу — и боль прекратиться. Он со всей мочи заколотил в дверь двумя руками.</text:p>
      <text:p text:style-name="P2">— Сволочи! Выпустите, слышите! — это было исступление, он уже сам не замечал, что кричит. — Я вас убью всех!.. Выпустите!..</text:p>
      <text:p text:style-name="P2"/>
      <text:p text:style-name="P2">***</text:p>
      <text:p text:style-name="P2">— Сколько это уже продолжается? — спросил Павел Васильевич у начальника охраны третьего подземного этажа предприятия номер десять, оно же — комбинат.</text:p>
      <text:p text:style-name="P2"><text:soft-page-break/>— Третьи сутки, — отрапортовал тот. — Мы, согласно вашему распоряжению, никого не впускаем на уровень. Прекратили давать героин, заранее укрепили дверь. Всё выполнили по вашему приказанию.</text:p>
      <text:p text:style-name="P2">— И что? Никакого эффекта?</text:p>
      <text:p text:style-name="P2">— Эффект есть, но не тот, что был нужен. Я вызвал врача, он вынес вердикт даже не подходя к двери. Мы, кстати, предполагаем, что это небезопасно.</text:p>
      <text:p text:style-name="P2">— Он агрессивен?</text:p>
      <text:p text:style-name="P2">— Вероятно, да. Судя по этим воплям, — начальник охраны замялся.</text:p>
      <text:p text:style-name="P2">— Что сказал врач?</text:p>
      <text:p text:style-name="P2">— Если его там оставить, скоро погибнет. Обезвоживание, стресс, ломка. К тому же он в силах и себя покалечить, слышите, как по двери молотит? Почти не перестаёт, трое суток на ногах.</text:p>
      <text:p text:style-name="P2">— Он не говорил никаких фраз... типа: «Я расскажу» или чего-то подобного?</text:p>
      <text:p text:style-name="P2">— Нет, — начальник охраны отрицательно покачал головой.</text:p>
      <text:p text:style-name="P2">— Сколько он ещё сможет выдержать?</text:p>
      <text:p text:style-name="P2">— Не знаю. Врач только руками разводил. Говорил, что, по идее, он уже должен был либо сдаться, либо отключится от усталости, но вы же слышите.</text:p>
      <text:p text:style-name="P2">— Пока продолжайте, — распорядился Павел Васильевич. — Обо всех изменениях докладывайте мне, держите в курсе, поняли?</text:p>
      <text:p text:style-name="P2">— Так точно. Какой срок определите как самый больший из возможных?</text:p>
      <text:p text:style-name="P2">— Ещё двое суток, — Павел Васильевич повернулся и вышел.</text:p>
      <text:p text:style-name="P2"/>
      <text:p text:style-name="P2">***</text:p>
      <text:p text:style-name="P2">— Там тишина полнейшая, уже двенадцать часов, — доложил начальник охраны. Несколько шестёрок маячили у него за спиной, тесновато им было в узком коридоре.</text:p>
      <text:p text:style-name="P2">— Открывайте, — распорядился руководитель проекта, — если будет нападать, применять оружие разрешаю.</text:p>
      <text:p text:style-name="P2">Дверь открыли. Лин лежал на полу подле входа. Он разбил себе руки, дверь изнутри была покрыта вмятинами от ударов, но металл выдержал, на то он и металл. Всё вокруг было забрызгано кровью, Лин, видимо уже не понимая, что делает, бросался на дверь всем телом, стремясь вырваться, он разбил себе голову и плечи, балахон на нём был изорван в клочья. Он не шевелился.</text:p>
      <text:p text:style-name="P2">— Проверьте, — Павел Васильевич щёлкнул пальцами и указал на Лина.</text:p>
      <text:p text:style-name="P2">— Живой пока что, только ослабел сильно, — отрапортовал через несколько минут пришедший врач. — Если сейчас позволите ему помочь, выживет.</text:p>
      <text:p text:style-name="P2">— Хорошо, действуйте.</text:p>
      <text:p text:style-name="P2">— Понесли. Не ударьте его головой, она и так у него разбита. Павел Васильевич, начать колоть героин? Боюсь, что без этого...</text:p>
      <text:p text:style-name="P2">— Да, колите. Раз уж мы пошли на такие меры, только не устройте передозировку, труп мне не нужен.</text:p>
      <text:p text:style-name="P2">— Хорошо. Наверх его и под капельницу. И привязать, а то неровен час... Снимите с него эти тряпки, не испачкайте кушетку, — распорядился врач. — А героин ему нравился, — сообщил врач, когда шестёрки поволокли Лина к лифту. — Я ему говорю — мол, друг у тебя умер, а он... — врач хихикнул, — дозу просит. Здорово подсел, и всего за полтора месяца. Прочно. Теперь, если оклемается, наш будет. Сам на карачках приползёт.</text:p>
      <text:p text:style-name="P2">— Идиот, — поморщился Павел Васильевич. — Он уже не приполз, хотя должен был. Жаль. Ведь ему и в голову не пришло, с помощью чего он мог добиться и наркотика, и свободы. Но — нет. На «нет» и суда нет. Не хочу брать грех на душу, не по себе как-то. Сохраните ему жизнь в любом случае. Пытки отменить, хватит, почти восемнадцать лет этим балуемся. Если выяснится, что он... не выдержал, возьмите его к себе. Вы живёте один, насколько я знаю, и он вас особо не стеснит. Да и деньги вам не помешают.</text:p>
      <text:p text:style-name="P2">— И много ли стоит подобная услуга?</text:p>
      <text:p text:style-name="P2">— Двадцать тысяч.</text:p>
      <text:p text:style-name="P2">— За такую сумму — хоть двоих.</text:p>
      <text:p text:style-name="P2"><text:soft-page-break/>— Второй вам не понадобится, о нём есть, кому позаботится. Помните о деньгах.</text:p>
      <text:p text:style-name="P2">— Простите, я не очень понял вас, — врач на секунду задумался, — вы решили просто... оставить всё, как есть? Но ведь, насколько я понимаю, эти двое были вам для чего-то нужны, не так ли? А теперь вы...</text:p>
      <text:p text:style-name="P2">— Это не ваше дело. Идите, работайте. То, что я вам сказал, действительно лишь в том случае, если его психика и впрямь серьёзно пострадала.</text:p>
      <text:p text:style-name="P2">— По-моему, ни один нормальный человек, даже наркоман, не сможет трое суток подряд так буйствовать. Не хватит сил. А этот...</text:p>
      <text:p text:style-name="P2">— Именно поэтому я и допустил возможность того, что он не в себе. Приступайте, через пару дней доложите.</text:p>
      <text:p text:style-name="P2">— До свидания, Павел Васильевич, — врач остался стоять на пороге камеры, все ушли, он был один. Он порылся в карманах, выудил ключ от камеры, закрыл её и пошёл наверх. Он не торопился. Он обдумывал то, что ему было сказано. Да, двадцать тысяч — это приятно. Вот только довесок плоховат — буйный. Врач не испытывал к этому человеку, которого ему предстояло некоторое время опекать, никаких чувств, разве что лёгкое любопытство — с чего это вдруг сам Павел Васильевич проявляет такую странную заботу к этому полуседому измождённому парню, которого сам же велел раньше посадить на иглу? Это было выше его разумения. Зачем? А, ладно... Говорят — сделаем, чего нам стоит... И вправду, надо идти работать, а то загнутся двадцать тысяч. Это будет жалко.</text:p>
      <text:p text:style-name="P2"/>
      <text:p text:style-name="P2">***</text:p>
      <text:p text:style-name="P2">Тот, кого здесь все называли Павлом Васильевичем, выехал из-за ограды десятого комбината и погнал машину прочь, всё дальше и дальше. «Судьба... — думал он. — Да что вы все о ней знаете? Ровно ничего. Это странно — со временем учиться любить своих врагов. Или не любить, просто понимать. Я проиграл. Все мы проиграли. На этот раз. Посмотрим, что будет дальше».</text:p>
      <text:p text:style-name="P2">Он остановил машину возле моста над маленькой тёмной речкой, вышел и побрёл не спеша к невысокому, покрытому жухлой бурой травой, берегу. Ноябрьский ветер, холодный, мокрый, рвал с него плащ. Он стоял на берегу и смотрел в небо, которое стало ему почти родным. Скоро придётся возвращаться. Странно. Он вдруг осознал, что не хочет обратно.</text:p>
      <text:p text:style-name="P2">«Бедные... но они сильнее. Пока сильнее... И страна эта, похоже, тоже оказалась сильнее, чем мы предполагали. Но ничего. Время есть. Мы же не торопимся. Нам некуда торопиться. Мы не хотели ничего плохого, они, вероятно, тоже. Просто у нас разные методы. А хотим мы, по сути, одного. Только одного. Покоя».</text:p>
      <text:p text:style-name="P2">Время покоя пока не пришло. Надо было действовать. «Интересно, это всё когда-нибудь кончится? — подумал Павел Васильевич... вернее, не Павел Васильевич, а Карздгаш Орром... — Или эта история имеет бесконечное продолжение?..»</text:p>
      <text:p text:style-name="P2"/>
      <text:p text:style-name="P2">***</text:p>
      <text:p text:style-name="P2">Туман. Совершенно верно, туман. Именно он скрывает от бешенства... или от ужаса. Темнота и туман. И горечь. Сильная горечь с отзвуком мяты и серого перца. Это не вкус, это жизнь. Это теперь просто такая жизнь. Не была, а стала. Так надо.</text:p>
      <text:p text:style-name="P2">Лин лежал неподвижно, глядя в низкий потолок. Если к нему не подходили, он мог так лежать сутками. Он не говорил. Ему было хорошо и так. Иногда хорошо, иногда — плохо. Если был героин — хорошо. Если не было... это была мука, медленная, тягучая боль постепенно заполняла всё его существо и он начинал тихо, почти не слышно плакать — от бессилия. Его новый хозяин не испытывал к Лину ничего — ни жалости, ни сочувствия. Он уже понял, что его временный жилец просто-напросто медленно угасает, и никак не препятствовал этому процессу. Он вовсе не хотел как-то мучить Лина или издеваться над ним, почти никогда не забывал вовремя сделать укол наркотика. Лин фактически перестал есть, он не мог понять, что вообще надо делать с тарелкой, поставленной перед ним. Врач иногда пытался кормить Лина насильно, но это происходило нечасто — раз в два, а то и в три дня.</text:p>
      <text:p text:style-name="P2"><text:soft-page-break/>— Да, рыжий, — иногда говорил врач, приходя домой после работы. — Лежишь всё? Ну, лежи... Вот ты помрёшь, и всё хорошо будет. Квартирку поменяю, поближе к центру, машину тоже пора другую... А пока и потерпеть не грех.</text:p>
      <text:p text:style-name="P2">Лин не обращал на эти речи никакого внимания. Он, как всегда, лежал в своём углу на матрасе, постеленном прямо на пол, и молчал. Неделю за неделей. Худой, измождённый, с посеревшим и помертвевшим лицом и потухшим взглядом, Лин являл собой поистине жалкое зрелище.</text:p>
      <text:p text:style-name="P2">— Скоро, — сказал как-то врач. — Я таких видел... наркоманов. Надолго не задержится. И слава Богу...</text:p>
      <text:p text:style-name="P2"/>
      <text:p text:style-name="P2">***</text:p>
      <text:p text:style-name="P2">Вечер выдался на редкость снежным и холодным. Врач уже успел вернуться домой, поужинать и сделать Лину его вечернюю дозу. Теперь он валялся перед телевизором, потягивая пиво, и смотрел программу «Время». В последние дни новости стали на редкость любопытными. Лин прибывал в блаженном беспамятстве, грезил с открытыми глазами. Всё было тихо и мирно. Врач и не предполагал, что произойдёт в следующий момент.</text:p>
      <text:p text:style-name="P2">Стена комнаты, вернее, её свободный участок между книжными полками и ковром, вдруг потерял статичность, он заколыхался, как простыня под ветром. Тонкий, резкий звук, словно лопнула гитарная струна, заставил врача обернуться. Он повернул голову на шум и оторопел — из стены прямо на него выходили люди. Женщина, на вид лет тридцати, высокая, стройная, темноволосая, подошла к нему и со всей силы ударила ладонью по лицу.</text:p>
      <text:p text:style-name="P2">— Тёрис рабе! — процедила она. — Ублюдок...</text:p>
      <text:p text:style-name="P2">Двое мужчин, которые вошли следом за ней, уже были возле Лина.</text:p>
      <text:p text:style-name="P2">— Айкис! — позвал один из них. — Вызывай остальных, скорее!</text:p>
      <text:p text:style-name="P2">— Хорошо, Данир. Я вот только с этим, — она ткнула пальцем во врача, всё ещё сидевшего в кресле, — хотела разобраться.</text:p>
      <text:p text:style-name="P2">— Не стоит, времени нет. Оссе!</text:p>
      <text:p text:style-name="P2">— Ин кас, — покачал головой второй мужчина. — Надо везти. Я не могу понять, что с ним. Может, этот знает?</text:p>
      <text:p text:style-name="P2">— Что с ним делали? — спросила у врача женщина, которую все называли Айкис. — Объясняй поживее, мы торопимся.</text:p>
      <text:p text:style-name="P2">— Он получает героин, наркотик такой, — забормотал врач, — шесть доз в сутки... и ещё... он же сумасшедший... сошёл с ума три месяца тому назад. Не выдержал ломки...</text:p>
      <text:p text:style-name="P2">— Образец, живо, — приказала Айкис. — Образец той гадости, с помощью которой вы его держите в таком состоянии!</text:p>
      <text:p text:style-name="P2">— Никто его не держит! — врач испугался, но вида старался не показывать. — Он сам...</text:p>
      <text:p text:style-name="P2">— Образец, урод!</text:p>
      <text:p text:style-name="P2">— Айкис, мы ждём внизу, — сказал Данир, поднимая Лина на руки. — Поторопись.</text:p>
      <text:p text:style-name="P2">— Идите, — Айкис махнула рукой. — Я сейчас, — она проводила Данира и Оссе взглядом, подошла к врачу и спросила: — Где второй?</text:p>
      <text:p text:style-name="P2">— Я не знаю, — сказал врач. Женщина, хоть была ниже его ростом и явно слабее, не вызывала желания вступать с ней в драку — уж слишком была необычна. — Я сам не видел, но мне сказали, что он умер.</text:p>
      <text:p text:style-name="P2">— Когда?</text:p>
      <text:p text:style-name="P2">— Пару месяцев назад. Из-за чего — не знаю, хоть режьте. Мне велели позаботиться об этом, ну я и...</text:p>
      <text:p text:style-name="P2">— Живи дальше, — сказал Айкис, подходя к стене. — Думай больше. И молчи. Счастливее будешь. </text:p>
      <text:p text:style-name="P2">— Но... — врач шагнул к Айкис и спросил: — Кто вы?</text:p>
      <text:p text:style-name="P2">— Кто я? — повторила та. – Не спрашивай. Сама не знаю. Понятно?</text:p>
      <text:p text:style-name="P2">— Не очень, — признался врач. — Кто он вам? — он кивнул на стену.</text:p>
      <text:p text:style-name="P2">— Можно сказать — сын, — тихо ответила Айкис, и спустя мгновение вышла вслед за остальными. Потрясённый врач так и остался стоять посреди пустой комнаты. Он почти <text:soft-page-break/>ничего не понял, но ему и не суждено было понять — в ту же ночь к нему пришли те самые люди, что по его приказу два месяца назад забрали из Юриной квартиры Лина. На это раз они забрали жизнь врача, быстро, не церемонясь. Так было нужно, а кому это понадобилось — их не волновало. Они не думали, они делали. Думали за них другие.</text:p>
      <text:p text:style-name="P2"/>
      <text:p text:style-name="P2">***</text:p>
      <text:p text:style-name="P2">Надо просто стоять и смотреть. Так сказала Айкис. И Жанна стояла. Она не плакала, у неё давным-давно не осталось слёз. Только боль потери, постоянная, невосполнимая. Девятнадцать лет. Из них — год в полной прострации, остальные восемнадцать — в поиске. Когда она сказала о своём решении родителям, отец повернулся к ней спиной и вышел, чтобы дочь не видела его слёз. А мама... мама поняла. И сумела уже позже убедить отца в том, что этот выбор для их дочки один из самых важных в жизни. И Жанна в тот же день присоединилась к третьей группе детекторного поиска, работавшей в Саприи. Последний раз она выходила на улицу почти три земных месяца назад — слишком уж свежим стал след, который они то теряли, то находили годы подряд. Отвлекаться было никак нельзя. К тому же она была единственной ненаказанной на всю группу. И что теперь?.. Просто стоять и смотреть. Уже который день. На то, что осталось от её Лина. На этот мечущийся ужас, к которому страшно подойти близко. «Это не Лин, — в который уж раз думала она. — Он не мог таким стать. Не верю».</text:p>
      <text:p text:style-name="P2">Лин сидел на полу, седые волосы скрывали измождённое лицо. Из камеры только что удалили несколько приборов, которые, в какой уж раз, показали свою полную неэффективность.</text:p>
      <text:p text:style-name="P2">— Ничего не получается, — сказала Айкис, подходя к Жанне и становясь у неё за спиной. — Ты сама видишь, он блокирует любое воздействие. К нему невозможно пробиться. Я и не знала, что он владеет психотехникой на таком уровне.</text:p>
      <text:p text:style-name="P2">— Никто не знал, — прошептала Жанна. — Я тоже. Я всё-таки пойду к нему, Айк. Рано или поздно пойду... только мне кажется, что время идти уже наступило.</text:p>
      <text:p text:style-name="P2">— Девочка моя, не стоит, — Айкис покачала головой. — Он агрессивен, мало ли что.</text:p>
      <text:p text:style-name="P2">— Вот вы и последите. Вы меня всё равно не поймёте. Мы с вами слишком разные. Вы никогда не умели того, что умею я.</text:p>
      <text:p text:style-name="P2">— И что же это такое?</text:p>
      <text:p text:style-name="P2">— Вы никогда не умели любить. Вот что, — Жанна повернулась лицом к Айкис, — распорядитесь на счёт его комнаты, установите там пару дополнительных систем, какие пожелаете, на ваш выбор, и сегодня же переведите его туда. Хватит над ним измываться. Он этого не заслужил.</text:p>
      <text:p text:style-name="P2">— Кто будет наблюдать за ним и контролировать? Тут он хотя бы от самого себя защищён.</text:p>
      <text:p text:style-name="P2">— Я. Всё, Айкис. И не пытайтесь мне помешать, вы же знаете, что...</text:p>
      <text:p text:style-name="P2">— Бог с тобой. Делай, что хочешь, — Айкис обречёно махнула рукой. — Я помогу по мере сил. Если сумею.</text:p>
      <text:p text:style-name="P2">— Спасибо. Да, пока я не забыла... когда он последний раз спал?</text:p>
      <text:p text:style-name="P2">— Три дня назад. А ты говоришь...</text:p>
      <text:p text:style-name="P2">— Ничего, всё будет в порядке. Я справлюсь.</text:p>
      <text:p text:style-name="P2">— Удачи, девочка. Она тебе очень понадобится.</text:p>
      <text:p text:style-name="P2"/>
      <text:p text:style-name="P2">***</text:p>
      <text:p text:style-name="P2">Дни тянулись за днями, ночи сменяли новые ночи, и ничего не менялось. Лина по мере сил лечили, Айкис и остальным пришлось порядком повозиться, чтобы снять зависимость от наркотика, но дальше этого дело не продвинулось. От Лина постепенно все отступились, с ним осталась лишь Жанна, да ещё Айкис примерно через день заходила проверить, как дела. Лин был не в себе. Окружающих он узнавал, но реагировал на них весьма различно — одних встречал сумбурными бессвязными речами, другие, входя к нему в комнату, натыкались на стену непроницаемого молчания. Только Жанна находила силы не опускать рук и продолжать на что-то надеяться, во что-то верить. Сама толком не понимая, во что.</text:p>
      <text:p text:style-name="P2"><text:soft-page-break/>— Как дела? — обычно спрашивала Айкис, входя. Картина, которую она заставала, была почти неизменна — Лин, забившийся в какой-нибудь угол, и Жанна, сидящая неподалёку в немом отчаянии.</text:p>
      <text:p text:style-name="P2">— Всё то же, — отвечала Жанна. — И не спали, и не ели. Теперь вот чего-то боимся, а чего — непонятно... Айкис, не подходите, не надо.</text:p>
      <text:p text:style-name="P2">— Сколько не спал?</text:p>
      <text:p text:style-name="P2">— Вторые сутки пошли.</text:p>
      <text:p text:style-name="P2">— Диагноста и стол, — распоряжалась Айкис в пространство, — комплект номер восемнадцать.</text:p>
      <text:p text:style-name="P2">— Вы обещали снять наблюдение, — говорила Жанна, на что Айкис каждый раз лгала одно и то же:</text:p>
      <text:p text:style-name="P2">— Я его только что восстановила, на время. Сейчас сниму.</text:p>
      <text:p text:style-name="P2">Дальше всё происходило тоже по одному-единственному сценарию, без вариаций — Жанна исхитрялась как-то прицепить Лину к кисти руки пластинку контроллера, через минуту он засыпал, его вытаскивали из угла, где он сидел до этого, и дело брала в свои руки Айкис.</text:p>
      <text:p text:style-name="P2">— Проспит до вечера, — говорила она, — можешь не следить, это с гарантией. Питание я поставила, так что ещё пара дней у нас в запасе есть.</text:p>
      <text:p text:style-name="P2">— Я сниму это всё раньше, — предупреждала Жанна. — Ему это не нравится.</text:p>
      <text:p text:style-name="P2">— Откуда ты можешь знать?</text:p>
      <text:p text:style-name="P2">— Я просто знаю.</text:p>
      <text:p text:style-name="P2">— Дело твоё, — вздыхала Айкис.</text:p>
      <text:p text:style-name="P2">Через день всё повторялось снова.</text:p>
      <text:p text:style-name="P2"/>
      <text:p text:style-name="P2">***</text:p>
      <text:p text:style-name="P2">Жанна находилась с Лином непрерывно, почти не отлучаясь из комнаты, без малого месяц. Она постоянно, при любой возможности, старалась говорить с ним, смысл слов значения не имел, главное в них было то, что и сама Жанна понимала не до конца — вера. Именно благодаря этой вере, а не чему-то ещё, к Лину стал постепенно возвращаться рассудок. В один из вечеров Лин вдруг понял, что ему говорила Жанна. Та каждый вечер часами упрашивала его лечь спать, он почти совсем перестал спать, ночи превратились в серию кошмаров. Но тут... Что-то изменилось. После того, как Жанна в очередной раз сказала:</text:p>
      <text:p text:style-name="P2">— Рыжий, ну полежи немножко, ночь, все спят, — Лин покорно лёг на пол и закрыл глаза. Жанна тихонечко села рядом с ним и принялась ласково гладить его по волосам. Лина трясло, словно от лихорадки, и Жанна решила попробовать дать ему какое-нибудь слабенькое снотворное, на всякий случай. Она встала, чтобы принести лекарства, но тут Лин вдруг взял её за руку и тихо произнёс:</text:p>
      <text:p text:style-name="P2">— Жанна.</text:p>
      <text:p text:style-name="P2">Это звучало, как констатация факта, но Жанна ответила, осторожно освобождая руку:</text:p>
      <text:p text:style-name="P2">— Я здесь, милый. Сейчас кое-что принесу и посижу с тобой. Хорошо?</text:p>
      <text:p text:style-name="P2">Лин не ответил. Жанна снова присела рядом с ним. Он уснул быстро, даже быстрее, чем она успела вернуться с лекарством. «Получилось, — подумала Жанна, — что-то у меня получилось. Сама не пойму, что, но это что-то... особенное. Спи, рыжий, спи, я так устала. Я устала бояться за то, что не получится... что ты навсегда останешься таким... спи, это правильно». Жанна в кресло и вскоре задремала сама.</text:p>
      <text:p text:style-name="P2"/>
      <text:p text:style-name="P2">***</text:p>
      <text:p text:style-name="P2">Лин проснулся ночью. С минуту он лежал, силясь понять, где он, и что с ним. Осознание пришло внезапно и страшно, всё, что было до этой ночи, вдруг встало перед ним, как на картине. Лин поднялся с кровати и подошёл к окну. Там, внизу, притаилась осень, чёрная и всеобъемлющая. Он прижался лбом к стеклу и глянул в ночь.</text:p>
      <text:p text:style-name="P2">— Господи... заберите меня отсюда, — прошептал он. Исхода не было. Была лишь страшная боль от потери, отчаяние и страх. </text:p>
      <text:p text:style-name="P2"><text:soft-page-break/>Лин отошёл от окна и побрёл в ванную.</text:p>
      <text:p text:style-name="P2">— Стекло, — приказал он еле слышно. — Толщина — одна восьмая ис. Создать зеркало.</text:p>
      <text:p text:style-name="P2">Стена в секунду перестроила структуру и Лин оторопело уставился на собственное отражение. Это предел, предел всему... Кошмар!.. Все сомнения вдруг разом куда-то испарились. Лин поднял руку, примерился, и со всех сил ударил по стеклу. Во все стороны брызнули осколки. Лин нагнулся, поднял один и полосонул себе по левой руке, чуть повыше кисти.</text:p>
      <text:p text:style-name="P2"/>
      <text:p text:style-name="P2">***</text:p>
      <text:p text:style-name="P2">— Жанна, девочка, не плакать нужно, а радоваться! Ты сумела всё сдвинуть с мёртвой точки, тебе за такой подвиг нужно...</text:p>
      <text:p text:style-name="P2">— Айкис, перестаньте, ради Бога!.. Он же едва не умер!</text:p>
      <text:p text:style-name="P2">— Не преувеличивай, — отмахнулась Айкис. — Царапина. Через три минуты всё было в полном порядке.</text:p>
      <text:p text:style-name="P2">— Да, хорошая у вас система слежения. Лучше не бывает. Вы же обещали, Айкис!.. Совесть у вас есть?</text:p>
      <text:p text:style-name="P2">— Есть! И ещё есть долг, который я, как представитель...</text:p>
      <text:p text:style-name="P2">— Я понимаю, конечно... А вы себя представьте на моём месте, — Жанна отвернулась от Айкис и тихо произнесла:</text:p>
      <text:p text:style-name="P2">— Вы меня напугали.</text:p>
      <text:p text:style-name="P2">— Прости, но время было дорого.</text:p>
      <text:p text:style-name="P2">— Что он делает, Господи ты Боже мой... Зачем?.. — Жанна запустила руки в волосы и снова заплакала. — Я так надеялась, а он...</text:p>
      <text:p text:style-name="P2">— Не плачь, не надо, — Айкис подошла к Жанне и обняла её за плечи. Она с большим трудом сдерживалась, чтобы тоже не расплакаться. Разговор происходил в той же комнате. Лин всё ещё спал — испугавшиеся того, что он над собой сотворил сотрудники не пожалели препаратов и спать Лину предстояло часов двадцать, если не больше. Сигнал на систему пришёл ночью, двое дежурных прежде всего вызвали Айкис и сразу рванули по координатам в комнату. Лин к тому времени успел упасть в обморок от потери крови, поэтому больших проблем с ним не возникло — рану закрыли, восстановили первоначальный объём крови и ввели снотворное. Узнав сколько, Айкис пригрозила удавить того, кто это сделал. А потом и состоялся этот разговор с Жанной. Слава Богу, от него и Айкис и Жанне стало легче — тяжесть того, что говорить в слух они не могли и не хотели, растворилась. Теперь можно было снова на что-то надеяться.</text:p>
      <text:p text:style-name="P2"/>
      <text:p text:style-name="P2"/>
      <text:p text:style-name="P3">Круг</text:p>
      <text:p text:style-name="P3"/>
      <text:p text:style-name="P2">Пробуждение. После медленного падения вниз, всё вниз — побуждение. После смерти. После всего. Когда уже ясно, что существование твоё — бред, когда ясно, что ничего не было и не будет, потому что просто-напросто не может быть. Пробуждение. Слишком чётко он видел мир вокруг себя, слишком ясным стало ранее помутнённое сознание. Он знал, где он. Он легко мог догадаться, что с ним. Он слишком хорошо понял, что произошло.</text:p>
      <text:p text:style-name="P2">Он поднял к глазам левую руку и поразился тонкости и прозрачности вен. В душе шевельнулась ещё одна страшная догадка. Он испугался так, как никогда ещё не пугался в своей жизни. Рефлекторно из горла его рванулся крик, но воздух, простой воздух, обжёг лёгкие, словно жидкий огонь.</text:p>
      <text:p text:style-name="P2">— Тише, тише, — произнёс голос совсем рядом с ним, — так боролся за смерть, а жить боишься?</text:p>
      <text:p text:style-name="P2">— Айкис, вы не поняли. Я уже умер, давно умер. Еще там. Это уже не я... то, что сейчас.</text:p>
      <text:p text:style-name="P2"><text:soft-page-break/>— Прости, — прошептала она в ответ, — я так надеялась, прости... Это не ты, Дзеди, это я... После того, что сделала...</text:p>
      <text:p text:style-name="P2">— Я больше не могу! Отпустите меня, — он заплакал, — ну не надо, прошу вас... Ну, пожалуйста... ну дайте мне умереть... мне обещали... пожалуйста... я не могу... зачем я вам?.. отпустите...</text:p>
      <text:p text:style-name="P2">— Перестань! — теперь плакала и Айкис. — Пощади меня, ну зачем ты так... прекрати... это я, это всё я, гадина... ну не надо... я же люблю тебя... только никогда не говорила об этом...</text:p>
      <text:p text:style-name="P2">— Меня никто никогда не любил! — Пятый посмотрел ей прямо в глаза, и она поспешно отвернулась. — И вам я тоже не нужен, я никому не нужен. И даже смерти я не нужен... — он судорожно вздохнул. Голова внезапно закружилась, его повело. Он закрыл глаза. «Всё равно с собой рассчитаюсь, — подумал он. — Чего бы мне это не стоило. И никто мне не сможет помешать. На этот раз никто. Хватит им всем Пятого, поиграли. В этот раз наверняка».</text:p>
      <text:p text:style-name="P2">— Уходите, — сказал он. Голос его стал холодным и отчуждённым. — Я хочу побыть один.</text:p>
      <text:p text:style-name="P2">Айкис вышла. «Буду пробовать до тех пор, пока не получится, — решил он, — мало того, что все ненавидят меня... так ещё и я сам ненавижу себя... и с этим пора кончать, — отсутствие боли придало ему уверенности. — Хоть что-то я вправе решить сам?..» </text:p>
      <text:p text:style-name="P2">В праве. Насмешил, нечего сказать. Ладно, не сейчас, чуть позже. Ушла — и хорошо. Так надо. Рвать вены на руках зубами он научился ещё очень давно, чуть ли не в один из самых первых побегов. Что годилось там — сгодится и здесь. Не будем торопить события, ещё успеем наиграться... но попытка — не пытка. Так, это у нас будет первая проба... чёрт, у меня совсем своей крови, что ли, не осталось? Что это за мерзость такая?</text:p>
      <text:p text:style-name="P2">Айкис вернулась в комнаты минут через двадцать.</text:p>
      <text:p text:style-name="P2">— Ну, и?.. — спросила она. — Зачем?</text:p>
      <text:p text:style-name="P2">— Посмотрел, что получится, — голова немного кружилась от слабости.</text:p>
      <text:p text:style-name="P2">— И что получилось?</text:p>
      <text:p text:style-name="P2">— Хорошая у вас система. Новая?</text:p>
      <text:p text:style-name="P2">— Новая. </text:p>
      <text:p text:style-name="P2">— Да, разработка довольно удачная. Но мы ещё посмотрим, настолько ли она удачна, как кажется, — Пятый так посмотрел на Айкис, что та поспешно отвела взгляд.</text:p>
      <text:p text:style-name="P2"/>
      <text:p text:style-name="P2">***</text:p>
      <text:p text:style-name="P2">Несколько дней полного тумана и бесплодных попыток. Остервенение и отчаяние, броски из крайности в крайность. Что, что, что теперь делать?! Уйти не дают, эта сволочь постоянно рядом, стоит только что-то предпринять — и вот она, тут как тут. Молчать? Пробовать и молчать? Он и так уже понял, что ничего из этого не выйдет. Там, в Москве, на Земле, он хоть как-то мог решать свою судьбу. Можно было перестать есть, к примеру. Или перестать дышать. Смерть ходила рядом, как послушная собака — только свистни, и вот она. А тут верную и ласковую смерть к нему просто не подпускали. Гнали прочь, и она уходила. Пятому было её почему-то жалко — как же так? За что ей, бедняге, такое разочарование?</text:p>
      <text:p text:style-name="P2">…Две сменные бригады врачей, какой-то бессвязный, сумбурный разговор с Ренни, совершенно по-дурацки всё получилось, Ренни он сначала не узнал, тот пытался что-то спрашивать, мелькали какие-то полузабытые имена, Пятый отвечал невпопад. Ренни просил его о чем-то, спрашивал опять и опять одно и то же — кто это сделал? Ответь, ты знаешь, кто это с вами сделал? А Пятый в полной растерянности молчал, с трудом понимая – кто перед ним и что от него хотят. Позже подошел второй врач, Пятый не помнил, как его зовут, они заговорили друг с другом, второй врач размахивал руками, кричал…</text:p>
      <text:p text:style-name="P2">— Ренни, — Пятый вдруг вспомнил какой-то странный кусок из прошлого, — ты выиграл тендер? — спросил он.</text:p>
      <text:p text:style-name="P2">— Нет, — Ренни сел рядом с ним, отрицательно покачал головой. – Я больше не играю в эти игры.</text:p>
      <text:p text:style-name="P2"><text:soft-page-break/>— Да… — почему-то Пятому казалось, что это очень нужно сейчас сказать. – Я тоже не играю. Я уже проиграл… давно проиграл.</text:p>
      <text:p text:style-name="P2">— Ты поправишься, — твердо сказал Ренни. Второй доктор, кажется, Дауд, кивнул.</text:p>
      <text:p text:style-name="P2">— Нет, не нужно, — Пятый понял, что об этом говорить легче, — поверь мне, не нужно. Я не хотел этого.</text:p>
      <text:p text:style-name="P2">— Ты помнишь Кодекс?</text:p>
      <text:p text:style-name="P2">— Нет… я ничего не помню, Ренни. Прости, я и тебя помню как-то… плохо… словно ты очень далеко…</text:p>
      <text:p text:style-name="P2">— Может быть, — тихо сказал Ренни. – Не так уж ты и не прав.</text:p>
      <text:p text:style-name="P2">— Ренни, мне надо умереть, понимаешь? – Пятый решил попробовать — а вдруг? — Я уже давно решил, а… мне почему-то все мешают…</text:p>
      <text:p text:style-name="P2">— По Кодексу мы не можем поддержать твое решение, — тихо сказал Ренни.</text:p>
      <text:p text:style-name="P2">— Ты недееспособен, — добавил Дауд. – Ты под чужой ответственностью.</text:p>
      <text:p text:style-name="P2">— Айкис? – спросил Пятый.</text:p>
      <text:p text:style-name="P2">— Нет, — ответил Ренни. – Мы пока не можем говорить.</text:p>
      <text:p text:style-name="P2">«Это так важно, — думал он позже, лёжа в полном одиночестве в своей комнате. — Так важно... Я не хочу, но скажу. Так всем станет легче — и Айк, и мне... а главное, смерти. И Лину, как же я забыл о нём... ему же скучно там одному, а мне так тяжело здесь... так устал». Туман... пустота, отрешённость, туман... и решение, которое было принято.</text:p>
      <text:p text:style-name="P2"/>
      <text:p text:style-name="P2">***</text:p>
      <text:p text:style-name="P2">— Айкис, — голос его звучал ровно и отчуждённо, — скажите мне, это всё будет продолжаться ещё долго?</text:p>
      <text:p text:style-name="P2">— О чём ты? — Айкис сидела на стуле рядом с его кроватью.</text:p>
      <text:p text:style-name="P2">— Всё о том же. Вы ничего не знаете, — Пятый пристально смотрел на неё и думал с ужасом — поймёт или нет?</text:p>
      <text:p text:style-name="P2">— Что я не знаю? — переспросила она.</text:p>
      <text:p text:style-name="P2">— Тогда, ещё там... Айкис, мы вошли в резонанс с эгрегором... у нас не было другого выхода.</text:p>
      <text:p text:style-name="P2">— Что вы сделали? — Айкис сидела неподвижно, закрыв глаза.</text:p>
      <text:p text:style-name="P2">— Мы не придумали ничего другого, — Пятый говорил совершенно бесстрастно, — Этот эгрегор… Мы взяли его на себя, замкнули... И если я теперь не умру, то тогда...</text:p>
      <text:p text:style-name="P2">— И думать забудь, — отчеканила Айкис.</text:p>
      <text:p text:style-name="P2">— Почему?</text:p>
      <text:p text:style-name="P2">— Потому, что я так сказала! — взорвалась она. — Дурак! О, Господи... Зачем? Как вы могли?!</text:p>
      <text:p text:style-name="P2">— По-другому мы точно не могли, — отрезал Пятый. — Если я не умру, могут погибнуть, в лучшем случае погибнуть, миллионы людей. Вам их не жалко?</text:p>
      <text:p text:style-name="P2">— Я не имею права!</text:p>
      <text:p text:style-name="P2">— Я тоже! Вам придётся, Айкис, держать меня всю жизнь в таком состоянии, как сейчас. Не забудьте сказать об этом Ренни с Даудом. Иначе...</text:p>
      <text:p text:style-name="P2">— Иначе ты постараешься всё сделать так, чтобы я не успела. И чтобы они не успели, — добавила Айкис. — Дурак, ты не знаешь и половины из того, что знаю я...</text:p>
      <text:p text:style-name="P2">— Что тут можно ещё знать? — Пятый с тихим отчаянием посмотрел на Айкис, та ответила ему полным боли взглядом. — Я... я и сам не хочу... даже, если кто-то может что-то ещё сделать с этой чёртовой цепью... мне всё равно... я хочу... уйти... отпустите меня, пожалуйста...</text:p>
      <text:p text:style-name="P2">Айкис встала и подошла к двери. На пороге комнаты она остановилась.</text:p>
      <text:p text:style-name="P2">— Подожди немножко, — мягко попросила она. — Это быстро.</text:p>
      <text:p text:style-name="P2"/>
      <text:p text:style-name="P2">***</text:p>
      <text:p text:style-name="P2">Лин и Жанна сидели в своём блоке, в столовой. Сидели просто так, есть не хотелось. Приход Айкис был для них полной неожиданностью — и Лину и Жанне последние дни почти не доводилось её видеть.</text:p>
      <text:p text:style-name="P2"><text:soft-page-break/>— Пошли, — сказал Айкис.</text:p>
      <text:p text:style-name="P2">— Куда? — не поняла Жанна. </text:p>
      <text:p text:style-name="P2">— Зачем? — не понял Лин.</text:p>
      <text:p text:style-name="P2">— Пошли, рыжий, — повторила Айкис. — Жанн, посиди пока тут, я тебя вызову позже. Или не тут... просто не ходи за нами, ладно?</text:p>
      <text:p text:style-name="P2">Жанна пожала плечами. Лин вышел следом за Айкис, а та, на секунду остановившись, кинула ему координаты и приказала:</text:p>
      <text:p text:style-name="P2">— За мной, — и шагнула в стену. Лин последовал за ней, про себя мрачно удивившись — интересно, что ещё может родиться в этом уме? И с какой такой радости её величество вдруг вздумало ходить через стены? Она же этого терпеть не может. Просто не переносит.</text:p>
      <text:p text:style-name="P2">— В общем, так, — несмело начала Айкис. Они стояли в полутёмном коридоре, Лин не понял, на каком этаже. — Тебе — туда... если что — я тут... поблизости. Позовёшь.</text:p>
      <text:p text:style-name="P2">Айкис повернулась к нему спиной и пошла по коридору прочь. А Лин сделал первый робкий шаг к указанной Айкис двери, потом обернулся и посмотрел ей вслед недоумённым взглядом.</text:p>
      <text:p text:style-name="P2"/>
      <text:p text:style-name="P2">***</text:p>
      <text:p text:style-name="P2">Когда в жизни происходит что-то очень плохое, человек словно впадает в спячку. Вроде ходит, ест, говорит... а сам... как кусок боли, возведённой в степень. Говорят, несчастья возвышают и закаляют дух и разум. Вполне возможно. Только, может, есть и другие пути для этого?.. </text:p>
      <text:p text:style-name="P2">Когда в жизни происходит что-то очень хорошее, человеческие реакции почти такие же. Примитивные мы существа. Хоть и стремимся казаться иными.</text:p>
      <text:p text:style-name="P2">Абсурд, но для нас есть разница между бедой и радостью. Может, именно это и делает нас людьми?</text:p>
      <text:p text:style-name="P2"/>
      <text:p text:style-name="P2">***</text:p>
      <text:p text:style-name="P2">Узкий, совершено тёмный коридорчик. «Зона молчания, — ошарашено подумал Лин. — На жилом уровне?» Он прошёл вперёд, ведя рукой по стене, чтобы ненароком ни на что не наткнуться. Ещё шаг... и ещё... Лином постепенно овладевала странная робость. Перед дверью он остановился, но она сама уже ушла в стену — команда была отдана кем-то ещё. Лин вошёл.</text:p>
      <text:p text:style-name="P2">— Нигде нет покоя смертным, — прошептал Пятый. — Нигде, правда, Лин?</text:p>
      <text:p text:style-name="P2">Ноги не держали. Лин медленно опустился на пол, всё ещё не веря. Время... время лжи прошло, и он это понял. Лин порывисто вздохнул, потряс головой и, поднявшись на ноги, нашёл-таки в себе силы подойти ближе.</text:p>
      <text:p text:style-name="P2">Пятый лежал неподвижно, закрыв глаза. Лин вдруг подумал, что всё, что он видит, ему лишь мерещится. Он упал на колени рядом с кроватью, схватил друга за руку... и пальцы Пятого сжали его ладонь. Крепко, так, что хрустнули суставы... до боли.</text:p>
      <text:p text:style-name="P2">— Лин, — рыжий вдруг понял, что Пятый сейчас испытывает такой же, если не больший, шок, — ты...</text:p>
      <text:p text:style-name="P2">Лин хотел сказать, закричать: «Да! Да, это я!», но не сумел. Слов не было. Господи, откуда этот звон, сумасшедший нереальный звон, или это просто рвётся что-то внутри? Они очень долго не двигались и молчали, почти вечность.</text:p>
      <text:p text:style-name="P2">И вечность кончилась.</text:p>
      <text:p text:style-name="P2"/>
      <text:p text:style-name="P2">***</text:p>
      <text:p text:style-name="P2">— Не уходи.</text:p>
      <text:p text:style-name="P2">— Хорошо.</text:p>
      <text:p text:style-name="P2">Лин встал с кровати и прошёлся по комнате — от стены к стене.</text:p>
      <text:p text:style-name="P2">— Скажи, как всё было... с тобой, — попросил Пятый. Уже давно наступил вечер, но они про это забыли. Забыли про всё. Слишком многое пока оставалось в тумане. — Ты давно здесь?</text:p>
      <text:p text:style-name="P2"><text:soft-page-break/>— Да, — помедлив, ответил Лин. — Уже порядочно. Что было?.. Мне тяжело говорить, но ладно. Вкратце так: после всего... меня забрали от Юры и потом... скажем так, стали пытаться воздействовать нестандартными средствами.</text:p>
      <text:p text:style-name="P2">— Как? — спросил Пятый.</text:p>
      <text:p text:style-name="P2">— Героин, — коротко ответил рыжий. — Я не хочу об этом говорить. Можно?</text:p>
      <text:p text:style-name="P2">— Господи, о чём ты... и что произошло потом?</text:p>
      <text:p text:style-name="P2">— Когда я съехал окончательно... после того, как мне сказали, что ты... что ты мёртв... меня взял домой какой-то человек... я его почти не помню, даже имени не знаю... сколько я у него пробыл?.. трудно сказать. Потом за мной пришла Айкис. Вот, собственно, и всё.</text:p>
      <text:p text:style-name="P2">— Рыжий, прости, что я спрашиваю, но... что с Жанной?</text:p>
      <text:p text:style-name="P2">— Если бы не она, мы бы с тобой сейчас не говорили, — признался Лин после недолгого молчания. — Она ждала. Девятнадцать лет.</text:p>
      <text:p text:style-name="P2">— Как? — спросил Пятый.</text:p>
      <text:p text:style-name="P2">— Она не говорит, — прошептал Лин. — Она вообще не говорит о себе. Пятый, а ты? Как получилось, что ты оказался здесь? Тоже Айк?</text:p>
      <text:p text:style-name="P2">— Нет, — беззвучно ответил Пятый. — Я должен кое-что тебе объяснить... прости, Лин, ты об этом не знал, но... словом... я не говорил...</text:p>
      <text:p text:style-name="P2">— Что? — Лин с замешательством посмотрел на Пятого. — О чём ты?</text:p>
      <text:p text:style-name="P2">— Лин, понимаешь... когда они... словом, когда они погибли, Арти велел мне взять материал на воссоздание, и я взял... три образца... тогда, в тот же день, пятнадцать лет назад.</text:p>
      <text:p text:style-name="P2">— Боже... — прошептал Лин. Он опустился на стул и закрыл лицо руками. — О Господи... ты... и ты молчал?!</text:p>
      <text:p text:style-name="P2">— Он... Лин, Арти сказал сделать, и я...</text:p>
      <text:p text:style-name="P2">— Что ещё сказал Арти? Что я ещё не знал такого, о чём мог бы догадаться, но не сумел по причине скудности ума? Ты... как ты мог?! Ты лгал мне эти пятнадцать лет, а я... я, дурак, тебе верил... И что было дальше? Давай, лги, раз начал!</text:p>
      <text:p text:style-name="P2">— Лин, — Пятого затрясло. — Лин, не надо... прости... Лин, прости меня... — горло сдавил спазм. — Лин... — мир плавно покачнулся, поплыл. Вот она, главная расплата, сейчас, прямо сейчас... и никакая Айкис не сумеет этому помешать.</text:p>
      <text:p text:style-name="P2">— Ты что? — в голосе Лина звучал ужас. Он бросился к постели, упал рядом с другом, схватил его за плечи. — Не смей, слышишь!.. Пятый, не смей! Прости... это я во всём виноват... не надо! Опомнись!.. Всё, всё, всё... я больше слова не скажу, только... не смей больше так делать! Никогда!</text:p>
      <text:p text:style-name="P2">— Делать... что? — уже отпускало. Понемногу, по капельке.</text:p>
      <text:p text:style-name="P2">— Врать, даже спасая меня при этом. И бросать меня. Понял?</text:p>
      <text:p text:style-name="P2">— Ты простишь мне?</text:p>
      <text:p text:style-name="P2">— О, Господи... я ни в чём тебя не виню... только успокойся, пожалуйста. Мне не понятно, как ты сумел выдержать?</text:p>
      <text:p text:style-name="P2">— Ты, Лин. Ты, и ещё Арти. Он изредка немного помогал нам... и тебе, и мне. Но прежде всего — ты.</text:p>
      <text:p text:style-name="P2">— Слушай, — Лин тоже немного успокоился, — объясни, почему она тебя до сих пор не подлечила хоть немного? Она же может.</text:p>
      <text:p text:style-name="P2">— Вот почему, — Пятый поднял левую руку и продемонстрировал Лину свежий, ещё не успевший исчезнуть, шрам. — Контроль. Она боится. И меня, и за меня. Понимаешь?</text:p>
      <text:p text:style-name="P2">— Ещё как... со мной было очень похоже... Расскажи, как всё получилось.</text:p>
      <text:p text:style-name="P2">— А, это. Просто, когда я почувствовал, что — всё, я послал сюда Ленку. Она должна была передать материалы... и передала... вот... — он беспомощно пожал плечами, вернее, попытался это сделать. — Лин, я понял — умирать совсем не страшно... это... как падать... не знаю, слов нет... но не страшно... они меня вытащили. Ренни видел, кажется, они мне легкие пересадили, я не понял… очнулся несколько дней назад, не помню, сколько точно. Пытался уйти, они не дают, я-то думал — зачем им это?.. И не надеялся.</text:p>
      <text:p text:style-name="P2">— Я тоже. Видимо, именно этого от нас и добивались... там. Я... — Лин снова взял Пятого за руку, — я не хотел оставаться... тоже уходил... совсем уходил... только вот Жанна... только она... а сам...</text:p>
      <text:p text:style-name="P2"><text:soft-page-break/>— Лин, мне всё понятно, — Пятый тихо вздохнул. — Ты понимаешь, что нам всё равно нужно будет уйти? — Лин кивнул. — За себя, не за тебя, могу сказать, что их прощение мне не нужно... вернее, было нужно когда-то, я и забыл уже, когда. Теперь... Лин, мы подождём ещё немного, а потом...</text:p>
      <text:p text:style-name="P2">— Да. Ты прав. Тем более что находиться тут всё равно не возможно. Всё чужое. Или мы за эти годы стали столь чужими... не знаю. Но я даже по коридорам не хожу, — Лин криво усмехнулся. — Это я-то... смешно?</text:p>
      <text:p text:style-name="P2">— Не очень, — ответил Пятый. — Лин, у неё тут очень хорошая система, новая, кстати. Поговорим потом, хорошо?</text:p>
      <text:p text:style-name="P2">— Ты думаешь, в моей комнате другая? — спросил Лин.</text:p>
      <text:p text:style-name="P2">— Не знаю. Лин, не уходи никуда… Посиди тут, пожалуйста. Спать хочу, а уснуть не могу, — у Пятого в глазах стояло отчаяние. — Совсем не могу... страшно, Лин...</text:p>
      <text:p text:style-name="P2">— Не надо, — Лин сел поближе к другу. — Хочешь, сказочку расскажу?</text:p>
      <text:p text:style-name="P2">— Давай, — согласился Пятый.</text:p>
      <text:p text:style-name="P2">— Жили-были два дурака, — начал Лин. — Не хотели они ничего плохого сделать, на том и стояли, а в итоге наворотили такого, что теперь у сотен людей голова болит. А сами потом умерли быстро и счастливо. Всё понял?</text:p>
      <text:p text:style-name="P2">— Хорошая сказка, Лин, — одобрил Пятый. — Только больно куцая. Ты её доработай, пожалуй.</text:p>
      <text:p text:style-name="P2">— А зачем? — удивился Лин. – Для кого, скажи на милость? Это же никому не нужно и неинтересно. Спи, дружок, я тут. И никогда больше я не позволю, чтобы с нами учинили такое. Никогда.</text:p>
      <text:p text:style-name="P2">— Я тоже, — прошептал Пятый. — Никогда.</text:p>
      <text:p text:style-name="P2">— Так и должно быть. Всё верно, — ответил Лин. Но Пятый уже спал. Лин осторожно встал с кровати, вывел терминал детектора на визуальный уровень, свёл его с системой жизнеобеспечения, подключённой к комнате друга, а затем спросил в пространство:</text:p>
      <text:p text:style-name="P2">— Айкис, вы что? Издеваетесь? Его за три дня можно поставить на ноги.</text:p>
      <text:p text:style-name="P2">— Лин, опомнись, — попросила Айкис. — Чем ты смотрел? Глазами или ещё чем-то? Вся подготовительная работа проведена. Всё готово. Вот только...</text:p>
      <text:p text:style-name="P2">— Что — «только»? — угрожающе спросил Лин.</text:p>
      <text:p text:style-name="P2">— Теперь — ничего. Всё будет хорошо, Лин. Я тебе это обещаю. Ты будешь с ним?</text:p>
      <text:p text:style-name="P2">— Да, — ответил Лин. — Я, с вашего позволения, вызову Жанну.</text:p>
      <text:p text:style-name="P2">— Я здесь, — откликнулась та, — придти?</text:p>
      <text:p text:style-name="P2">— Жду, — Лин отключил терминал. — Всю жизнь я чего-то жду. И то хорошо. Иногда удаётся дождаться чего-то хорошего.</text:p>
      <text:p text:style-name="P2"/>
      <text:p text:style-name="P2">***</text:p>
      <text:p text:style-name="P2">— Я не смогу, ребята.</text:p>
      <text:p text:style-name="P2">— А ты попробуй, — Лин сидел на корточках рядом с кроватью. — Потихонечку.</text:p>
      <text:p text:style-name="P2">— Хорошо, — Пятый попробовал было приподняться на локтях, но снова рухнул на кровать — голова закружилась.</text:p>
      <text:p text:style-name="P2">— Дзеди, — с лёгкой укоризной в голосе произнесла Жанна, — не мешай кровати.</text:p>
      <text:p text:style-name="P2">— Правда, Пятый, постарайся подниматься помедленнее. Она тогда...</text:p>
      <text:p text:style-name="P2">— Голова... Лин, подожди минутку!</text:p>
      <text:p text:style-name="P2">— Ну уж нет, ты у меня сегодня сядешь, — твёрдо сказал Лин. — Ренни сказал, что ты для этого вполне в норме. Он говорит, что ты...</text:p>
      <text:p text:style-name="P2">— Лин, оставь ты его в покое. Давай, я помогу, — Жанна села рядом с Пятым на кровать и тихонечко потянула спинку кровати на себя. Спинка пошла следом за её рукой, как привязанная. Понемногу... выше и выше...</text:p>
      <text:p text:style-name="P2">— Всё, довольно, — Пятый слабо поморщился, — я не могу...</text:p>
      <text:p text:style-name="P2">Он полулежал на своей услужливо приподнявшейся кровати и смотрел в потолок. С того первого разговора прошло шесть дней, а он всё никак не мог до конца понять — что же с ним такое происходит? Словно исчезло всё, а потом вдруг осколки того, что он считал раньше своей жизнью, посыпались на него... их острые грани впивались в душу... ранили...</text:p>
      <text:p text:style-name="P2"><text:soft-page-break/>— Я тебе сок принёс, — сказал Лин. — Будешь?</text:p>
      <text:p text:style-name="P2">— Давай, — ответил Пятый, не меняя позы. — Никак не могу привыкнуть.</text:p>
      <text:p text:style-name="P2">— К хорошему быстро привыкают, — заметил Лин, — и это правильно.</text:p>
      <text:p text:style-name="P2">— Я постараюсь, Лин.</text:p>
      <text:p text:style-name="P2">— Вот и хорошо. Пей.</text:p>
      <text:p text:style-name="P2">— Дзеди, может, немного повыше сядешь? — робко спросила Жанна. — Прольётся же все.</text:p>
      <text:p text:style-name="P2">— Ну и что? — в голосе Пятого звучало безразличие.</text:p>
      <text:p text:style-name="P2">— Я тебя не понимаю, — призналась Жанна. — Зачем ты... так? Они старались, а ты... из-за чего?..</text:p>
      <text:p text:style-name="P2">— Я их об этом просил? — тихо произнёс Пятый. — По-моему, мне хотелось чего-то совсем другого. Или я не прав?</text:p>
      <text:p text:style-name="P2">— О, Господи... ты можешь понять, что все твои планы не осуществимы без того, что...</text:p>
      <text:p text:style-name="P2">— Хорошо. Трудно только, восемь месяцев лежать, а потом так сразу, — Пятый глубоко вздохнул, закрыл глаза и неуверенно сел. Кровать мгновенно приспособилась к его позе и он получил возможность расслабиться. Тело слушалось, это было столь непривычно и странно, что поначалу Пятого это даже пугало. Айкис, хотя он и не просил её об этом, рассказала, что с ним сделали за месяц, который он спал. Вырастили и пересадили новые лёгкие, почки, селезёнку, восстановили позвоночный столб, существенно улучшили работу сердца, провели повторную корректировку. «Немного подлечили» — именно так выразилась Айкис. И не преминула добавить, что она просит его (именно просит, это надо же!) согласиться пройти воссоздание, если будет на то разрешение — результаты всех трудов врачей не устраивают. Он всё-таки болен, всего исправить не удалось. Он отказался. И спросил Айкис — а в голову ко мне вы почему не слазили? Там, вероятно, тоже найдётся что-то, что можно поправить. Дурно получилось, что говорить. Очень неприятно. </text:p>
      <text:p text:style-name="P2">Какая глупость! Какой фарс, нелепость и бессмыслица! Пока он, идиот, учится сидеть — там, на Земле, снова входит в силу (хорошо бы в силу, а то ещё и в противодействие) мощный тёмный эгрегор. От сознания этого Пятому делалось дурно. Где он просчитался?.. Как он мог допустить, что... нет, это не возможно...</text:p>
      <text:p text:style-name="P2">— Открыть окно? — спросила Жанна. Он отрицательно покачал головой. Какое, к чёрту, окно?.. Хотелось темноты и тишины... и сигарету. Не дают курить, сволочи, а хочется! Лин снова курит, временами кажется, что он совсем не останавливается.</text:p>
      <text:p text:style-name="P2">— Тебе лучше? — спросила Жанна.</text:p>
      <text:p text:style-name="P2">— Да, спасибо, — Пятый протянул Жанна тонкую, зауженную кверху, чашку. — Привыкаю, наверное.</text:p>
      <text:p text:style-name="P2">— Пора. Так, ребят, я пошла поспать. Если что, то...</text:p>
      <text:p text:style-name="P2">— Хорошо.</text:p>
      <text:p text:style-name="P2">Жанна ушла. Они остались наедине, в полутёмной комнате.</text:p>
      <text:p text:style-name="P2">— Пропасть, Лин, — сказал Пятый. — Это пропасть, ты понимаешь? Я не знаю, что дальше. Даже представить себе не мог...</text:p>
      <text:p text:style-name="P2">— Никто не мог, — ответил Лин.</text:p>
      <text:p text:style-name="P2">— Мне тут плохо, Лин, — Пятый осторожно, чтобы снова не закружилась голова, сел поудобнее. — Я не могу понять, как это всё произошло?.. Мы тут... снова тут... зачем? Зачем, Лин?</text:p>
      <text:p text:style-name="P2">— Я не знаю. Слушай, а давай ты попробуешь встать? — предложил Лин. — Я помогу, пока Жанны нет. Мне кажется, что ты её стесняешься.</text:p>
      <text:p text:style-name="P2">— Ты прав, — Пятый кивнул. — Это так... противно, что ли?.. быть немощным и слабым... ненавижу...</text:p>
      <text:p text:style-name="P2">— Заметно, — кивнул Лин. — Вставай. Не свалишься, я помогу, если что.</text:p>
      <text:p text:style-name="P2">Первые шаги дались Пятому и впрямь тяжело. Внутренне он содрогнулся, подумав о том, что бы ему пришлось вынести, если бы пришлось вставать на ноги после того лечения, что ему могли предложить на Земле. Кошмар!.. А тут, если угодно — фигня. Ну, немного дрожат колени. А в общем и целом... «Я живой, — вдруг подумал Пятый. — Господи, да я <text:soft-page-break/>же и впрямь живой! Ладно, доставлю себе удовольствие напоследок». Он сделал шаг, ещё шаг, ещё... Ноги — как новые. Новые ватные ноги. Терпеть, сволочи, я вас ещё заставлю поработать. Напоследок.</text:p>
      <text:p text:style-name="P2">— Ты что? — спросил Лин с удивлением. Пятый стоял перед ним и Лин словно бы впервые увидел, кем стал его друг. Фактура... рисунок углём на белой бумаге.</text:p>
      <text:p text:style-name="P2">— Ничего не осталось, Лин, — ответил Пятый. — Ничего. Пойдём.</text:p>
      <text:p text:style-name="P2">— Куда? Ополоумел, что ли?</text:p>
      <text:p text:style-name="P2">— Туда, где нет людей. На воздух. Лин, я прошу...</text:p>
      <text:p text:style-name="P2">— Ты обещаешь, что не...</text:p>
      <text:p text:style-name="P2">— Клянусь. Лин, я восемь месяцев был...</text:p>
      <text:p text:style-name="P2">— Я знаю.</text:p>
      <text:p text:style-name="P2">— Нет, ты не знаешь. Лин, я считал, что я уже умер... что больше никогда не смогу ни вставать, ни ходить.</text:p>
      <text:p text:style-name="P2">— Я понимаю. Сейчас, ты пока посиди, а я посмотрю, есть ли кто в эллинге.</text:p>
      <text:p text:style-name="P2">— Хорошо, — Пятый покорно сел на свою кровать, Лин сунулся в стену, через минуту появился вновь и сказал:</text:p>
      <text:p text:style-name="P2">— Идём, там никого нет... пока нет... Пятый, а что дальше?</text:p>
      <text:p text:style-name="P2">— Не знаю, — в который раз ответил тот. Поднялся и, опираясь на услужливо подставленную Лином руку, пошёл к стене: — Напомни, что думать, Лин... я забыл...</text:p>
      <text:p text:style-name="P2">— В параллель со мной, — вздохнул Лин. — Жанна меня так же водила первое время, хотя я тут и хожу-то только по четырём адресам — своя комната, столовая, Айкис, да эллинг.</text:p>
      <text:p text:style-name="P2">— Лин, а «Монастырь», он цел? — Пятый и Лин всё ещё стояли подле стены, Пятым овладела странная нерешительность и Лин, видя это, не торопил друга.</text:p>
      <text:p text:style-name="P2">— Да, — ответил тот, помедлив, — цел. Я ходил на нём, от себя прятался, не иначе. А теперь незачем мне это всё, вот что я понял.</text:p>
      <text:p text:style-name="P2">— Я это тоже вижу. Лин, мы сгорели дотла, так получилось, что уж теперь поделаешь. Это я виноват.</text:p>
      <text:p text:style-name="P2">— Нет.</text:p>
      <text:p text:style-name="P2">— Это неважно, кто. Важен факт. Пусто. Совсем пусто. Это не больно, когда пусто... ничего нет, и всё тут...</text:p>
      <text:p text:style-name="P2">— Пойдём, — попросил Лин. — А то ещё заявится кто-нибудь.</text:p>
      <text:p text:style-name="P2">— Идём. Слияние, низший уровень, двойной выход, — приказал Пятый.</text:p>
      <text:p text:style-name="P2">— А ты говорил — не помнишь, — упрекнул Лин.</text:p>
      <text:p text:style-name="P2">— Я же помню, как меня зовут, — парировал Пятый. Лин не ответил. Стена расступилась, пропуская их, снова обрела статичность. Они замерли, прижались к внутренней стене ангара, не в силах сдвинуться с места — Пятый от слабости, Лин — от страха за друга.</text:p>
      <text:p text:style-name="P2">— Боже... — Пятый на секунду задохнулся, но затем нашёл в себе силы осмотреться вокруг себя. — Рыжий... как тут хорошо... слишком хорошо, чтобы тут оставаться... я и не думал... Лин, ты тоже это чувствуешь?</text:p>
      <text:p text:style-name="P2">— То, что мы чужие? — помедлив спросил Лин. Он, естественно, тоже ощущал эту тоску и отчуждённость — то есть он некоторое время назад приучил себя не реагировать на неё, но теперь словно бы ощутил заново — вместе с другом. — Да, конечно. Я понял другое — мы теперь чужие везде.</text:p>
      <text:p text:style-name="P2">— Всё гораздо проще, — Пятый отошёл от стены и, прислонившись к катеру, едва слышно проговорил. — Полетаем, Лин... я очень хочу кое-куда наведаться, мне это очень нужно. Очень.</text:p>
      <text:p text:style-name="P2"/>
      <text:p text:style-name="P2">***</text:p>
      <text:p text:style-name="P2">Катер плавно шёл над горами, вечерний свет играл на его серых боках. Высокие, прозрачные облака почти что незаметные на фоне закатного неба, сливались с вершинами гор.</text:p>
      <text:p text:style-name="P2"><text:soft-page-break/>Пятый сидел за полупрозрачным пультом, положив на него неподвижные, отяжелевшие руки, Лин сидел рядом. Оба молчали, слов просто не было, да и не нужны они были. Горы остались позади, перед ними лежала степь.</text:p>
      <text:p text:style-name="P2">— Туда? — спросил Лин. Это были первые слова, произнесённые им за несколько часов.</text:p>
      <text:p text:style-name="P2">— Туда, — ответил Пятый. — Мне надоело. Я не могу так больше. Не могу больше врать самому себе, что всё потом будет хорошо. Ничего не будет.</text:p>
      <text:p text:style-name="P2">— Это верно, — ответил Лин. — Я — тоже. Жанна... это слишком больно для меня. Я здесь не дома. Я там дома.</text:p>
      <text:p text:style-name="P2">— А я там умер, — прошептал Пятый.</text:p>
      <text:p text:style-name="P2">Они снова смолкли. Холм переноса. Вот он. А это ещё что?! Этот здоровенный блестящий, переливающийся всеми оттенками лилового, силовой колпак. Зачем? Раньше этого не было, а «Монастырь» — с открытым приоритетом, они же летали сюда раньше, Холм их пропускал. А сейчас Транспортники по какой-то непонятной причине закрыли систему.</text:p>
      <text:p text:style-name="P2">— Выберете, пожалуйста, другой маршрут полёта. Данная траектория пересекает защиту объекта, — произнёс голос, явно принадлежащий автомату. — Контакт с силовым полем сопряжён со значительными механическими повреждениями вашего катера. Повторяю. Выберете, пожалуйста...</text:p>
      <text:p text:style-name="P2">— Выключи, — сказал Пятый. — Я хочу на волю, — вдруг сказал он. — И я там буду. </text:p>
      <text:p text:style-name="P2">Он уже уводил катер прочь от холма, навстречу закату. Лин сгорбился в своём кресле, его поза была настолько безучастной, что, как показалось Пятому, Лин просто не слышал обращённых к нему слов.</text:p>
      <text:p text:style-name="P2">— Ах, так, — сказал Пятый. — Ну, хорошо.</text:p>
      <text:p text:style-name="P2">Теперь катер нёсся обратно к горам, скорость его была куда выше разрешенной, но Пятому было всё равно. Решение пришло к ним одновременно. Только каждому — своё. Группа скал, что неподалёку от Дома, возникла из сумерек неожиданно, выскочила из надвигающейся темноты. Пятый вёл катер прямо к ним, он закусил губу, глаза его были сильно прищурены, словно от яркого света. Скорость возросла, Пятый выжимал из машины максимум, который она могла дать. И тут Лин словно проснулся от спячки. В самый последний момент, тогда, когда столкновение было уже неминуемо, он выдрал друга прочь из кресла и изо всех сил рубанул ладонью по панели, включая аннигиляцию. И вовремя! На секунду сознание Лина отключилось, а когда оно вернулось, Лин обнаружил, что катер идёт ровным курсом над горами, что Пятый сидит на полу каюты и прижимает ладонь к разбитой скуле, и что он, Лин, почему-то находится в пилотском кресле. Катер окутывало опаловое облако — система работала. Он успел.</text:p>
      <text:p text:style-name="P2">— Какого чёрта... — начал было Пятый, но Лин его прервал:</text:p>
      <text:p text:style-name="P2">— Не сейчас, — попросил он. — Давай потом, немного попозже.</text:p>
      <text:p text:style-name="P2">— Как хочешь, — безучастно ответил Пятый. Лин повёл катер обратно.</text:p>
      <text:p text:style-name="P2">Дома Лин первым делом отвёл друга назад, в комнату, затем поставил катер на стоянку. Потом пошёл к Айкис.</text:p>
      <text:p text:style-name="P2">— И как? — спросила та первым делом.</text:p>
      <text:p text:style-name="P2">— Как я, — ответил Лин. — В точности. Сейчас спит, с ним осталась Жанна.</text:p>
      <text:p text:style-name="P2">— И чего ты добился? Того, что и так знал раньше? — горько спросила Айкис. — Лин, ты пойми, я тут бессильна. Я и так сделала всё, что могла.</text:p>
      <text:p text:style-name="P2">— Это уж точно, — горько усмехнулся Лин. — Вы всё сделали... даже больше, чем хотели, вероятно... но, впрочем, я не о том. Я хотел узнать, что вы намеренны делать дальше?</text:p>
      <text:p text:style-name="P2">Айкис смотрела мимо Лина, в какую-то далёкую даль, видимую лишь ей одной. Плечи её поникли, спина сгорбилась.</text:p>
      <text:p text:style-name="P2">— Я не знаю, — прошептала она. — Просто не знаю, прости...</text:p>
      <text:p text:style-name="P2">— Ладно, — Лин махнул рукой. — Проехали.</text:p>
      <text:p text:style-name="P2">— Что он пытался сделать? — робко спросила Айкис. — Я не следила, честно.</text:p>
      <text:p text:style-name="P2">— Он хотел разбиться, я не дал. Это всё.</text:p>
      <text:p text:style-name="P2"><text:soft-page-break/>Айкис кивнула.</text:p>
      <text:p text:style-name="P2">— Я могу чем-то помочь? — спросила она.</text:p>
      <text:p text:style-name="P2">— Можете, — ответил Лин, подумав секунду. — Смените Жанну, пожалуйста. А он... он и сам справится, если захочет. Мы, к счастью, не в праве решать за него.</text:p>
      <text:p text:style-name="P2">— Лин, он рассказал мне, это правда? Про цепь и всё остальное?</text:p>
      <text:p text:style-name="P2">— Он никогда не врал, — начал Лин, но на секунду осёкся. – Раньше... Мы действительно это сделали. Идея была моя. Техника осуществления — его, я бы не смог. И теперь...</text:p>
      <text:p text:style-name="P2">— Что теперь? — не поняла Айкис.</text:p>
      <text:p text:style-name="P2">— Я смалодушничал, не сумел, испугался. А Пятый... он смелее, отчаяние, решительнее. И умнее. Так что вряд ли вы сумеете ему помочь. Да и мне тоже. Чего кривить душой. Всё, Айкис. Это на самом деле – всё. Я только пока не знаю, как и когда. Я – на грани, Пятый — ещё дальше. Мы потом придём к вам вместе, поговорить об этом всём, хорошо? А пока я пойду. Можно?</text:p>
      <text:p text:style-name="P2">— Да, иди... – Айк всё еще смотрела в пространство. – Иди, Лин…</text:p>
      <text:p text:style-name="P2"/>
      <text:p text:style-name="P2">***</text:p>
      <text:p text:style-name="P2">Холод. Нет, не снаружи. Внутри. Так глубоко, что и не передать. Сковавший всё и вся холод. И никто не знает, что лучше — этот холод, или постоянная непрерывная боль и отчаяние. Неподвижность и холод. Это не снаружи. Это — в душе. Дни и недели, полные холода.</text:p>
      <text:p text:style-name="P2">В комнате снова было накурено, полутемно и очень тихо. Пятый, как всегда, сидел на кровати (как-то Лин спросил: почему ты постоянно здесь сидишь? И Пятый ответил ему — привык), Лин — в глубоком кресле подле стены. Молчали. Лину хотелось поговорить, но он не хотел начинать разговор первым, откровенно говоря, боялся последствий. Боялись все — и Жанна, и Айкис. Что уж говорить про остальных!.. Даже внешне невозмутимый Дауд, и тот заходил к Лину и Пятому лишь при крайней необходимости. И не более того. Не из-за Лина, из-за Пятого. Ренни тоже больше не появлялся.</text:p>
      <text:p text:style-name="P2">— Ну и хорошо, — вдруг сказал Пятый. — Ну и ладно.</text:p>
      <text:p text:style-name="P2">— Ты это о чём? — не понял Лин.</text:p>
      <text:p text:style-name="P2">— Я про них. Не хотят — и не надо, — пожал плечами Пятый. Взгляд его скользнул по серому потолку. «Дурацкий цвет, — подумал Лин. — Зато родной».</text:p>
      <text:p text:style-name="P2">— Кто чего не хочет? — снова спросил Лин.</text:p>
      <text:p text:style-name="P2">— Айк врёт. Никто ей не нужен — ни мы, ни Жанна, ни Земля. Только она сама. Ну, может, ещё Данир... для весёлого времяпрепровождения. И не более того. Согласен?</text:p>
      <text:p text:style-name="P2">— Как знать. Я не задумывался об этом, как-то не до того было. Хотя... ты, вероятно, прав, но не совсем... но... Хорошо. Допустим, что я с тобой согласен. И что, по-твоему, из этого следует?</text:p>
      <text:p text:style-name="P2">— Ничего, — ответил Пятый.</text:p>
      <text:p text:style-name="P2">Как всегда. Опять разговор, начавшийся ни с чего, заканчивается ничем. Нет, так нельзя. Каждую ночь, вместо того, чтобы спать...</text:p>
      <text:p text:style-name="P2">— Пятый, давай пойдем, посидим на воздухе, — попросил Лин.</text:p>
      <text:p text:style-name="P2">— Для этого можно просто открыть окно, — Пятый отвернулся. Господи, да сколько же это может продолжаться? Нет бы просто покончить со всем разом. Лин, может, ещё и смог бы выбраться. Он расстраивается, радуется, что-то чувствует.</text:p>
      <text:p text:style-name="P2">— Пойдём, перекусим, — позвал Лин нарочито бодрым тоном.</text:p>
      <text:p text:style-name="P2">— Рыжий, ты сам есть хочешь? — спросил Пятый.</text:p>
      <text:p text:style-name="P2">— Нет, — признался Лин после минутного молчания. — Я подумал, что ты...</text:p>
      <text:p text:style-name="P2">— Я тоже не хочу.</text:p>
      <text:p text:style-name="P2">Снова молчание. Тягостное, неистребимое. Лин встал с кресла, походил по комнате взад-вперёд, потом спросил:</text:p>
      <text:p text:style-name="P2">— Пятый, тебе жалко Жанну?</text:p>
      <text:p text:style-name="P2">— Да, — ответил тот.</text:p>
      <text:p text:style-name="P2"><text:soft-page-break/>— Мне тоже. Хватит её мучить. Я не могу больше! Я играю, будто всё хорошо. Что я — живой, что я её люблю, что ты выжил, а я, придурок, этому рад! Да не рад я этому! — взорвался Лин. — И всё ты неправильно думаешь, дружок! Ничему я не радуюсь! Идиот ты, понял?! Кретин недорезанный! Или у тебя с головой так плохо, что ты этого понять не можешь?! Сволочь ты чёртова! Ишь чего придумал! Ты, значит, такой чистенький, умирать собрался, дела все доделал, материалы сдал кому надо, а я?! Ты думаешь, что я из-за Жанны остановлюсь, да? Что потом с нею вместе будем к тебе на могилу ходить? Так?</text:p>
      <text:p text:style-name="P2">— В некотором роде, — ответил Пятый тихо. Лин схватил его за ворот и притянул к себе.</text:p>
      <text:p text:style-name="P2">— Ах так?.. Ну, смотри... смотри, как бы я тебе морду твою поганую честную не разбил...</text:p>
      <text:p text:style-name="P2">— Я привык, мне всё равно.</text:p>
      <text:p text:style-name="P2">— Пятый, очнись! Посмотри вокруг! Надо что-то делать! Я не могу...</text:p>
      <text:p text:style-name="P2">— Каждый сходит с ума по-своему. Ты — буйный псих, я — тихий. Так?</text:p>
      <text:p text:style-name="P2">— Так, — согласился Лин. Он отпустил Пятого и сел рядом.</text:p>
      <text:p text:style-name="P2">— Я предлагаю закончить всё это. Помнишь, мы часто летали посидеть в горы, на тот утёс?</text:p>
      <text:p text:style-name="P2">— Восточный?</text:p>
      <text:p text:style-name="P2">— Да. Не помнишь, там высоко?</text:p>
      <text:p text:style-name="P2">— С километр будет.</text:p>
      <text:p text:style-name="P2">— Не смеши, там меньше.</text:p>
      <text:p text:style-name="P2">— Нам хватит, — вздохнул Лин. — Хорошая идея. А на том свете скажем, что гуляли по горам и оступились. Как думаешь, поверят?</text:p>
      <text:p text:style-name="P2">— Тебе — скорее всего да. Мне... не знаю. А что? В рай хочешь?</text:p>
      <text:p text:style-name="P2">— Не знаю. Куда сунут, туда и сунут. А ты?</text:p>
      <text:p text:style-name="P2">— А я ничего не хочу.</text:p>
      <text:p text:style-name="P2">— Пятый, когда? Сейчас?</text:p>
      <text:p text:style-name="P2">— Давай утром. Я же вижу, тебе надо с ней поговорить.</text:p>
      <text:p text:style-name="P2"/>
      <text:p text:style-name="P2">***</text:p>
      <text:p text:style-name="P2">Жанна была у себя в квартире одна. Лин вошёл тихо, стараясь не шуметь, неся в сердце тайную надежду на то, что она спит. Но она не спала. Сидела в кресле возле огромного ночного окна и смотрела вдаль. Лин заметил, что она совсем недавно плакала — даже глаза ещё не высохли. Лин встал за спинкой её кресла, не в силах сделать ещё хотя бы шаг.</text:p>
      <text:p text:style-name="P2">— Лин, сядь, — попросила она тихо.</text:p>
      <text:p text:style-name="P2">Лин подчинился. Он сел рядом с креслом на пол.</text:p>
      <text:p text:style-name="P2">— Я знаю, зачем ты пришёл, — сказал она. — А ты помнишь, как всё хорошо начиналось? — вдруг спросила она. Лин понял, что она смеётся. Смеётся их несбывшемуся счастью, их не родившимся детям, их будущему, которому не суждено было свершиться. — Мы были такие...</text:p>
      <text:p text:style-name="P2">— Молодые? Глупые?..</text:p>
      <text:p text:style-name="P2">— Нет. Мы были чистыми, Лин... А теперь... — Жанна вздохнула. — Теперь мы все словно искупались в крови. Мы ею замараны на всю оставшуюся жизнь, Лин.</text:p>
      <text:p text:style-name="P2">— Я — замаран! Пятый — тоже, но ты... Ты-то тут при чём? Ты не была там, Жанна! Ты не можешь этого всего знать! Это мы, а не ты...</text:p>
      <text:p text:style-name="P2">— Я слишком сильно любила тебя. И сейчас я тоже слишком сильно тебя люблю для того, чтобы останавливать и увещевать. А что касается того, кто где был... Я словно была там, с тобой, все эти годы. Я... какую чушь я несу! Лин, пойми, наконец, самое главное. Я не держу тебя. Мне просто очень больно оттого, что я бессильна. Думаю, тебе знакомо это чувство.</text:p>
      <text:p text:style-name="P2">— Знакомо. Слишком хорошо. Жанна, я хотел сказать... Понимаешь, мы все эти годы дрались за жизнь, дрались отчаянно, удерживали друг друга от смерти, а потом, когда всё кончилось, мы вдруг поняли, что драться-то было не из-за чего. Нас просто не осталось. <text:soft-page-break/>Совсем. Тебе некого любить. Нет, правда! Того Лина, которого любила ты, больше нет. Я — не он. Я...</text:p>
      <text:p text:style-name="P2">— Хватит, Лин. Подойди ко мне, дай тебя обнять. Напоследок.</text:p>
      <text:p text:style-name="P2">Лин покорно встал и подошёл к ней. Жанна поднялась к нему навстречу, протянула руку и погладила его по волосам. Несмело, словно стесняясь, робко. Он опустил голову, а затем, совершенно неожиданно для себя, взял Жанну за плечи и притянул к себе. Обнял. Крепко-крепко. Она тоже обняла его за шею и с минуту они стояли неподвижно. Затем Жанна, как когда-то давным-давно, потрепала его по голове. Лин уткнулся лицом в её плечо. Ему вдруг показалось, что открой он сейчас глаза, он увидит солнечный полдень, море и скалы... а потом к ним подойдёт Пятый…нет, не Пятый вовсе, а Дзеди, друг Дзеди, и скажет:</text:p>
      <text:p text:style-name="P2">— Катер здесь... эй, влюблённые! Вы будете тут так вечно стоять? Пошли!</text:p>
      <text:p text:style-name="P2">И они пойдут, а затем полетят куда-нибудь... туда, где всем хорошо и где вечное лето... И солнечный день никогда не оставит их. Никогда...</text:p>
      <text:p text:style-name="P2">Лин открыл глаза. За окном стояла ночь. Колючие звёзды не могли ничего поделать с темнотой, заполнившей собой всё.</text:p>
      <text:p text:style-name="P2">— Прости меня, — прошептал Лин. — Прости, если сможешь...</text:p>
      <text:p text:style-name="P2">— Я отпускаю тебя, — прошептала она в ответ. — И прощаю. Иди.</text:p>
      <text:p text:style-name="P2">Лин отвернулся от неё и с размаху бросился в стену. Он выскочил в своей комнате, но Пятого там уже не было. На столе лежала записка, обычный клочок невесть откуда взявшейся в Саприи бумаги. «Лин, я в эллинге. Жду до шести утра. Если ты не придёшь, я не обижусь. Тебя на этом свете хоть кто-то любит, а это надо ценить. Решай сам».</text:p>
      <text:p text:style-name="P2">— Решай… — усмехнулся Лин. — Да что тут решать?</text:p>
      <text:p text:style-name="P2">Он снова вошёл в стену. Выйдя, сразу увидел друга. Пятый стоял возле их катера, прислонившись к нему спиной, и курил. Спокойно, отрешённо. Свои очки (а с очками он последнее время не расставался) он положил на выступ в стене эллинга, там же лежала и сигаретная пачка.</text:p>
      <text:p text:style-name="P2">— Пришёл, — констатировал он. — Я тебя не ждал, честно говоря.</text:p>
      <text:p text:style-name="P2">— Ты думал, она меня удержит? — спросил Лин. Пятый кивнул. — Меня — того — она бы удержала. Меня — этого — не удержит ничто. И никто. Пойдём, Пятый.</text:p>
      <text:p text:style-name="P2">— Пойдём, — согласился тот. — Я ещё хочу досмотреть восход.</text:p>
      <text:p text:style-name="P2"/>
      <text:p text:style-name="P2">***</text:p>
      <text:p text:style-name="P2">...Катер они отправили обратно домой — он только мешал. Площадка, их любимая восточная площадка, была пока ещё совсем тёмной — до рассвета было ещё минут двадцать. Закурили. Сели. Помолчали.</text:p>
      <text:p text:style-name="P2">— Лин, а ты помнишь? — вдруг начал Пятый. — Помнишь, как ты рассказывал о том, что вы решили устроить помолвку? Мы ещё летали на море?</text:p>
      <text:p text:style-name="P2">— Помню, — отозвался Лин.</text:p>
      <text:p text:style-name="P2">— Я после этого пришёл сюда. Просто посидеть. Тоже ждал восхода. Но не досмотрел. Тогда я хотел спать, Лин. У меня не хватило терпения.</text:p>
      <text:p text:style-name="P2">— Жаль. Ты решил исправить ошибку?</text:p>
      <text:p text:style-name="P2">— Если позволишь.</text:p>
      <text:p text:style-name="P2">— А давай поделим этот восход, – предложил Лин. – Мы же всё делили. Всегда.</text:p>
      <text:p text:style-name="P2">Пятый кивнул. За морем занималась заря. Поначалу несмелая, неуверенная, она с каждой минутой разгоралась всё ярче, лучи восходящей звезды окрашивали всё, до чего могли дотянуться, в сочные и восторженные утренние тона, небо, казалось, отодвинулось куда-то в бесконечность, звёзды меркли, скальная площадка, на которой они сидели, стала по сравнению с окружающим миром совсем крошечной. Казалось, что воздух вокруг них звенит, словно в нём вдруг родились тысячи колокольчиков, славящий новый день.</text:p>
      <text:p text:style-name="P2">Пятый щелчком отбросил сигарету и поднялся. Лин встал следом за ним.</text:p>
      <text:p text:style-name="P2">— Я первый, Лин, — сказал Пятый.</text:p>
      <text:p text:style-name="P2">— Вместе, — попросил тот.</text:p>
      <text:p text:style-name="P2">— Хорошо.</text:p>
      <text:p text:style-name="P2"><text:soft-page-break/>Они стояли на самом краю скального уступа, и им показалось вдруг, что этот мир ждёт, когда они, сделав совсем маленький шаг, сольются с ним навечно...</text:p>
      <text:p text:style-name="P2">— Эй, ребят! — позвал вдруг их откуда-то весёлый голос. — По-моему, вам лучше сюда, чем туда!</text:p>
      <text:p text:style-name="P2">Лин приоткрыл глаза и увидел, что прямо перед ними, в утреннем холодном воздухе, висит катер. Не четвёрка. Отнюдь. Это был здоровенный и очень красивый катер Сэфес. А на нём (не в нём, а именно на нём, просто сверху, как на скамейке) сидели двое Сэфес и...</text:p>
      <text:p text:style-name="P2">— Арти... — потрясённо вымолвил Пятый.</text:p>
      <text:p text:style-name="P2"/>
      <text:p text:style-name="P2"/>
      <text:p text:style-name="P2"/>
      <text:p text:style-name="P9"/>
      <text:p text:style-name="P5"/>
      <text:p text:style-name="P5">Ты забери меня с собой</text:p>
      <text:p text:style-name="P5">Я этого хочу,</text:p>
      <text:p text:style-name="P5">Я не противлюсь, нет.</text:p>
      <text:p text:style-name="P5">Но угасает свет,</text:p>
      <text:p text:style-name="P5">Я слышу голоса,</text:p>
      <text:p text:style-name="P5">Зовущие вперед.</text:p>
      <text:p text:style-name="P5">Я подготовлюсь,</text:p>
      <text:p text:style-name="P5">дальний путь</text:p>
      <text:p text:style-name="P5">и я пойду с тобой,</text:p>
      <text:p text:style-name="P5">пусть Бог меня простит.</text:p>
      <text:p text:style-name="P5">Ты только подожди,</text:p>
      <text:p text:style-name="P5">Но ты уж далеко,</text:p>
      <text:p text:style-name="P5">Как точка на снегу,</text:p>
      <text:p text:style-name="P5">Виднеешься едва.</text:p>
      <text:p text:style-name="P5">Мне нашептали голоса</text:p>
      <text:p text:style-name="P5">Странные слова</text:p>
      <text:p text:style-name="P5">О жизни и любви,</text:p>
      <text:p text:style-name="P5">Но я уже в пути.</text:p>
      <text:p text:style-name="P5">Ты только подожди,</text:p>
      <text:p text:style-name="P5">Хоть ты уж далеко,</text:p>
      <text:p text:style-name="P5">Я догоню тебя.</text:p>
      <text:p text:style-name="P5">Идти ведь нелегко,</text:p>
      <text:p text:style-name="P5">Дорога дальняя… </text:p>
      <text:p text:style-name="P5"><text:tab/><text:tab/><text:tab/></text:p>
      <text:p text:style-name="P5"/>
      <text:p text:style-name="P5"/>
      <text:p text:style-name="P5"/>
      <text:p text:style-name="P5"/>
      <text:p text:style-name="P6">Пятый</text:p>
      <text:p text:style-name="P6">Москва, 1976-1985г.</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ahoma" fo:font-size="12pt" fo:language="ru" fo:country="RU"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0835in" fo:margin-bottom="0.0835in" text:number-lines="false" text:line-number="0"/>
      <style:text-properties style:font-name="Tahoma" fo:font-size="12pt" fo:font-style="italic" style:font-size-asian="12pt" style:font-style-asian="italic" style:font-name-complex="Tahoma"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ahoma" style:font-name-complex="Tahoma"/>
    </style:style>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1.1811in" fo:margin-right="0.590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1
  </meta:generator>
    <dc:title>История с продолжением. 2 том</dc:title>
    <meta:initial-creator>Ket</meta:initial-creator>
    <meta:creation-date>2007-07-18T20:40:00</meta:creation-date>
    <dc:creator>koctya boyko</dc:creator>
    <dc:date>2008-10-20T09:43:51</dc:date>
    <dc:language>ru-RU</dc:language>
    <meta:editing-cycles>1</meta:editing-cycles>
    <meta:editing-duration>PT0S</meta:editing-duration>
    <meta:user-defined meta:name="Info 1">Екатерина Белецкая</meta:user-defined>
    <meta:user-defined meta:name="Info 2">http://magenta-zone.ru</meta:user-defined>
    <meta:user-defined meta:name="Info 3"/>
    <meta:user-defined meta:name="Info 4"/>
    <meta:document-statistic meta:table-count="0" meta:image-count="0" meta:object-count="0" meta:page-count="236" meta:paragraph-count="5621" meta:word-count="124222" meta:character-count="791909"/>
  </office:meta>
</office:document-meta>
</file>